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4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PcgBioPerComune20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6" table:number-columns-repeated="1017" table:default-cell-style-name="ce1"/>
        <table:table-row table:style-name="ro1">
          <table:table-cell office:value-type="string" calcext:value-type="string">
            <text:p>comunecoltivazione</text:p>
          </table:table-cell>
          <table:table-cell office:value-type="string" calcext:value-type="string">
            <text:p>NumAzBio</text:p>
          </table:table-cell>
          <table:table-cell office:value-type="string" calcext:value-type="string">
            <text:p>haCondotti</text:p>
          </table:table-cell>
          <table:table-cell office:value-type="string" calcext:value-type="string">
            <text:p>haSau</text:p>
          </table:table-cell>
          <table:table-cell office:value-type="string" calcext:value-type="string">
            <text:p>haBio</text:p>
          </table:table-cell>
          <table:table-cell office:value-type="string" calcext:value-type="string">
            <text:p>haConv</text:p>
          </table:table-cell>
          <table:table-cell office:value-type="string" calcext:value-type="string">
            <text:p>BioInS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BADIA SAN SALVATORE</text:p>
          </table:table-cell>
          <table:table-cell office:value-type="float" office:value="9" calcext:value-type="float">
            <text:p>9,00</text:p>
          </table:table-cell>
          <table:table-cell office:value-type="float" office:value="961.687914697266" calcext:value-type="float">
            <text:p>961,69</text:p>
          </table:table-cell>
          <table:table-cell office:value-type="float" office:value="800.798478271484" calcext:value-type="float">
            <text:p>800,80</text:p>
          </table:table-cell>
          <table:table-cell office:value-type="float" office:value="135.995553027344" calcext:value-type="float">
            <text:p>136,00</text:p>
          </table:table-cell>
          <table:table-cell office:value-type="float" office:value="68.1558744628906" calcext:value-type="float">
            <text:p>68,16</text:p>
          </table:table-cell>
          <table:table-cell office:value-type="percentage" office:value="0.254934834455347" calcext:value-type="percentage">
            <text:p>25,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ETONE</text:p>
          </table:table-cell>
          <table:table-cell office:value-type="float" office:value="1" calcext:value-type="float">
            <text:p>1,00</text:p>
          </table:table-cell>
          <table:table-cell office:value-type="float" office:value="121.383979199219" calcext:value-type="float">
            <text:p>121,38</text:p>
          </table:table-cell>
          <table:table-cell office:value-type="float" office:value="20.1613708496094" calcext:value-type="float">
            <text:p>20,16</text:p>
          </table:table-cell>
          <table:table-cell office:value-type="float" office:value="0" calcext:value-type="float">
            <text:p>0,00</text:p>
          </table:table-cell>
          <table:table-cell office:value-type="float" office:value="1.39196201171875" calcext:value-type="float">
            <text:p>1,39</text:p>
          </table:table-cell>
          <table:table-cell office:value-type="percentage" office:value="0.0690410400216273" calcext:value-type="percentage">
            <text:p>6,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LIANA</text:p>
          </table:table-cell>
          <table:table-cell office:value-type="float" office:value="1" calcext:value-type="float">
            <text:p>1,00</text:p>
          </table:table-cell>
          <table:table-cell office:value-type="float" office:value="337.857150488281" calcext:value-type="float">
            <text:p>337,86</text:p>
          </table:table-cell>
          <table:table-cell office:value-type="float" office:value="333.207521875" calcext:value-type="float">
            <text:p>333,21</text:p>
          </table:table-cell>
          <table:table-cell office:value-type="float" office:value="0" calcext:value-type="float">
            <text:p>0,00</text:p>
          </table:table-cell>
          <table:table-cell office:value-type="float" office:value="4.221826953125" calcext:value-type="float">
            <text:p>4,22</text:p>
          </table:table-cell>
          <table:table-cell office:value-type="percentage" office:value="0.0126702630521912" calcext:value-type="percentage">
            <text:p>1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TOPASCIO</text:p>
          </table:table-cell>
          <table:table-cell office:value-type="float" office:value="1" calcext:value-type="float">
            <text:p>1,00</text:p>
          </table:table-cell>
          <table:table-cell office:value-type="float" office:value="845.5232453125" calcext:value-type="float">
            <text:p>845,52</text:p>
          </table:table-cell>
          <table:table-cell office:value-type="float" office:value="834.731354101562" calcext:value-type="float">
            <text:p>834,73</text:p>
          </table:table-cell>
          <table:table-cell office:value-type="float" office:value="0.43137734375" calcext:value-type="float">
            <text:p>0,43</text:p>
          </table:table-cell>
          <table:table-cell office:value-type="float" office:value="0" calcext:value-type="float">
            <text:p>0,00</text:p>
          </table:table-cell>
          <table:table-cell office:value-type="percentage" office:value="0.000516785839696054" calcext:value-type="percentage">
            <text:p>0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GHIARI</text:p>
          </table:table-cell>
          <table:table-cell office:value-type="float" office:value="28" calcext:value-type="float">
            <text:p>28,00</text:p>
          </table:table-cell>
          <table:table-cell office:value-type="float" office:value="4992.10819375" calcext:value-type="float">
            <text:p>4.992,11</text:p>
          </table:table-cell>
          <table:table-cell office:value-type="float" office:value="3528.45726811523" calcext:value-type="float">
            <text:p>3.528,46</text:p>
          </table:table-cell>
          <table:table-cell office:value-type="float" office:value="285.972814697266" calcext:value-type="float">
            <text:p>285,97</text:p>
          </table:table-cell>
          <table:table-cell office:value-type="float" office:value="117.851566113281" calcext:value-type="float">
            <text:p>117,85</text:p>
          </table:table-cell>
          <table:table-cell office:value-type="percentage" office:value="0.11444785925557" calcext:value-type="percentage">
            <text:p>11,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CIDOSSO</text:p>
          </table:table-cell>
          <table:table-cell office:value-type="float" office:value="41" calcext:value-type="float">
            <text:p>41,00</text:p>
          </table:table-cell>
          <table:table-cell office:value-type="float" office:value="2880.55233481445" calcext:value-type="float">
            <text:p>2.880,55</text:p>
          </table:table-cell>
          <table:table-cell office:value-type="float" office:value="2493.25206621094" calcext:value-type="float">
            <text:p>2.493,25</text:p>
          </table:table-cell>
          <table:table-cell office:value-type="float" office:value="684.185817089844" calcext:value-type="float">
            <text:p>684,19</text:p>
          </table:table-cell>
          <table:table-cell office:value-type="float" office:value="291.861578808594" calcext:value-type="float">
            <text:p>291,86</text:p>
          </table:table-cell>
          <table:table-cell office:value-type="percentage" office:value="0.391475618982145" calcext:value-type="percentage">
            <text:p>39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ZZO</text:p>
          </table:table-cell>
          <table:table-cell office:value-type="float" office:value="95" calcext:value-type="float">
            <text:p>95,00</text:p>
          </table:table-cell>
          <table:table-cell office:value-type="float" office:value="11219.6990470703" calcext:value-type="float">
            <text:p>11.219,70</text:p>
          </table:table-cell>
          <table:table-cell office:value-type="float" office:value="8489.39185102539" calcext:value-type="float">
            <text:p>8.489,39</text:p>
          </table:table-cell>
          <table:table-cell office:value-type="float" office:value="988.682315039062" calcext:value-type="float">
            <text:p>988,68</text:p>
          </table:table-cell>
          <table:table-cell office:value-type="float" office:value="411.4725625" calcext:value-type="float">
            <text:p>411,47</text:p>
          </table:table-cell>
          <table:table-cell office:value-type="percentage" office:value="0.164929938694012" calcext:value-type="percentage">
            <text:p>16,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CIANO</text:p>
          </table:table-cell>
          <table:table-cell office:value-type="float" office:value="42" calcext:value-type="float">
            <text:p>42,00</text:p>
          </table:table-cell>
          <table:table-cell office:value-type="float" office:value="13773.140895752" calcext:value-type="float">
            <text:p>13.773,14</text:p>
          </table:table-cell>
          <table:table-cell office:value-type="float" office:value="13730.7281898438" calcext:value-type="float">
            <text:p>13.730,73</text:p>
          </table:table-cell>
          <table:table-cell office:value-type="float" office:value="802.267717822266" calcext:value-type="float">
            <text:p>802,27</text:p>
          </table:table-cell>
          <table:table-cell office:value-type="float" office:value="1159.15436699219" calcext:value-type="float">
            <text:p>1.159,15</text:p>
          </table:table-cell>
          <table:table-cell office:value-type="percentage" office:value="0.142849094213755" calcext:value-type="percentage">
            <text:p>14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LLA</text:p>
          </table:table-cell>
          <table:table-cell office:value-type="float" office:value="6" calcext:value-type="float">
            <text:p>6,00</text:p>
          </table:table-cell>
          <table:table-cell office:value-type="float" office:value="316.011982128906" calcext:value-type="float">
            <text:p>316,01</text:p>
          </table:table-cell>
          <table:table-cell office:value-type="float" office:value="180.028495605469" calcext:value-type="float">
            <text:p>180,03</text:p>
          </table:table-cell>
          <table:table-cell office:value-type="float" office:value="6.91900014648438" calcext:value-type="float">
            <text:p>6,92</text:p>
          </table:table-cell>
          <table:table-cell office:value-type="float" office:value="0.0282830078125" calcext:value-type="float">
            <text:p>0,03</text:p>
          </table:table-cell>
          <table:table-cell office:value-type="percentage" office:value="0.0385899083971784" calcext:value-type="percentage">
            <text:p>3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DIA TEDALDA</text:p>
          </table:table-cell>
          <table:table-cell office:value-type="float" office:value="30" calcext:value-type="float">
            <text:p>30,00</text:p>
          </table:table-cell>
          <table:table-cell office:value-type="float" office:value="3390.89458618164" calcext:value-type="float">
            <text:p>3.390,89</text:p>
          </table:table-cell>
          <table:table-cell office:value-type="float" office:value="1472.21657260742" calcext:value-type="float">
            <text:p>1.472,22</text:p>
          </table:table-cell>
          <table:table-cell office:value-type="float" office:value="190.812465869141" calcext:value-type="float">
            <text:p>190,81</text:p>
          </table:table-cell>
          <table:table-cell office:value-type="float" office:value="794.855230957031" calcext:value-type="float">
            <text:p>794,86</text:p>
          </table:table-cell>
          <table:table-cell office:value-type="percentage" office:value="0.669512702930976" calcext:value-type="percentage">
            <text:p>66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I DI LUCCA</text:p>
          </table:table-cell>
          <table:table-cell office:value-type="float" office:value="3" calcext:value-type="float">
            <text:p>3,00</text:p>
          </table:table-cell>
          <table:table-cell office:value-type="float" office:value="668.320419726562" calcext:value-type="float">
            <text:p>668,32</text:p>
          </table:table-cell>
          <table:table-cell office:value-type="float" office:value="93.9064583984375" calcext:value-type="float">
            <text:p>93,91</text:p>
          </table:table-cell>
          <table:table-cell office:value-type="float" office:value="11.6896853515625" calcext:value-type="float">
            <text:p>11,69</text:p>
          </table:table-cell>
          <table:table-cell office:value-type="float" office:value="0.463374169921875" calcext:value-type="float">
            <text:p>0,46</text:p>
          </table:table-cell>
          <table:table-cell office:value-type="percentage" office:value="0.129416652792079" calcext:value-type="percentage">
            <text:p>12,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O A RIPOLI</text:p>
          </table:table-cell>
          <table:table-cell office:value-type="float" office:value="45" calcext:value-type="float">
            <text:p>45,00</text:p>
          </table:table-cell>
          <table:table-cell office:value-type="float" office:value="1901.49316210937" calcext:value-type="float">
            <text:p>1.901,49</text:p>
          </table:table-cell>
          <table:table-cell office:value-type="float" office:value="1811.20650439453" calcext:value-type="float">
            <text:p>1.811,21</text:p>
          </table:table-cell>
          <table:table-cell office:value-type="float" office:value="396.298174804688" calcext:value-type="float">
            <text:p>396,30</text:p>
          </table:table-cell>
          <table:table-cell office:value-type="float" office:value="197.231997021484" calcext:value-type="float">
            <text:p>197,23</text:p>
          </table:table-cell>
          <table:table-cell office:value-type="percentage" office:value="0.327698785525609" calcext:value-type="percentage">
            <text:p>32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ONE</text:p>
          </table:table-cell>
          <table:table-cell office:value-type="float" office:value="6" calcext:value-type="float">
            <text:p>6,00</text:p>
          </table:table-cell>
          <table:table-cell office:value-type="float" office:value="287.019594091797" calcext:value-type="float">
            <text:p>287,02</text:p>
          </table:table-cell>
          <table:table-cell office:value-type="float" office:value="101.325943408203" calcext:value-type="float">
            <text:p>101,33</text:p>
          </table:table-cell>
          <table:table-cell office:value-type="float" office:value="20.9427051757812" calcext:value-type="float">
            <text:p>20,94</text:p>
          </table:table-cell>
          <table:table-cell office:value-type="float" office:value="5.05411723632812" calcext:value-type="float">
            <text:p>5,05</text:p>
          </table:table-cell>
          <table:table-cell office:value-type="percentage" office:value="0.256566300176236" calcext:value-type="percentage">
            <text:p>25,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BERINO DI MUGELLO</text:p>
          </table:table-cell>
          <table:table-cell office:value-type="float" office:value="20" calcext:value-type="float">
            <text:p>20,00</text:p>
          </table:table-cell>
          <table:table-cell office:value-type="float" office:value="4026.5848012207" calcext:value-type="float">
            <text:p>4.026,58</text:p>
          </table:table-cell>
          <table:table-cell office:value-type="float" office:value="1785.63850864258" calcext:value-type="float">
            <text:p>1.785,64</text:p>
          </table:table-cell>
          <table:table-cell office:value-type="float" office:value="667.121727490234" calcext:value-type="float">
            <text:p>667,12</text:p>
          </table:table-cell>
          <table:table-cell office:value-type="float" office:value="150.064626953125" calcext:value-type="float">
            <text:p>150,06</text:p>
          </table:table-cell>
          <table:table-cell office:value-type="percentage" office:value="0.457643778675324" calcext:value-type="percentage">
            <text:p>45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BERINO VAL D'ELSA</text:p>
          </table:table-cell>
          <table:table-cell office:value-type="float" office:value="31" calcext:value-type="float">
            <text:p>31,00</text:p>
          </table:table-cell>
          <table:table-cell office:value-type="float" office:value="2708.12043408203" calcext:value-type="float">
            <text:p>2.708,12</text:p>
          </table:table-cell>
          <table:table-cell office:value-type="float" office:value="2558.89036083984" calcext:value-type="float">
            <text:p>2.558,89</text:p>
          </table:table-cell>
          <table:table-cell office:value-type="float" office:value="400.428441259766" calcext:value-type="float">
            <text:p>400,43</text:p>
          </table:table-cell>
          <table:table-cell office:value-type="float" office:value="187.760779882813" calcext:value-type="float">
            <text:p>187,76</text:p>
          </table:table-cell>
          <table:table-cell office:value-type="percentage" office:value="0.229861048423165" calcext:value-type="percentage">
            <text:p>22,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GA</text:p>
          </table:table-cell>
          <table:table-cell office:value-type="float" office:value="2" calcext:value-type="float">
            <text:p>2,00</text:p>
          </table:table-cell>
          <table:table-cell office:value-type="float" office:value="248.438889892578" calcext:value-type="float">
            <text:p>248,44</text:p>
          </table:table-cell>
          <table:table-cell office:value-type="float" office:value="110.646097509766" calcext:value-type="float">
            <text:p>110,65</text:p>
          </table:table-cell>
          <table:table-cell office:value-type="float" office:value="5.310646484375" calcext:value-type="float">
            <text:p>5,31</text:p>
          </table:table-cell>
          <table:table-cell office:value-type="float" office:value="2.97725190429688" calcext:value-type="float">
            <text:p>2,98</text:p>
          </table:table-cell>
          <table:table-cell office:value-type="percentage" office:value="0.0749045702939535" calcext:value-type="percentage">
            <text:p>7,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BBIENA</text:p>
          </table:table-cell>
          <table:table-cell office:value-type="float" office:value="13" calcext:value-type="float">
            <text:p>13,00</text:p>
          </table:table-cell>
          <table:table-cell office:value-type="float" office:value="2729.89625834961" calcext:value-type="float">
            <text:p>2.729,90</text:p>
          </table:table-cell>
          <table:table-cell office:value-type="float" office:value="1527.66536494141" calcext:value-type="float">
            <text:p>1.527,67</text:p>
          </table:table-cell>
          <table:table-cell office:value-type="float" office:value="241.121730566406" calcext:value-type="float">
            <text:p>241,12</text:p>
          </table:table-cell>
          <table:table-cell office:value-type="float" office:value="61.5924661132812" calcext:value-type="float">
            <text:p>61,59</text:p>
          </table:table-cell>
          <table:table-cell office:value-type="percentage" office:value="0.198154781555382" calcext:value-type="percentage">
            <text:p>19,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BBONA</text:p>
          </table:table-cell>
          <table:table-cell office:value-type="float" office:value="17" calcext:value-type="float">
            <text:p>17,00</text:p>
          </table:table-cell>
          <table:table-cell office:value-type="float" office:value="2435.68369243164" calcext:value-type="float">
            <text:p>2.435,68</text:p>
          </table:table-cell>
          <table:table-cell office:value-type="float" office:value="2427.26758237305" calcext:value-type="float">
            <text:p>2.427,27</text:p>
          </table:table-cell>
          <table:table-cell office:value-type="float" office:value="241.579160498047" calcext:value-type="float">
            <text:p>241,58</text:p>
          </table:table-cell>
          <table:table-cell office:value-type="float" office:value="59.4215305175781" calcext:value-type="float">
            <text:p>59,42</text:p>
          </table:table-cell>
          <table:table-cell office:value-type="percentage" office:value="0.124008038174905" calcext:value-type="percentage">
            <text:p>12,4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ENTINA</text:p>
          </table:table-cell>
          <table:table-cell office:value-type="float" office:value="3" calcext:value-type="float">
            <text:p>3,00</text:p>
          </table:table-cell>
          <table:table-cell office:value-type="float" office:value="1672.12000170898" calcext:value-type="float">
            <text:p>1.672,12</text:p>
          </table:table-cell>
          <table:table-cell office:value-type="float" office:value="1572.75317412109" calcext:value-type="float">
            <text:p>1.572,75</text:p>
          </table:table-cell>
          <table:table-cell office:value-type="float" office:value="187.317338427734" calcext:value-type="float">
            <text:p>187,32</text:p>
          </table:table-cell>
          <table:table-cell office:value-type="float" office:value="51.0759282714844" calcext:value-type="float">
            <text:p>51,08</text:p>
          </table:table-cell>
          <table:table-cell office:value-type="percentage" office:value="0.151577037402859" calcext:value-type="percentage">
            <text:p>15,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GO A MOZZANO</text:p>
          </table:table-cell>
          <table:table-cell office:value-type="float" office:value="3" calcext:value-type="float">
            <text:p>3,00</text:p>
          </table:table-cell>
          <table:table-cell office:value-type="float" office:value="89.5491247070313" calcext:value-type="float">
            <text:p>89,55</text:p>
          </table:table-cell>
          <table:table-cell office:value-type="float" office:value="29.1819496582031" calcext:value-type="float">
            <text:p>29,18</text:p>
          </table:table-cell>
          <table:table-cell office:value-type="float" office:value="3.77563061523438" calcext:value-type="float">
            <text:p>3,78</text:p>
          </table:table-cell>
          <table:table-cell office:value-type="float" office:value="0.65059931640625" calcext:value-type="float">
            <text:p>0,65</text:p>
          </table:table-cell>
          <table:table-cell office:value-type="percentage" office:value="0.151676977840183" calcext:value-type="percentage">
            <text:p>15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GO SAN LORENZO</text:p>
          </table:table-cell>
          <table:table-cell office:value-type="float" office:value="16" calcext:value-type="float">
            <text:p>16,00</text:p>
          </table:table-cell>
          <table:table-cell office:value-type="float" office:value="2887.89420712891" calcext:value-type="float">
            <text:p>2.887,89</text:p>
          </table:table-cell>
          <table:table-cell office:value-type="float" office:value="2482.70313583984" calcext:value-type="float">
            <text:p>2.482,70</text:p>
          </table:table-cell>
          <table:table-cell office:value-type="float" office:value="705.838752001953" calcext:value-type="float">
            <text:p>705,84</text:p>
          </table:table-cell>
          <table:table-cell office:value-type="float" office:value="48.8712005859375" calcext:value-type="float">
            <text:p>48,87</text:p>
          </table:table-cell>
          <table:table-cell office:value-type="percentage" office:value="0.303987191095479" calcext:value-type="percentage">
            <text:p>30,4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CINE</text:p>
          </table:table-cell>
          <table:table-cell office:value-type="float" office:value="37" calcext:value-type="float">
            <text:p>37,00</text:p>
          </table:table-cell>
          <table:table-cell office:value-type="float" office:value="3181.83599912109" calcext:value-type="float">
            <text:p>3.181,84</text:p>
          </table:table-cell>
          <table:table-cell office:value-type="float" office:value="2367.41812441406" calcext:value-type="float">
            <text:p>2.367,42</text:p>
          </table:table-cell>
          <table:table-cell office:value-type="float" office:value="571.243851855469" calcext:value-type="float">
            <text:p>571,24</text:p>
          </table:table-cell>
          <table:table-cell office:value-type="float" office:value="141.719343408203" calcext:value-type="float">
            <text:p>141,72</text:p>
          </table:table-cell>
          <table:table-cell office:value-type="percentage" office:value="0.301156431942131" calcext:value-type="percentage">
            <text:p>30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GGIANO</text:p>
          </table:table-cell>
          <table:table-cell office:value-type="float" office:value="6" calcext:value-type="float">
            <text:p>6,00</text:p>
          </table:table-cell>
          <table:table-cell office:value-type="float" office:value="362.084091357422" calcext:value-type="float">
            <text:p>362,08</text:p>
          </table:table-cell>
          <table:table-cell office:value-type="float" office:value="244.085606445312" calcext:value-type="float">
            <text:p>244,09</text:p>
          </table:table-cell>
          <table:table-cell office:value-type="float" office:value="3.27041552734375" calcext:value-type="float">
            <text:p>3,27</text:p>
          </table:table-cell>
          <table:table-cell office:value-type="float" office:value="7.1638177734375" calcext:value-type="float">
            <text:p>7,16</text:p>
          </table:table-cell>
          <table:table-cell office:value-type="percentage" office:value="0.0427482531753426" calcext:value-type="percentage">
            <text:p>4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ONCONVENTO</text:p>
          </table:table-cell>
          <table:table-cell office:value-type="float" office:value="31" calcext:value-type="float">
            <text:p>31,00</text:p>
          </table:table-cell>
          <table:table-cell office:value-type="float" office:value="4483.91719941406" calcext:value-type="float">
            <text:p>4.483,92</text:p>
          </table:table-cell>
          <table:table-cell office:value-type="float" office:value="4483.68785048828" calcext:value-type="float">
            <text:p>4.483,69</text:p>
          </table:table-cell>
          <table:table-cell office:value-type="float" office:value="1089.76589257812" calcext:value-type="float">
            <text:p>1.089,77</text:p>
          </table:table-cell>
          <table:table-cell office:value-type="float" office:value="265.281708642578" calcext:value-type="float">
            <text:p>265,28</text:p>
          </table:table-cell>
          <table:table-cell office:value-type="percentage" office:value="0.302217202982392" calcext:value-type="percentage">
            <text:p>30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TI</text:p>
          </table:table-cell>
          <table:table-cell office:value-type="float" office:value="4" calcext:value-type="float">
            <text:p>4,00</text:p>
          </table:table-cell>
          <table:table-cell office:value-type="float" office:value="144.490001269531" calcext:value-type="float">
            <text:p>144,49</text:p>
          </table:table-cell>
          <table:table-cell office:value-type="float" office:value="132.658083496094" calcext:value-type="float">
            <text:p>132,66</text:p>
          </table:table-cell>
          <table:table-cell office:value-type="float" office:value="0.21816533203125" calcext:value-type="float">
            <text:p>0,22</text:p>
          </table:table-cell>
          <table:table-cell office:value-type="float" office:value="8.14428227539062" calcext:value-type="float">
            <text:p>8,14</text:p>
          </table:table-cell>
          <table:table-cell office:value-type="percentage" office:value="0.0630376030396076" calcext:value-type="percentage">
            <text:p>6,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CI</text:p>
          </table:table-cell>
          <table:table-cell office:value-type="float" office:value="11" calcext:value-type="float">
            <text:p>11,00</text:p>
          </table:table-cell>
          <table:table-cell office:value-type="float" office:value="335.223631835938" calcext:value-type="float">
            <text:p>335,22</text:p>
          </table:table-cell>
          <table:table-cell office:value-type="float" office:value="328.169775244141" calcext:value-type="float">
            <text:p>328,17</text:p>
          </table:table-cell>
          <table:table-cell office:value-type="float" office:value="40.47690703125" calcext:value-type="float">
            <text:p>40,48</text:p>
          </table:table-cell>
          <table:table-cell office:value-type="float" office:value="29.6397795410156" calcext:value-type="float">
            <text:p>29,64</text:p>
          </table:table-cell>
          <table:table-cell office:value-type="percentage" office:value="0.213659793989567" calcext:value-type="percentage">
            <text:p>21,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CINAIA</text:p>
          </table:table-cell>
          <table:table-cell office:value-type="float" office:value="1" calcext:value-type="float">
            <text:p>1,00</text:p>
          </table:table-cell>
          <table:table-cell office:value-type="float" office:value="538.976054199219" calcext:value-type="float">
            <text:p>538,98</text:p>
          </table:table-cell>
          <table:table-cell office:value-type="float" office:value="538.961945166016" calcext:value-type="float">
            <text:p>538,96</text:p>
          </table:table-cell>
          <table:table-cell office:value-type="float" office:value="0" calcext:value-type="float">
            <text:p>0,00</text:p>
          </table:table-cell>
          <table:table-cell office:value-type="float" office:value="3.1470708984375" calcext:value-type="float">
            <text:p>3,15</text:p>
          </table:table-cell>
          <table:table-cell office:value-type="percentage" office:value="0.00583913377681631" calcext:value-type="percentage">
            <text:p>0,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ENZANO</text:p>
          </table:table-cell>
          <table:table-cell office:value-type="float" office:value="11" calcext:value-type="float">
            <text:p>11,00</text:p>
          </table:table-cell>
          <table:table-cell office:value-type="float" office:value="798.779856347656" calcext:value-type="float">
            <text:p>798,78</text:p>
          </table:table-cell>
          <table:table-cell office:value-type="float" office:value="733.476175390625" calcext:value-type="float">
            <text:p>733,48</text:p>
          </table:table-cell>
          <table:table-cell office:value-type="float" office:value="155.526404101562" calcext:value-type="float">
            <text:p>155,53</text:p>
          </table:table-cell>
          <table:table-cell office:value-type="float" office:value="91.6491902832031" calcext:value-type="float">
            <text:p>91,65</text:p>
          </table:table-cell>
          <table:table-cell office:value-type="percentage" office:value="0.336991987848996" calcext:value-type="percentage">
            <text:p>33,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IORE</text:p>
          </table:table-cell>
          <table:table-cell office:value-type="float" office:value="8" calcext:value-type="float">
            <text:p>8,00</text:p>
          </table:table-cell>
          <table:table-cell office:value-type="float" office:value="194.103868701172" calcext:value-type="float">
            <text:p>194,10</text:p>
          </table:table-cell>
          <table:table-cell office:value-type="float" office:value="161.13001640625" calcext:value-type="float">
            <text:p>161,13</text:p>
          </table:table-cell>
          <table:table-cell office:value-type="float" office:value="9.27671303710937" calcext:value-type="float">
            <text:p>9,28</text:p>
          </table:table-cell>
          <table:table-cell office:value-type="float" office:value="6.96446723632813" calcext:value-type="float">
            <text:p>6,96</text:p>
          </table:table-cell>
          <table:table-cell office:value-type="percentage" office:value="0.100795498167699" calcext:value-type="percentage">
            <text:p>10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GNATICO</text:p>
          </table:table-cell>
          <table:table-cell office:value-type="float" office:value="49" calcext:value-type="float">
            <text:p>49,00</text:p>
          </table:table-cell>
          <table:table-cell office:value-type="float" office:value="9261.30346196289" calcext:value-type="float">
            <text:p>9.261,30</text:p>
          </table:table-cell>
          <table:table-cell office:value-type="float" office:value="8716.39007231445" calcext:value-type="float">
            <text:p>8.716,39</text:p>
          </table:table-cell>
          <table:table-cell office:value-type="float" office:value="787.701860498047" calcext:value-type="float">
            <text:p>787,70</text:p>
          </table:table-cell>
          <table:table-cell office:value-type="float" office:value="946.365955029297" calcext:value-type="float">
            <text:p>946,37</text:p>
          </table:table-cell>
          <table:table-cell office:value-type="percentage" office:value="0.198943347089892" calcext:value-type="percentage">
            <text:p>19,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I BISENZIO</text:p>
          </table:table-cell>
          <table:table-cell office:value-type="float" office:value="0" calcext:value-type="float">
            <text:p>0,00</text:p>
          </table:table-cell>
          <table:table-cell office:value-type="float" office:value="689.397988818359" calcext:value-type="float">
            <text:p>689,40</text:p>
          </table:table-cell>
          <table:table-cell office:value-type="float" office:value="686.266655810547" calcext:value-type="float">
            <text:p>686,2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IGLIA MARITTIMA</text:p>
          </table:table-cell>
          <table:table-cell office:value-type="float" office:value="26" calcext:value-type="float">
            <text:p>26,00</text:p>
          </table:table-cell>
          <table:table-cell office:value-type="float" office:value="4210.45511801758" calcext:value-type="float">
            <text:p>4.210,46</text:p>
          </table:table-cell>
          <table:table-cell office:value-type="float" office:value="4204.21268071289" calcext:value-type="float">
            <text:p>4.204,21</text:p>
          </table:table-cell>
          <table:table-cell office:value-type="float" office:value="152.439377880859" calcext:value-type="float">
            <text:p>152,44</text:p>
          </table:table-cell>
          <table:table-cell office:value-type="float" office:value="102.154878564453" calcext:value-type="float">
            <text:p>102,15</text:p>
          </table:table-cell>
          <table:table-cell office:value-type="percentage" office:value="0.0605569403311304" calcext:value-type="percentage">
            <text:p>6,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O NELL'ELBA</text:p>
          </table:table-cell>
          <table:table-cell office:value-type="float" office:value="3" calcext:value-type="float">
            <text:p>3,00</text:p>
          </table:table-cell>
          <table:table-cell office:value-type="float" office:value="203.609470214844" calcext:value-type="float">
            <text:p>203,61</text:p>
          </table:table-cell>
          <table:table-cell office:value-type="float" office:value="198.3098625" calcext:value-type="float">
            <text:p>198,31</text:p>
          </table:table-cell>
          <table:table-cell office:value-type="float" office:value="1.7171287109375" calcext:value-type="float">
            <text:p>1,72</text:p>
          </table:table-cell>
          <table:table-cell office:value-type="float" office:value="3.1890744140625" calcext:value-type="float">
            <text:p>3,19</text:p>
          </table:table-cell>
          <table:table-cell office:value-type="percentage" office:value="0.0247400863635816" calcext:value-type="percentage">
            <text:p>2,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ORGIANO</text:p>
          </table:table-cell>
          <table:table-cell office:value-type="float" office:value="2" calcext:value-type="float">
            <text:p>2,00</text:p>
          </table:table-cell>
          <table:table-cell office:value-type="float" office:value="185.602681005859" calcext:value-type="float">
            <text:p>185,60</text:p>
          </table:table-cell>
          <table:table-cell office:value-type="float" office:value="65.4061998535156" calcext:value-type="float">
            <text:p>65,41</text:p>
          </table:table-cell>
          <table:table-cell office:value-type="float" office:value="0.59166494140625" calcext:value-type="float">
            <text:p>0,59</text:p>
          </table:table-cell>
          <table:table-cell office:value-type="float" office:value="1.57538798828125" calcext:value-type="float">
            <text:p>1,58</text:p>
          </table:table-cell>
          <table:table-cell office:value-type="percentage" office:value="0.0331322249961143" calcext:value-type="percentage">
            <text:p>3,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TAGALLO</text:p>
          </table:table-cell>
          <table:table-cell office:value-type="float" office:value="2" calcext:value-type="float">
            <text:p>2,00</text:p>
          </table:table-cell>
          <table:table-cell office:value-type="float" office:value="214.326425732422" calcext:value-type="float">
            <text:p>214,33</text:p>
          </table:table-cell>
          <table:table-cell office:value-type="float" office:value="79.4436088378906" calcext:value-type="float">
            <text:p>79,44</text:p>
          </table:table-cell>
          <table:table-cell office:value-type="float" office:value="2.33932666015625" calcext:value-type="float">
            <text:p>2,34</text:p>
          </table:table-cell>
          <table:table-cell office:value-type="float" office:value="0" calcext:value-type="float">
            <text:p>0,00</text:p>
          </table:table-cell>
          <table:table-cell office:value-type="percentage" office:value="0.0294463795688056" calcext:value-type="percentage">
            <text:p>2,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ALBIO</text:p>
          </table:table-cell>
          <table:table-cell office:value-type="float" office:value="63" calcext:value-type="float">
            <text:p>63,00</text:p>
          </table:table-cell>
          <table:table-cell office:value-type="float" office:value="10446.0732872559" calcext:value-type="float">
            <text:p>10.446,07</text:p>
          </table:table-cell>
          <table:table-cell office:value-type="float" office:value="9064.67945083008" calcext:value-type="float">
            <text:p>9.064,68</text:p>
          </table:table-cell>
          <table:table-cell office:value-type="float" office:value="868.984870654297" calcext:value-type="float">
            <text:p>868,98</text:p>
          </table:table-cell>
          <table:table-cell office:value-type="float" office:value="1518.46249829102" calcext:value-type="float">
            <text:p>1.518,46</text:p>
          </table:table-cell>
          <table:table-cell office:value-type="percentage" office:value="0.263379127954347" calcext:value-type="percentage">
            <text:p>26,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ANNOLI</text:p>
          </table:table-cell>
          <table:table-cell office:value-type="float" office:value="4" calcext:value-type="float">
            <text:p>4,00</text:p>
          </table:table-cell>
          <table:table-cell office:value-type="float" office:value="1096.67238950195" calcext:value-type="float">
            <text:p>1.096,67</text:p>
          </table:table-cell>
          <table:table-cell office:value-type="float" office:value="1095.07662202148" calcext:value-type="float">
            <text:p>1.095,08</text:p>
          </table:table-cell>
          <table:table-cell office:value-type="float" office:value="85.7099994140625" calcext:value-type="float">
            <text:p>85,71</text:p>
          </table:table-cell>
          <table:table-cell office:value-type="float" office:value="4.85643828125" calcext:value-type="float">
            <text:p>4,86</text:p>
          </table:table-cell>
          <table:table-cell office:value-type="percentage" office:value="0.0827032884038097" calcext:value-type="percentage">
            <text:p>8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ANNORI</text:p>
          </table:table-cell>
          <table:table-cell office:value-type="float" office:value="37" calcext:value-type="float">
            <text:p>37,00</text:p>
          </table:table-cell>
          <table:table-cell office:value-type="float" office:value="2729.88887075195" calcext:value-type="float">
            <text:p>2.729,89</text:p>
          </table:table-cell>
          <table:table-cell office:value-type="float" office:value="2637.91065112305" calcext:value-type="float">
            <text:p>2.637,91</text:p>
          </table:table-cell>
          <table:table-cell office:value-type="float" office:value="212.067672998047" calcext:value-type="float">
            <text:p>212,07</text:p>
          </table:table-cell>
          <table:table-cell office:value-type="float" office:value="103.194534179687" calcext:value-type="float">
            <text:p>103,19</text:p>
          </table:table-cell>
          <table:table-cell office:value-type="percentage" office:value="0.119512086978199" calcext:value-type="percentage">
            <text:p>11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OLIVERI</text:p>
          </table:table-cell>
          <table:table-cell office:value-type="float" office:value="4" calcext:value-type="float">
            <text:p>4,00</text:p>
          </table:table-cell>
          <table:table-cell office:value-type="float" office:value="127.915807177734" calcext:value-type="float">
            <text:p>127,92</text:p>
          </table:table-cell>
          <table:table-cell office:value-type="float" office:value="109.969112597656" calcext:value-type="float">
            <text:p>109,97</text:p>
          </table:table-cell>
          <table:table-cell office:value-type="float" office:value="7.70227578125" calcext:value-type="float">
            <text:p>7,70</text:p>
          </table:table-cell>
          <table:table-cell office:value-type="float" office:value="3.39059116210937" calcext:value-type="float">
            <text:p>3,39</text:p>
          </table:table-cell>
          <table:table-cell office:value-type="percentage" office:value="0.100872569409056" calcext:value-type="percentage">
            <text:p>10,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OLONA</text:p>
          </table:table-cell>
          <table:table-cell office:value-type="float" office:value="24" calcext:value-type="float">
            <text:p>24,00</text:p>
          </table:table-cell>
          <table:table-cell office:value-type="float" office:value="1070.04176386719" calcext:value-type="float">
            <text:p>1.070,04</text:p>
          </table:table-cell>
          <table:table-cell office:value-type="float" office:value="1045.81182827148" calcext:value-type="float">
            <text:p>1.045,81</text:p>
          </table:table-cell>
          <table:table-cell office:value-type="float" office:value="268.972936132812" calcext:value-type="float">
            <text:p>268,97</text:p>
          </table:table-cell>
          <table:table-cell office:value-type="float" office:value="135.863682373047" calcext:value-type="float">
            <text:p>135,86</text:p>
          </table:table-cell>
          <table:table-cell office:value-type="percentage" office:value="0.387102734509106" calcext:value-type="percentage">
            <text:p>38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AIA E LIMITE</text:p>
          </table:table-cell>
          <table:table-cell office:value-type="float" office:value="11" calcext:value-type="float">
            <text:p>11,00</text:p>
          </table:table-cell>
          <table:table-cell office:value-type="float" office:value="670.023083447266" calcext:value-type="float">
            <text:p>670,02</text:p>
          </table:table-cell>
          <table:table-cell office:value-type="float" office:value="651.640996582031" calcext:value-type="float">
            <text:p>651,64</text:p>
          </table:table-cell>
          <table:table-cell office:value-type="float" office:value="56.1352764648437" calcext:value-type="float">
            <text:p>56,14</text:p>
          </table:table-cell>
          <table:table-cell office:value-type="float" office:value="44.1165372070313" calcext:value-type="float">
            <text:p>44,12</text:p>
          </table:table-cell>
          <table:table-cell office:value-type="percentage" office:value="0.153845160445265" calcext:value-type="percentage">
            <text:p>15,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AIA ISOLA</text:p>
          </table:table-cell>
          <table:table-cell office:value-type="float" office:value="2" calcext:value-type="float">
            <text:p>2,00</text:p>
          </table:table-cell>
          <table:table-cell table:number-columns-repeated="2" office:value-type="float" office:value="27.8806477539062" calcext:value-type="float">
            <text:p>27,88</text:p>
          </table:table-cell>
          <table:table-cell office:value-type="float" office:value="15.1030760253906" calcext:value-type="float">
            <text:p>15,10</text:p>
          </table:table-cell>
          <table:table-cell office:value-type="float" office:value="12.7775717285156" calcext:value-type="float">
            <text:p>12,78</text:p>
          </table:table-cell>
          <table:table-cell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ESE MICHELANGELO</text:p>
          </table:table-cell>
          <table:table-cell office:value-type="float" office:value="24" calcext:value-type="float">
            <text:p>24,00</text:p>
          </table:table-cell>
          <table:table-cell office:value-type="float" office:value="1746.99070932617" calcext:value-type="float">
            <text:p>1.746,99</text:p>
          </table:table-cell>
          <table:table-cell office:value-type="float" office:value="1269.35460922852" calcext:value-type="float">
            <text:p>1.269,35</text:p>
          </table:table-cell>
          <table:table-cell office:value-type="float" office:value="396.388001220703" calcext:value-type="float">
            <text:p>396,39</text:p>
          </table:table-cell>
          <table:table-cell office:value-type="float" office:value="68.7242162597656" calcext:value-type="float">
            <text:p>68,72</text:p>
          </table:table-cell>
          <table:table-cell office:value-type="percentage" office:value="0.366416298565421" calcext:value-type="percentage">
            <text:p>36,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EGGINE</text:p>
          </table:table-cell>
          <table:table-cell office:value-type="float" office:value="0" calcext:value-type="float">
            <text:p>0,00</text:p>
          </table:table-cell>
          <table:table-cell office:value-type="float" office:value="142.443457617188" calcext:value-type="float">
            <text:p>142,44</text:p>
          </table:table-cell>
          <table:table-cell office:value-type="float" office:value="45.9920946777344" calcext:value-type="float">
            <text:p>45,9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MIGNANO</text:p>
          </table:table-cell>
          <table:table-cell office:value-type="float" office:value="19" calcext:value-type="float">
            <text:p>19,00</text:p>
          </table:table-cell>
          <table:table-cell office:value-type="float" office:value="1214.04619628906" calcext:value-type="float">
            <text:p>1.214,05</text:p>
          </table:table-cell>
          <table:table-cell office:value-type="float" office:value="1210.85694692383" calcext:value-type="float">
            <text:p>1.210,86</text:p>
          </table:table-cell>
          <table:table-cell office:value-type="float" office:value="327.190787792969" calcext:value-type="float">
            <text:p>327,19</text:p>
          </table:table-cell>
          <table:table-cell office:value-type="float" office:value="106.525999267578" calcext:value-type="float">
            <text:p>106,53</text:p>
          </table:table-cell>
          <table:table-cell office:value-type="percentage" office:value="0.358189948170509" calcext:value-type="percentage">
            <text:p>35,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ARA</text:p>
          </table:table-cell>
          <table:table-cell office:value-type="float" office:value="3" calcext:value-type="float">
            <text:p>3,00</text:p>
          </table:table-cell>
          <table:table-cell office:value-type="float" office:value="54.0839274902344" calcext:value-type="float">
            <text:p>54,08</text:p>
          </table:table-cell>
          <table:table-cell office:value-type="float" office:value="50.1305514648437" calcext:value-type="float">
            <text:p>50,13</text:p>
          </table:table-cell>
          <table:table-cell office:value-type="float" office:value="2.78165986328125" calcext:value-type="float">
            <text:p>2,78</text:p>
          </table:table-cell>
          <table:table-cell office:value-type="float" office:value="0" calcext:value-type="float">
            <text:p>0,00</text:p>
          </table:table-cell>
          <table:table-cell office:value-type="percentage" office:value="0.0554883156478343" calcext:value-type="percentage">
            <text:p>5,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 MARITTIMO</text:p>
          </table:table-cell>
          <table:table-cell office:value-type="float" office:value="10" calcext:value-type="float">
            <text:p>10,00</text:p>
          </table:table-cell>
          <table:table-cell office:value-type="float" office:value="624.619600097656" calcext:value-type="float">
            <text:p>624,62</text:p>
          </table:table-cell>
          <table:table-cell office:value-type="float" office:value="618.487791308594" calcext:value-type="float">
            <text:p>618,49</text:p>
          </table:table-cell>
          <table:table-cell office:value-type="float" office:value="35.686430859375" calcext:value-type="float">
            <text:p>35,69</text:p>
          </table:table-cell>
          <table:table-cell office:value-type="float" office:value="5.74431762695312" calcext:value-type="float">
            <text:p>5,74</text:p>
          </table:table-cell>
          <table:table-cell office:value-type="percentage" office:value="0.0669871726953076" calcext:value-type="percentage">
            <text:p>6,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CIANA TERME LARI</text:p>
          </table:table-cell>
          <table:table-cell office:value-type="float" office:value="20" calcext:value-type="float">
            <text:p>20,00</text:p>
          </table:table-cell>
          <table:table-cell office:value-type="float" office:value="2687.77584575195" calcext:value-type="float">
            <text:p>2.687,78</text:p>
          </table:table-cell>
          <table:table-cell office:value-type="float" office:value="2601.71186879883" calcext:value-type="float">
            <text:p>2.601,71</text:p>
          </table:table-cell>
          <table:table-cell office:value-type="float" office:value="95.9110918945313" calcext:value-type="float">
            <text:p>95,91</text:p>
          </table:table-cell>
          <table:table-cell office:value-type="float" office:value="55.133802734375" calcext:value-type="float">
            <text:p>55,13</text:p>
          </table:table-cell>
          <table:table-cell office:value-type="percentage" office:value="0.0580559655511129" calcext:value-type="percentage">
            <text:p>5,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CINA</text:p>
          </table:table-cell>
          <table:table-cell office:value-type="float" office:value="3" calcext:value-type="float">
            <text:p>3,00</text:p>
          </table:table-cell>
          <table:table-cell office:value-type="float" office:value="4233.38556313477" calcext:value-type="float">
            <text:p>4.233,39</text:p>
          </table:table-cell>
          <table:table-cell office:value-type="float" office:value="4231.08901958008" calcext:value-type="float">
            <text:p>4.231,09</text:p>
          </table:table-cell>
          <table:table-cell office:value-type="float" office:value="19.7176095703125" calcext:value-type="float">
            <text:p>19,72</text:p>
          </table:table-cell>
          <table:table-cell office:value-type="float" office:value="6.86948671875" calcext:value-type="float">
            <text:p>6,87</text:p>
          </table:table-cell>
          <table:table-cell office:value-type="percentage" office:value="0.00628374779306846" calcext:value-type="percentage">
            <text:p>0,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OLA IN LUNIGIANA</text:p>
          </table:table-cell>
          <table:table-cell office:value-type="float" office:value="3" calcext:value-type="float">
            <text:p>3,00</text:p>
          </table:table-cell>
          <table:table-cell office:value-type="float" office:value="111.250406494141" calcext:value-type="float">
            <text:p>111,25</text:p>
          </table:table-cell>
          <table:table-cell office:value-type="float" office:value="92.6301988769531" calcext:value-type="float">
            <text:p>92,63</text:p>
          </table:table-cell>
          <table:table-cell office:value-type="float" office:value="3.18208583984375" calcext:value-type="float">
            <text:p>3,18</text:p>
          </table:table-cell>
          <table:table-cell office:value-type="float" office:value="0.493927294921875" calcext:value-type="float">
            <text:p>0,49</text:p>
          </table:table-cell>
          <table:table-cell office:value-type="percentage" office:value="0.0396848239487073" calcext:value-type="percentage">
            <text:p>3,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OLE D'ELSA</text:p>
          </table:table-cell>
          <table:table-cell office:value-type="float" office:value="50" calcext:value-type="float">
            <text:p>50,00</text:p>
          </table:table-cell>
          <table:table-cell office:value-type="float" office:value="4904.56307885742" calcext:value-type="float">
            <text:p>4.904,56</text:p>
          </table:table-cell>
          <table:table-cell office:value-type="float" office:value="4411.90058461914" calcext:value-type="float">
            <text:p>4.411,90</text:p>
          </table:table-cell>
          <table:table-cell office:value-type="float" office:value="1890.7730512207" calcext:value-type="float">
            <text:p>1.890,77</text:p>
          </table:table-cell>
          <table:table-cell office:value-type="float" office:value="696.298188330078" calcext:value-type="float">
            <text:p>696,30</text:p>
          </table:table-cell>
          <table:table-cell office:value-type="percentage" office:value="0.586384754128387" calcext:value-type="percentage">
            <text:p>58,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AGNETO CARDUCCI</text:p>
          </table:table-cell>
          <table:table-cell office:value-type="float" office:value="34" calcext:value-type="float">
            <text:p>34,00</text:p>
          </table:table-cell>
          <table:table-cell office:value-type="float" office:value="6418.22944892578" calcext:value-type="float">
            <text:p>6.418,23</text:p>
          </table:table-cell>
          <table:table-cell office:value-type="float" office:value="4566.60016523437" calcext:value-type="float">
            <text:p>4.566,60</text:p>
          </table:table-cell>
          <table:table-cell office:value-type="float" office:value="230.913264453125" calcext:value-type="float">
            <text:p>230,91</text:p>
          </table:table-cell>
          <table:table-cell office:value-type="float" office:value="314.363096044922" calcext:value-type="float">
            <text:p>314,36</text:p>
          </table:table-cell>
          <table:table-cell office:value-type="percentage" office:value="0.119405321413783" calcext:value-type="percentage">
            <text:p>11,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DEL PIANO</text:p>
          </table:table-cell>
          <table:table-cell office:value-type="float" office:value="41" calcext:value-type="float">
            <text:p>41,00</text:p>
          </table:table-cell>
          <table:table-cell office:value-type="float" office:value="3523.08652680664" calcext:value-type="float">
            <text:p>3.523,09</text:p>
          </table:table-cell>
          <table:table-cell office:value-type="float" office:value="3100.6084003418" calcext:value-type="float">
            <text:p>3.100,61</text:p>
          </table:table-cell>
          <table:table-cell office:value-type="float" office:value="391.66337890625" calcext:value-type="float">
            <text:p>391,66</text:p>
          </table:table-cell>
          <table:table-cell office:value-type="float" office:value="339.681763623047" calcext:value-type="float">
            <text:p>339,68</text:p>
          </table:table-cell>
          <table:table-cell office:value-type="percentage" office:value="0.235871496203351" calcext:value-type="percentage">
            <text:p>23,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FOCOGNANO</text:p>
          </table:table-cell>
          <table:table-cell office:value-type="float" office:value="6" calcext:value-type="float">
            <text:p>6,00</text:p>
          </table:table-cell>
          <table:table-cell office:value-type="float" office:value="713.615963574219" calcext:value-type="float">
            <text:p>713,62</text:p>
          </table:table-cell>
          <table:table-cell office:value-type="float" office:value="588.753582617187" calcext:value-type="float">
            <text:p>588,75</text:p>
          </table:table-cell>
          <table:table-cell office:value-type="float" office:value="146.700047167969" calcext:value-type="float">
            <text:p>146,70</text:p>
          </table:table-cell>
          <table:table-cell office:value-type="float" office:value="9.01078564453125" calcext:value-type="float">
            <text:p>9,01</text:p>
          </table:table-cell>
          <table:table-cell office:value-type="percentage" office:value="0.264475389041912" calcext:value-type="percentage">
            <text:p>26,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SAN NICCOLO'</text:p>
          </table:table-cell>
          <table:table-cell office:value-type="float" office:value="1" calcext:value-type="float">
            <text:p>1,00</text:p>
          </table:table-cell>
          <table:table-cell office:value-type="float" office:value="926.228748828125" calcext:value-type="float">
            <text:p>926,23</text:p>
          </table:table-cell>
          <table:table-cell office:value-type="float" office:value="348.689255371094" calcext:value-type="float">
            <text:p>348,69</text:p>
          </table:table-cell>
          <table:table-cell office:value-type="float" office:value="0.294208154296875" calcext:value-type="float">
            <text:p>0,29</text:p>
          </table:table-cell>
          <table:table-cell office:value-type="float" office:value="0" calcext:value-type="float">
            <text:p>0,00</text:p>
          </table:table-cell>
          <table:table-cell office:value-type="percentage" office:value="0.000843754574495744" calcext:value-type="percentage">
            <text:p>0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FIORENTINO</text:p>
          </table:table-cell>
          <table:table-cell office:value-type="float" office:value="20" calcext:value-type="float">
            <text:p>20,00</text:p>
          </table:table-cell>
          <table:table-cell office:value-type="float" office:value="3164.79350439453" calcext:value-type="float">
            <text:p>3.164,79</text:p>
          </table:table-cell>
          <table:table-cell office:value-type="float" office:value="3114.4666206543" calcext:value-type="float">
            <text:p>3.114,47</text:p>
          </table:table-cell>
          <table:table-cell office:value-type="float" office:value="185.769486035156" calcext:value-type="float">
            <text:p>185,77</text:p>
          </table:table-cell>
          <table:table-cell office:value-type="float" office:value="164.448579785156" calcext:value-type="float">
            <text:p>164,45</text:p>
          </table:table-cell>
          <table:table-cell office:value-type="percentage" office:value="0.112448810174353" calcext:value-type="percentage">
            <text:p>11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FRANCO DI SOTTO</text:p>
          </table:table-cell>
          <table:table-cell office:value-type="float" office:value="0" calcext:value-type="float">
            <text:p>0,00</text:p>
          </table:table-cell>
          <table:table-cell office:value-type="float" office:value="1117.08171674805" calcext:value-type="float">
            <text:p>1.117,08</text:p>
          </table:table-cell>
          <table:table-cell office:value-type="float" office:value="1069.44862133789" calcext:value-type="float">
            <text:p>1.069,4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FRANCO PIANDISCO'</text:p>
          </table:table-cell>
          <table:table-cell office:value-type="float" office:value="23" calcext:value-type="float">
            <text:p>23,00</text:p>
          </table:table-cell>
          <table:table-cell office:value-type="float" office:value="900.560328222656" calcext:value-type="float">
            <text:p>900,56</text:p>
          </table:table-cell>
          <table:table-cell office:value-type="float" office:value="878.946491259766" calcext:value-type="float">
            <text:p>878,95</text:p>
          </table:table-cell>
          <table:table-cell office:value-type="float" office:value="334.368170263672" calcext:value-type="float">
            <text:p>334,37</text:p>
          </table:table-cell>
          <table:table-cell office:value-type="float" office:value="11.7274860351563" calcext:value-type="float">
            <text:p>11,73</text:p>
          </table:table-cell>
          <table:table-cell office:value-type="percentage" office:value="0.39376191809217" calcext:value-type="percentage">
            <text:p>39,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'AZZARA</text:p>
          </table:table-cell>
          <table:table-cell office:value-type="float" office:value="5" calcext:value-type="float">
            <text:p>5,00</text:p>
          </table:table-cell>
          <table:table-cell office:value-type="float" office:value="809.763871875" calcext:value-type="float">
            <text:p>809,76</text:p>
          </table:table-cell>
          <table:table-cell office:value-type="float" office:value="807.34460078125" calcext:value-type="float">
            <text:p>807,34</text:p>
          </table:table-cell>
          <table:table-cell office:value-type="float" office:value="96.5513473144531" calcext:value-type="float">
            <text:p>96,55</text:p>
          </table:table-cell>
          <table:table-cell office:value-type="float" office:value="10.0597734863281" calcext:value-type="float">
            <text:p>10,06</text:p>
          </table:table-cell>
          <table:table-cell office:value-type="percentage" office:value="0.132051568435109" calcext:value-type="percentage">
            <text:p>13,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INA IN CHIANTI</text:p>
          </table:table-cell>
          <table:table-cell office:value-type="float" office:value="46" calcext:value-type="float">
            <text:p>46,00</text:p>
          </table:table-cell>
          <table:table-cell office:value-type="float" office:value="3588.04639116211" calcext:value-type="float">
            <text:p>3.588,05</text:p>
          </table:table-cell>
          <table:table-cell office:value-type="float" office:value="3584.67179243164" calcext:value-type="float">
            <text:p>3.584,67</text:p>
          </table:table-cell>
          <table:table-cell office:value-type="float" office:value="1046.9883659668" calcext:value-type="float">
            <text:p>1.046,99</text:p>
          </table:table-cell>
          <table:table-cell office:value-type="float" office:value="335.872422753906" calcext:value-type="float">
            <text:p>335,87</text:p>
          </table:table-cell>
          <table:table-cell office:value-type="percentage" office:value="0.385770544360673" calcext:value-type="percentage">
            <text:p>38,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INA MARITTIMA</text:p>
          </table:table-cell>
          <table:table-cell office:value-type="float" office:value="20" calcext:value-type="float">
            <text:p>20,00</text:p>
          </table:table-cell>
          <table:table-cell office:value-type="float" office:value="1453.18917822266" calcext:value-type="float">
            <text:p>1.453,19</text:p>
          </table:table-cell>
          <table:table-cell office:value-type="float" office:value="1443.16608349609" calcext:value-type="float">
            <text:p>1.443,17</text:p>
          </table:table-cell>
          <table:table-cell office:value-type="float" office:value="286.882269287109" calcext:value-type="float">
            <text:p>286,88</text:p>
          </table:table-cell>
          <table:table-cell office:value-type="float" office:value="446.899889697266" calcext:value-type="float">
            <text:p>446,90</text:p>
          </table:table-cell>
          <table:table-cell office:value-type="percentage" office:value="0.508453023789733" calcext:value-type="percentage">
            <text:p>50,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NUOVO BERARDENGA</text:p>
          </table:table-cell>
          <table:table-cell office:value-type="float" office:value="55" calcext:value-type="float">
            <text:p>55,00</text:p>
          </table:table-cell>
          <table:table-cell office:value-type="float" office:value="6816.69270107422" calcext:value-type="float">
            <text:p>6.816,69</text:p>
          </table:table-cell>
          <table:table-cell office:value-type="float" office:value="6805.61522485352" calcext:value-type="float">
            <text:p>6.805,62</text:p>
          </table:table-cell>
          <table:table-cell office:value-type="float" office:value="1072.68221831055" calcext:value-type="float">
            <text:p>1.072,68</text:p>
          </table:table-cell>
          <table:table-cell office:value-type="float" office:value="729.296443164062" calcext:value-type="float">
            <text:p>729,30</text:p>
          </table:table-cell>
          <table:table-cell office:value-type="percentage" office:value="0.264778216507736" calcext:value-type="percentage">
            <text:p>26,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NUOVO DI GARFAGNANA</text:p>
          </table:table-cell>
          <table:table-cell office:value-type="float" office:value="1" calcext:value-type="float">
            <text:p>1,00</text:p>
          </table:table-cell>
          <table:table-cell office:value-type="float" office:value="180.891553027344" calcext:value-type="float">
            <text:p>180,89</text:p>
          </table:table-cell>
          <table:table-cell office:value-type="float" office:value="86.2643894042969" calcext:value-type="float">
            <text:p>86,26</text:p>
          </table:table-cell>
          <table:table-cell office:value-type="float" office:value="0" calcext:value-type="float">
            <text:p>0,00</text:p>
          </table:table-cell>
          <table:table-cell office:value-type="float" office:value="3.0264068359375" calcext:value-type="float">
            <text:p>3,03</text:p>
          </table:table-cell>
          <table:table-cell office:value-type="percentage" office:value="0.0350829218967004" calcext:value-type="percentage">
            <text:p>3,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NUOVO DI VAL DI CECINA</text:p>
          </table:table-cell>
          <table:table-cell office:value-type="float" office:value="26" calcext:value-type="float">
            <text:p>26,00</text:p>
          </table:table-cell>
          <table:table-cell office:value-type="float" office:value="1757.78074487305" calcext:value-type="float">
            <text:p>1.757,78</text:p>
          </table:table-cell>
          <table:table-cell office:value-type="float" office:value="1720.70774853516" calcext:value-type="float">
            <text:p>1.720,71</text:p>
          </table:table-cell>
          <table:table-cell office:value-type="float" office:value="366.977955761719" calcext:value-type="float">
            <text:p>366,98</text:p>
          </table:table-cell>
          <table:table-cell office:value-type="float" office:value="283.216437841797" calcext:value-type="float">
            <text:p>283,22</text:p>
          </table:table-cell>
          <table:table-cell office:value-type="percentage" office:value="0.377864511946917" calcext:value-type="percentage">
            <text:p>37,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 FIBOCCHI</text:p>
          </table:table-cell>
          <table:table-cell office:value-type="float" office:value="14" calcext:value-type="float">
            <text:p>14,00</text:p>
          </table:table-cell>
          <table:table-cell office:value-type="float" office:value="572.651093212891" calcext:value-type="float">
            <text:p>572,65</text:p>
          </table:table-cell>
          <table:table-cell office:value-type="float" office:value="511.325740380859" calcext:value-type="float">
            <text:p>511,33</text:p>
          </table:table-cell>
          <table:table-cell office:value-type="float" office:value="154.061495751953" calcext:value-type="float">
            <text:p>154,06</text:p>
          </table:table-cell>
          <table:table-cell office:value-type="float" office:value="78.4386546386719" calcext:value-type="float">
            <text:p>78,44</text:p>
          </table:table-cell>
          <table:table-cell office:value-type="percentage" office:value="0.454700657583653" calcext:value-type="percentage">
            <text:p>45,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 FIORENTINO</text:p>
          </table:table-cell>
          <table:table-cell office:value-type="float" office:value="58" calcext:value-type="float">
            <text:p>58,00</text:p>
          </table:table-cell>
          <table:table-cell office:value-type="float" office:value="4567.33800097656" calcext:value-type="float">
            <text:p>4.567,34</text:p>
          </table:table-cell>
          <table:table-cell office:value-type="float" office:value="4465.15632202148" calcext:value-type="float">
            <text:p>4.465,16</text:p>
          </table:table-cell>
          <table:table-cell office:value-type="float" office:value="447.090104980469" calcext:value-type="float">
            <text:p>447,09</text:p>
          </table:table-cell>
          <table:table-cell office:value-type="float" office:value="205.782673876953" calcext:value-type="float">
            <text:p>205,78</text:p>
          </table:table-cell>
          <table:table-cell office:value-type="percentage" office:value="0.146214988182508" calcext:value-type="percentage">
            <text:p>14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E DELLA PESCAIA</text:p>
          </table:table-cell>
          <table:table-cell office:value-type="float" office:value="22" calcext:value-type="float">
            <text:p>22,00</text:p>
          </table:table-cell>
          <table:table-cell office:value-type="float" office:value="5342.19955576172" calcext:value-type="float">
            <text:p>5.342,20</text:p>
          </table:table-cell>
          <table:table-cell office:value-type="float" office:value="4867.03544555664" calcext:value-type="float">
            <text:p>4.867,04</text:p>
          </table:table-cell>
          <table:table-cell office:value-type="float" office:value="245.099934033203" calcext:value-type="float">
            <text:p>245,10</text:p>
          </table:table-cell>
          <table:table-cell office:value-type="float" office:value="185.671139306641" calcext:value-type="float">
            <text:p>185,67</text:p>
          </table:table-cell>
          <table:table-cell office:value-type="percentage" office:value="0.0885078972936423" calcext:value-type="percentage">
            <text:p>8,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E DI GARFAGNANA</text:p>
          </table:table-cell>
          <table:table-cell office:value-type="float" office:value="3" calcext:value-type="float">
            <text:p>3,00</text:p>
          </table:table-cell>
          <table:table-cell office:value-type="float" office:value="464.936922509766" calcext:value-type="float">
            <text:p>464,94</text:p>
          </table:table-cell>
          <table:table-cell office:value-type="float" office:value="131.471695507813" calcext:value-type="float">
            <text:p>131,47</text:p>
          </table:table-cell>
          <table:table-cell office:value-type="float" office:value="18.86256953125" calcext:value-type="float">
            <text:p>18,86</text:p>
          </table:table-cell>
          <table:table-cell office:value-type="float" office:value="0.004467041015625" calcext:value-type="float">
            <text:p>0,00</text:p>
          </table:table-cell>
          <table:table-cell office:value-type="percentage" office:value="0.143506452087586" calcext:value-type="percentage">
            <text:p>14,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E D'ORCIA</text:p>
          </table:table-cell>
          <table:table-cell office:value-type="float" office:value="75" calcext:value-type="float">
            <text:p>75,00</text:p>
          </table:table-cell>
          <table:table-cell office:value-type="float" office:value="7952.42288515625" calcext:value-type="float">
            <text:p>7.952,42</text:p>
          </table:table-cell>
          <table:table-cell office:value-type="float" office:value="7833.88518701172" calcext:value-type="float">
            <text:p>7.833,89</text:p>
          </table:table-cell>
          <table:table-cell office:value-type="float" office:value="2680.37274350586" calcext:value-type="float">
            <text:p>2.680,37</text:p>
          </table:table-cell>
          <table:table-cell office:value-type="float" office:value="785.030585253906" calcext:value-type="float">
            <text:p>785,03</text:p>
          </table:table-cell>
          <table:table-cell office:value-type="percentage" office:value="0.442360750257774" calcext:value-type="percentage">
            <text:p>44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VRIGLIA</text:p>
          </table:table-cell>
          <table:table-cell office:value-type="float" office:value="24" calcext:value-type="float">
            <text:p>24,00</text:p>
          </table:table-cell>
          <table:table-cell office:value-type="float" office:value="1019.48120209961" calcext:value-type="float">
            <text:p>1.019,48</text:p>
          </table:table-cell>
          <table:table-cell office:value-type="float" office:value="800.451123730469" calcext:value-type="float">
            <text:p>800,45</text:p>
          </table:table-cell>
          <table:table-cell office:value-type="float" office:value="229.100086523438" calcext:value-type="float">
            <text:p>229,10</text:p>
          </table:table-cell>
          <table:table-cell office:value-type="float" office:value="22.2641033203125" calcext:value-type="float">
            <text:p>22,26</text:p>
          </table:table-cell>
          <table:table-cell office:value-type="percentage" office:value="0.314028155363538" calcext:value-type="percentage">
            <text:p>31,4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CINA</text:p>
          </table:table-cell>
          <table:table-cell office:value-type="float" office:value="20" calcext:value-type="float">
            <text:p>20,00</text:p>
          </table:table-cell>
          <table:table-cell office:value-type="float" office:value="1759.73998457031" calcext:value-type="float">
            <text:p>1.759,74</text:p>
          </table:table-cell>
          <table:table-cell office:value-type="float" office:value="1755.09962109375" calcext:value-type="float">
            <text:p>1.755,10</text:p>
          </table:table-cell>
          <table:table-cell office:value-type="float" office:value="124.912857373047" calcext:value-type="float">
            <text:p>124,91</text:p>
          </table:table-cell>
          <table:table-cell office:value-type="float" office:value="173.667958447266" calcext:value-type="float">
            <text:p>173,67</text:p>
          </table:table-cell>
          <table:table-cell office:value-type="percentage" office:value="0.170121862162013" calcext:value-type="percentage">
            <text:p>17,0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ETO GUIDI</text:p>
          </table:table-cell>
          <table:table-cell office:value-type="float" office:value="21" calcext:value-type="float">
            <text:p>21,00</text:p>
          </table:table-cell>
          <table:table-cell office:value-type="float" office:value="2779.94718691406" calcext:value-type="float">
            <text:p>2.779,95</text:p>
          </table:table-cell>
          <table:table-cell office:value-type="float" office:value="2751.58972089844" calcext:value-type="float">
            <text:p>2.751,59</text:p>
          </table:table-cell>
          <table:table-cell office:value-type="float" office:value="120.314269335937" calcext:value-type="float">
            <text:p>120,31</text:p>
          </table:table-cell>
          <table:table-cell office:value-type="float" office:value="102.804167529297" calcext:value-type="float">
            <text:p>102,80</text:p>
          </table:table-cell>
          <table:table-cell office:value-type="percentage" office:value="0.0810871021833817" calcext:value-type="percentage">
            <text:p>8,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TALDO</text:p>
          </table:table-cell>
          <table:table-cell office:value-type="float" office:value="46" calcext:value-type="float">
            <text:p>46,00</text:p>
          </table:table-cell>
          <table:table-cell office:value-type="float" office:value="3393.34993476563" calcext:value-type="float">
            <text:p>3.393,35</text:p>
          </table:table-cell>
          <table:table-cell office:value-type="float" office:value="3369.43703374023" calcext:value-type="float">
            <text:p>3.369,44</text:p>
          </table:table-cell>
          <table:table-cell office:value-type="float" office:value="712.248811230469" calcext:value-type="float">
            <text:p>712,25</text:p>
          </table:table-cell>
          <table:table-cell office:value-type="float" office:value="250.081154150391" calcext:value-type="float">
            <text:p>250,08</text:p>
          </table:table-cell>
          <table:table-cell office:value-type="percentage" office:value="0.285605564295893" calcext:value-type="percentage">
            <text:p>28,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TONA</text:p>
          </table:table-cell>
          <table:table-cell office:value-type="float" office:value="11" calcext:value-type="float">
            <text:p>11,00</text:p>
          </table:table-cell>
          <table:table-cell office:value-type="float" office:value="2112.78087358398" calcext:value-type="float">
            <text:p>2.112,78</text:p>
          </table:table-cell>
          <table:table-cell office:value-type="float" office:value="2049.68783740234" calcext:value-type="float">
            <text:p>2.049,69</text:p>
          </table:table-cell>
          <table:table-cell office:value-type="float" office:value="98.9600498046875" calcext:value-type="float">
            <text:p>98,96</text:p>
          </table:table-cell>
          <table:table-cell office:value-type="float" office:value="85.2634378417969" calcext:value-type="float">
            <text:p>85,26</text:p>
          </table:table-cell>
          <table:table-cell office:value-type="percentage" office:value="0.0898788021691921" calcext:value-type="percentage">
            <text:p>8,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ANCIANO TERME</text:p>
          </table:table-cell>
          <table:table-cell office:value-type="float" office:value="22" calcext:value-type="float">
            <text:p>22,00</text:p>
          </table:table-cell>
          <table:table-cell office:value-type="float" office:value="1418.58929404297" calcext:value-type="float">
            <text:p>1.418,59</text:p>
          </table:table-cell>
          <table:table-cell office:value-type="float" office:value="1415.09234370117" calcext:value-type="float">
            <text:p>1.415,09</text:p>
          </table:table-cell>
          <table:table-cell office:value-type="float" office:value="198.804287255859" calcext:value-type="float">
            <text:p>198,80</text:p>
          </table:table-cell>
          <table:table-cell office:value-type="float" office:value="122.115433935547" calcext:value-type="float">
            <text:p>122,12</text:p>
          </table:table-cell>
          <table:table-cell office:value-type="percentage" office:value="0.226783589509107" calcext:value-type="percentage">
            <text:p>22,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ANNI</text:p>
          </table:table-cell>
          <table:table-cell office:value-type="float" office:value="10" calcext:value-type="float">
            <text:p>10,00</text:p>
          </table:table-cell>
          <table:table-cell office:value-type="float" office:value="2704.91752402344" calcext:value-type="float">
            <text:p>2.704,92</text:p>
          </table:table-cell>
          <table:table-cell office:value-type="float" office:value="1857.83440283203" calcext:value-type="float">
            <text:p>1.857,83</text:p>
          </table:table-cell>
          <table:table-cell office:value-type="float" office:value="46.0174098632813" calcext:value-type="float">
            <text:p>46,02</text:p>
          </table:table-cell>
          <table:table-cell office:value-type="float" office:value="4.27842915039063" calcext:value-type="float">
            <text:p>4,28</text:p>
          </table:table-cell>
          <table:table-cell office:value-type="percentage" office:value="0.0270722939229688" calcext:value-type="percentage">
            <text:p>2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ESINA UZZANESE</text:p>
          </table:table-cell>
          <table:table-cell office:value-type="float" office:value="3" calcext:value-type="float">
            <text:p>3,00</text:p>
          </table:table-cell>
          <table:table-cell office:value-type="float" office:value="272.716562451172" calcext:value-type="float">
            <text:p>272,72</text:p>
          </table:table-cell>
          <table:table-cell office:value-type="float" office:value="270.086285253906" calcext:value-type="float">
            <text:p>270,09</text:p>
          </table:table-cell>
          <table:table-cell office:value-type="float" office:value="8.19389956054687" calcext:value-type="float">
            <text:p>8,19</text:p>
          </table:table-cell>
          <table:table-cell office:value-type="float" office:value="0.950429150390625" calcext:value-type="float">
            <text:p>0,95</text:p>
          </table:table-cell>
          <table:table-cell office:value-type="percentage" office:value="0.0338570642427881" calcext:value-type="percentage">
            <text:p>3,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TIGNANO</text:p>
          </table:table-cell>
          <table:table-cell office:value-type="float" office:value="0" calcext:value-type="float">
            <text:p>0,00</text:p>
          </table:table-cell>
          <table:table-cell office:value-type="float" office:value="114.343403173828" calcext:value-type="float">
            <text:p>114,34</text:p>
          </table:table-cell>
          <table:table-cell office:value-type="float" office:value="53.2966624023437" calcext:value-type="float">
            <text:p>53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USDINO</text:p>
          </table:table-cell>
          <table:table-cell office:value-type="float" office:value="28" calcext:value-type="float">
            <text:p>28,00</text:p>
          </table:table-cell>
          <table:table-cell office:value-type="float" office:value="4931.00069267578" calcext:value-type="float">
            <text:p>4.931,00</text:p>
          </table:table-cell>
          <table:table-cell office:value-type="float" office:value="3388.95550444336" calcext:value-type="float">
            <text:p>3.388,96</text:p>
          </table:table-cell>
          <table:table-cell office:value-type="float" office:value="862.075148486328" calcext:value-type="float">
            <text:p>862,08</text:p>
          </table:table-cell>
          <table:table-cell office:value-type="float" office:value="576.127301025391" calcext:value-type="float">
            <text:p>576,13</text:p>
          </table:table-cell>
          <table:table-cell office:value-type="percentage" office:value="0.424379266008671" calcext:value-type="percentage">
            <text:p>42,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USI</text:p>
          </table:table-cell>
          <table:table-cell office:value-type="float" office:value="15" calcext:value-type="float">
            <text:p>15,00</text:p>
          </table:table-cell>
          <table:table-cell office:value-type="float" office:value="2581.83028798828" calcext:value-type="float">
            <text:p>2.581,83</text:p>
          </table:table-cell>
          <table:table-cell office:value-type="float" office:value="2559.40094794922" calcext:value-type="float">
            <text:p>2.559,40</text:p>
          </table:table-cell>
          <table:table-cell office:value-type="float" office:value="125.902061767578" calcext:value-type="float">
            <text:p>125,90</text:p>
          </table:table-cell>
          <table:table-cell office:value-type="float" office:value="130.509610546875" calcext:value-type="float">
            <text:p>130,51</text:p>
          </table:table-cell>
          <table:table-cell office:value-type="percentage" office:value="0.100184253084656" calcext:value-type="percentage">
            <text:p>10,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USI DELLA VERNA</text:p>
          </table:table-cell>
          <table:table-cell office:value-type="float" office:value="9" calcext:value-type="float">
            <text:p>9,00</text:p>
          </table:table-cell>
          <table:table-cell office:value-type="float" office:value="2251.84006738281" calcext:value-type="float">
            <text:p>2.251,84</text:p>
          </table:table-cell>
          <table:table-cell office:value-type="float" office:value="772.344859033203" calcext:value-type="float">
            <text:p>772,34</text:p>
          </table:table-cell>
          <table:table-cell office:value-type="float" office:value="30.6560679199219" calcext:value-type="float">
            <text:p>30,66</text:p>
          </table:table-cell>
          <table:table-cell office:value-type="float" office:value="102.474836914062" calcext:value-type="float">
            <text:p>102,47</text:p>
          </table:table-cell>
          <table:table-cell office:value-type="percentage" office:value="0.172372358379693" calcext:value-type="percentage">
            <text:p>17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NIGIANO</text:p>
          </table:table-cell>
          <table:table-cell office:value-type="float" office:value="76" calcext:value-type="float">
            <text:p>76,00</text:p>
          </table:table-cell>
          <table:table-cell office:value-type="float" office:value="8397.88242744141" calcext:value-type="float">
            <text:p>8.397,88</text:p>
          </table:table-cell>
          <table:table-cell office:value-type="float" office:value="7920.12651503906" calcext:value-type="float">
            <text:p>7.920,13</text:p>
          </table:table-cell>
          <table:table-cell office:value-type="float" office:value="1291.7973909668" calcext:value-type="float">
            <text:p>1.291,80</text:p>
          </table:table-cell>
          <table:table-cell office:value-type="float" office:value="812.933356640625" calcext:value-type="float">
            <text:p>812,93</text:p>
          </table:table-cell>
          <table:table-cell office:value-type="percentage" office:value="0.265744586732405" calcext:value-type="percentage">
            <text:p>26,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VITELLA IN VAL DI CHIANA</text:p>
          </table:table-cell>
          <table:table-cell office:value-type="float" office:value="29" calcext:value-type="float">
            <text:p>29,00</text:p>
          </table:table-cell>
          <table:table-cell office:value-type="float" office:value="3110.21770952148" calcext:value-type="float">
            <text:p>3.110,22</text:p>
          </table:table-cell>
          <table:table-cell office:value-type="float" office:value="2858.01212753906" calcext:value-type="float">
            <text:p>2.858,01</text:p>
          </table:table-cell>
          <table:table-cell office:value-type="float" office:value="256.390582519531" calcext:value-type="float">
            <text:p>256,39</text:p>
          </table:table-cell>
          <table:table-cell office:value-type="float" office:value="79.8177784667969" calcext:value-type="float">
            <text:p>79,82</text:p>
          </table:table-cell>
          <table:table-cell office:value-type="percentage" office:value="0.117637135877315" calcext:value-type="percentage">
            <text:p>11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VITELLA PAGANICO</text:p>
          </table:table-cell>
          <table:table-cell office:value-type="float" office:value="48" calcext:value-type="float">
            <text:p>48,00</text:p>
          </table:table-cell>
          <table:table-cell office:value-type="float" office:value="6257.49511928711" calcext:value-type="float">
            <text:p>6.257,50</text:p>
          </table:table-cell>
          <table:table-cell office:value-type="float" office:value="6053.34173510742" calcext:value-type="float">
            <text:p>6.053,34</text:p>
          </table:table-cell>
          <table:table-cell office:value-type="float" office:value="1129.53226000977" calcext:value-type="float">
            <text:p>1.129,53</text:p>
          </table:table-cell>
          <table:table-cell office:value-type="float" office:value="803.363846826172" calcext:value-type="float">
            <text:p>803,36</text:p>
          </table:table-cell>
          <table:table-cell office:value-type="percentage" office:value="0.319310587675195" calcext:value-type="percentage">
            <text:p>31,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E DI VAL D'ELSA</text:p>
          </table:table-cell>
          <table:table-cell office:value-type="float" office:value="30" calcext:value-type="float">
            <text:p>30,00</text:p>
          </table:table-cell>
          <table:table-cell office:value-type="float" office:value="4284.72347036133" calcext:value-type="float">
            <text:p>4.284,72</text:p>
          </table:table-cell>
          <table:table-cell office:value-type="float" office:value="4236.8843859375" calcext:value-type="float">
            <text:p>4.236,88</text:p>
          </table:table-cell>
          <table:table-cell office:value-type="float" office:value="848.052843701172" calcext:value-type="float">
            <text:p>848,05</text:p>
          </table:table-cell>
          <table:table-cell office:value-type="float" office:value="232.115135302734" calcext:value-type="float">
            <text:p>232,12</text:p>
          </table:table-cell>
          <table:table-cell office:value-type="percentage" office:value="0.254943935357088" calcext:value-type="percentage">
            <text:p>25,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ESALVETTI</text:p>
          </table:table-cell>
          <table:table-cell office:value-type="float" office:value="13" calcext:value-type="float">
            <text:p>13,00</text:p>
          </table:table-cell>
          <table:table-cell office:value-type="float" office:value="4725.00395585938" calcext:value-type="float">
            <text:p>4.725,00</text:p>
          </table:table-cell>
          <table:table-cell office:value-type="float" office:value="4568.88289545898" calcext:value-type="float">
            <text:p>4.568,88</text:p>
          </table:table-cell>
          <table:table-cell office:value-type="float" office:value="580.508834716797" calcext:value-type="float">
            <text:p>580,51</text:p>
          </table:table-cell>
          <table:table-cell office:value-type="float" office:value="527.421555126953" calcext:value-type="float">
            <text:p>527,42</text:p>
          </table:table-cell>
          <table:table-cell office:value-type="percentage" office:value="0.242494810043156" calcext:value-type="percentage">
            <text:p>24,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ANO</text:p>
          </table:table-cell>
          <table:table-cell office:value-type="float" office:value="2" calcext:value-type="float">
            <text:p>2,00</text:p>
          </table:table-cell>
          <table:table-cell office:value-type="float" office:value="69.0195097167969" calcext:value-type="float">
            <text:p>69,02</text:p>
          </table:table-cell>
          <table:table-cell office:value-type="float" office:value="31.7240529296875" calcext:value-type="float">
            <text:p>31,72</text:p>
          </table:table-cell>
          <table:table-cell office:value-type="float" office:value="6.63170825195312" calcext:value-type="float">
            <text:p>6,63</text:p>
          </table:table-cell>
          <table:table-cell office:value-type="float" office:value="0" calcext:value-type="float">
            <text:p>0,00</text:p>
          </table:table-cell>
          <table:table-cell office:value-type="percentage" office:value="0.209043537616442" calcext:value-type="percentage">
            <text:p>20,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EGLIA ANTELMINELLI</text:p>
          </table:table-cell>
          <table:table-cell office:value-type="float" office:value="2" calcext:value-type="float">
            <text:p>2,00</text:p>
          </table:table-cell>
          <table:table-cell office:value-type="float" office:value="133.452946826172" calcext:value-type="float">
            <text:p>133,45</text:p>
          </table:table-cell>
          <table:table-cell office:value-type="float" office:value="19.2332843261719" calcext:value-type="float">
            <text:p>19,23</text:p>
          </table:table-cell>
          <table:table-cell office:value-type="float" office:value="2.17702280273438" calcext:value-type="float">
            <text:p>2,18</text:p>
          </table:table-cell>
          <table:table-cell office:value-type="float" office:value="0" calcext:value-type="float">
            <text:p>0,00</text:p>
          </table:table-cell>
          <table:table-cell office:value-type="percentage" office:value="0.11319038214248" calcext:value-type="percentage">
            <text:p>11,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ONA</text:p>
          </table:table-cell>
          <table:table-cell office:value-type="float" office:value="61" calcext:value-type="float">
            <text:p>61,00</text:p>
          </table:table-cell>
          <table:table-cell office:value-type="float" office:value="14962.5721566406" calcext:value-type="float">
            <text:p>14.962,57</text:p>
          </table:table-cell>
          <table:table-cell office:value-type="float" office:value="13273.1683603516" calcext:value-type="float">
            <text:p>13.273,17</text:p>
          </table:table-cell>
          <table:table-cell office:value-type="float" office:value="586.644889550781" calcext:value-type="float">
            <text:p>586,64</text:p>
          </table:table-cell>
          <table:table-cell office:value-type="float" office:value="221.930190429688" calcext:value-type="float">
            <text:p>221,93</text:p>
          </table:table-cell>
          <table:table-cell office:value-type="percentage" office:value="0.0609180158066685" calcext:value-type="percentage">
            <text:p>6,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SPINA LORENZANA</text:p>
          </table:table-cell>
          <table:table-cell office:value-type="float" office:value="13" calcext:value-type="float">
            <text:p>13,00</text:p>
          </table:table-cell>
          <table:table-cell office:value-type="float" office:value="2399.94672529297" calcext:value-type="float">
            <text:p>2.399,95</text:p>
          </table:table-cell>
          <table:table-cell office:value-type="float" office:value="2398.56692573242" calcext:value-type="float">
            <text:p>2.398,57</text:p>
          </table:table-cell>
          <table:table-cell office:value-type="float" office:value="122.066688867187" calcext:value-type="float">
            <text:p>122,07</text:p>
          </table:table-cell>
          <table:table-cell office:value-type="float" office:value="92.9786356445313" calcext:value-type="float">
            <text:p>92,98</text:p>
          </table:table-cell>
          <table:table-cell office:value-type="percentage" office:value="0.0896557532769501" calcext:value-type="percentage">
            <text:p>8,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TIGLIANO</text:p>
          </table:table-cell>
          <table:table-cell office:value-type="float" office:value="5" calcext:value-type="float">
            <text:p>5,00</text:p>
          </table:table-cell>
          <table:table-cell office:value-type="float" office:value="697.327484765625" calcext:value-type="float">
            <text:p>697,33</text:p>
          </table:table-cell>
          <table:table-cell office:value-type="float" office:value="304.393045117188" calcext:value-type="float">
            <text:p>304,39</text:p>
          </table:table-cell>
          <table:table-cell office:value-type="float" office:value="131.809513720703" calcext:value-type="float">
            <text:p>131,81</text:p>
          </table:table-cell>
          <table:table-cell office:value-type="float" office:value="1.51699282226563" calcext:value-type="float">
            <text:p>1,52</text:p>
          </table:table-cell>
          <table:table-cell office:value-type="percentage" office:value="0.438007729419835" calcext:value-type="percentage">
            <text:p>43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COMANO</text:p>
          </table:table-cell>
          <table:table-cell office:value-type="float" office:value="8" calcext:value-type="float">
            <text:p>8,00</text:p>
          </table:table-cell>
          <table:table-cell office:value-type="float" office:value="1173.8519574707" calcext:value-type="float">
            <text:p>1.173,85</text:p>
          </table:table-cell>
          <table:table-cell office:value-type="float" office:value="737.369131054688" calcext:value-type="float">
            <text:p>737,37</text:p>
          </table:table-cell>
          <table:table-cell office:value-type="float" office:value="197.353962402344" calcext:value-type="float">
            <text:p>197,35</text:p>
          </table:table-cell>
          <table:table-cell office:value-type="float" office:value="42.027837890625" calcext:value-type="float">
            <text:p>42,03</text:p>
          </table:table-cell>
          <table:table-cell office:value-type="percentage" office:value="0.324643099651557" calcext:value-type="percentage">
            <text:p>32,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POLI</text:p>
          </table:table-cell>
          <table:table-cell office:value-type="float" office:value="16" calcext:value-type="float">
            <text:p>16,00</text:p>
          </table:table-cell>
          <table:table-cell office:value-type="float" office:value="2344.01531157227" calcext:value-type="float">
            <text:p>2.344,02</text:p>
          </table:table-cell>
          <table:table-cell office:value-type="float" office:value="2326.35698222656" calcext:value-type="float">
            <text:p>2.326,36</text:p>
          </table:table-cell>
          <table:table-cell office:value-type="float" office:value="54.4649887695313" calcext:value-type="float">
            <text:p>54,46</text:p>
          </table:table-cell>
          <table:table-cell office:value-type="float" office:value="173.074540917969" calcext:value-type="float">
            <text:p>173,07</text:p>
          </table:table-cell>
          <table:table-cell office:value-type="percentage" office:value="0.0978093781074482" calcext:value-type="percentage">
            <text:p>9,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CHE DI VERGEMOLI</text:p>
          </table:table-cell>
          <table:table-cell office:value-type="float" office:value="2" calcext:value-type="float">
            <text:p>2,00</text:p>
          </table:table-cell>
          <table:table-cell office:value-type="float" office:value="79.605313671875" calcext:value-type="float">
            <text:p>79,61</text:p>
          </table:table-cell>
          <table:table-cell office:value-type="float" office:value="16.0911001464844" calcext:value-type="float">
            <text:p>16,09</text:p>
          </table:table-cell>
          <table:table-cell office:value-type="float" office:value="0.1606427734375" calcext:value-type="float">
            <text:p>0,16</text:p>
          </table:table-cell>
          <table:table-cell office:value-type="float" office:value="0.92516005859375" calcext:value-type="float">
            <text:p>0,93</text:p>
          </table:table-cell>
          <table:table-cell office:value-type="percentage" office:value="0.0674784708408193" calcext:value-type="percentage">
            <text:p>6,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UGLIA</text:p>
          </table:table-cell>
          <table:table-cell office:value-type="float" office:value="9" calcext:value-type="float">
            <text:p>9,00</text:p>
          </table:table-cell>
          <table:table-cell office:value-type="float" office:value="2293.32517539063" calcext:value-type="float">
            <text:p>2.293,33</text:p>
          </table:table-cell>
          <table:table-cell office:value-type="float" office:value="2224.70673115234" calcext:value-type="float">
            <text:p>2.224,71</text:p>
          </table:table-cell>
          <table:table-cell office:value-type="float" office:value="301.445133642578" calcext:value-type="float">
            <text:p>301,45</text:p>
          </table:table-cell>
          <table:table-cell office:value-type="float" office:value="49.3894010742188" calcext:value-type="float">
            <text:p>49,39</text:p>
          </table:table-cell>
          <table:table-cell office:value-type="percentage" office:value="0.157699228309105" calcext:value-type="percentage">
            <text:p>15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ESOLE</text:p>
          </table:table-cell>
          <table:table-cell office:value-type="float" office:value="29" calcext:value-type="float">
            <text:p>29,00</text:p>
          </table:table-cell>
          <table:table-cell office:value-type="float" office:value="945.16900078125" calcext:value-type="float">
            <text:p>945,17</text:p>
          </table:table-cell>
          <table:table-cell office:value-type="float" office:value="934.649225097656" calcext:value-type="float">
            <text:p>934,65</text:p>
          </table:table-cell>
          <table:table-cell office:value-type="float" office:value="382.162596630859" calcext:value-type="float">
            <text:p>382,16</text:p>
          </table:table-cell>
          <table:table-cell office:value-type="float" office:value="46.9048253417969" calcext:value-type="float">
            <text:p>46,90</text:p>
          </table:table-cell>
          <table:table-cell office:value-type="percentage" office:value="0.459067862521178" calcext:value-type="percentage">
            <text:p>45,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GLINE E INCISA VALDARNO</text:p>
          </table:table-cell>
          <table:table-cell office:value-type="float" office:value="20" calcext:value-type="float">
            <text:p>20,00</text:p>
          </table:table-cell>
          <table:table-cell office:value-type="float" office:value="1976.48074067383" calcext:value-type="float">
            <text:p>1.976,48</text:p>
          </table:table-cell>
          <table:table-cell office:value-type="float" office:value="1839.42004677734" calcext:value-type="float">
            <text:p>1.839,42</text:p>
          </table:table-cell>
          <table:table-cell office:value-type="float" office:value="492.63055390625" calcext:value-type="float">
            <text:p>492,63</text:p>
          </table:table-cell>
          <table:table-cell office:value-type="float" office:value="45.3006165039062" calcext:value-type="float">
            <text:p>45,30</text:p>
          </table:table-cell>
          <table:table-cell office:value-type="percentage" office:value="0.292446073615762" calcext:value-type="percentage">
            <text:p>29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TTIERA</text:p>
          </table:table-cell>
          <table:table-cell office:value-type="float" office:value="5" calcext:value-type="float">
            <text:p>5,00</text:p>
          </table:table-cell>
          <table:table-cell office:value-type="float" office:value="257.222562060547" calcext:value-type="float">
            <text:p>257,22</text:p>
          </table:table-cell>
          <table:table-cell office:value-type="float" office:value="146.136698095703" calcext:value-type="float">
            <text:p>146,14</text:p>
          </table:table-cell>
          <table:table-cell office:value-type="float" office:value="13.6828643066406" calcext:value-type="float">
            <text:p>13,68</text:p>
          </table:table-cell>
          <table:table-cell office:value-type="float" office:value="6.28401435546875" calcext:value-type="float">
            <text:p>6,28</text:p>
          </table:table-cell>
          <table:table-cell office:value-type="percentage" office:value="0.136631516397293" calcext:value-type="percentage">
            <text:p>13,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32" calcext:value-type="float">
            <text:p>32,00</text:p>
          </table:table-cell>
          <table:table-cell office:value-type="float" office:value="872.574829003906" calcext:value-type="float">
            <text:p>872,57</text:p>
          </table:table-cell>
          <table:table-cell office:value-type="float" office:value="866.990385595703" calcext:value-type="float">
            <text:p>866,99</text:p>
          </table:table-cell>
          <table:table-cell office:value-type="float" office:value="140.252761035156" calcext:value-type="float">
            <text:p>140,25</text:p>
          </table:table-cell>
          <table:table-cell office:value-type="float" office:value="44.8986945800781" calcext:value-type="float">
            <text:p>44,90</text:p>
          </table:table-cell>
          <table:table-cell office:value-type="percentage" office:value="0.213556526913523" calcext:value-type="percentage">
            <text:p>21,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RENZUOLA</text:p>
          </table:table-cell>
          <table:table-cell office:value-type="float" office:value="48" calcext:value-type="float">
            <text:p>48,00</text:p>
          </table:table-cell>
          <table:table-cell office:value-type="float" office:value="5468.08913149414" calcext:value-type="float">
            <text:p>5.468,09</text:p>
          </table:table-cell>
          <table:table-cell office:value-type="float" office:value="4338.67797358398" calcext:value-type="float">
            <text:p>4.338,68</text:p>
          </table:table-cell>
          <table:table-cell office:value-type="float" office:value="2624.15271821289" calcext:value-type="float">
            <text:p>2.624,15</text:p>
          </table:table-cell>
          <table:table-cell office:value-type="float" office:value="316.730398974609" calcext:value-type="float">
            <text:p>316,73</text:p>
          </table:table-cell>
          <table:table-cell office:value-type="percentage" office:value="0.677829314619119" calcext:value-type="percentage">
            <text:p>67,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VIZZANO</text:p>
          </table:table-cell>
          <table:table-cell office:value-type="float" office:value="13" calcext:value-type="float">
            <text:p>13,00</text:p>
          </table:table-cell>
          <table:table-cell office:value-type="float" office:value="811.421245751953" calcext:value-type="float">
            <text:p>811,42</text:p>
          </table:table-cell>
          <table:table-cell office:value-type="float" office:value="578.982662548828" calcext:value-type="float">
            <text:p>578,98</text:p>
          </table:table-cell>
          <table:table-cell office:value-type="float" office:value="29.6021946777344" calcext:value-type="float">
            <text:p>29,60</text:p>
          </table:table-cell>
          <table:table-cell office:value-type="float" office:value="11.7905134765625" calcext:value-type="float">
            <text:p>11,79</text:p>
          </table:table-cell>
          <table:table-cell office:value-type="percentage" office:value="0.071492137557411" calcext:value-type="percentage">
            <text:p>7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IANO DELLA CHIANA</text:p>
          </table:table-cell>
          <table:table-cell office:value-type="float" office:value="9" calcext:value-type="float">
            <text:p>9,00</text:p>
          </table:table-cell>
          <table:table-cell office:value-type="float" office:value="2641.12474960938" calcext:value-type="float">
            <text:p>2.641,12</text:p>
          </table:table-cell>
          <table:table-cell office:value-type="float" office:value="2634.4854890625" calcext:value-type="float">
            <text:p>2.634,49</text:p>
          </table:table-cell>
          <table:table-cell office:value-type="float" office:value="81.9250042480469" calcext:value-type="float">
            <text:p>81,93</text:p>
          </table:table-cell>
          <table:table-cell office:value-type="float" office:value="24.8899391113281" calcext:value-type="float">
            <text:p>24,89</text:p>
          </table:table-cell>
          <table:table-cell office:value-type="percentage" office:value="0.040544897211556" calcext:value-type="percentage">
            <text:p>4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LLONICA</text:p>
          </table:table-cell>
          <table:table-cell office:value-type="float" office:value="3" calcext:value-type="float">
            <text:p>3,00</text:p>
          </table:table-cell>
          <table:table-cell office:value-type="float" office:value="1040.3346409668" calcext:value-type="float">
            <text:p>1.040,33</text:p>
          </table:table-cell>
          <table:table-cell office:value-type="float" office:value="1039.10280234375" calcext:value-type="float">
            <text:p>1.039,10</text:p>
          </table:table-cell>
          <table:table-cell office:value-type="float" office:value="9.2907087890625" calcext:value-type="float">
            <text:p>9,29</text:p>
          </table:table-cell>
          <table:table-cell office:value-type="float" office:value="82.1173618164062" calcext:value-type="float">
            <text:p>82,12</text:p>
          </table:table-cell>
          <table:table-cell office:value-type="percentage" office:value="0.0879682649294113" calcext:value-type="percentage">
            <text:p>8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E DEI MARMI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19.3634229492188" calcext:value-type="float">
            <text:p>19,36</text:p>
          </table:table-cell>
          <table:table-cell office:value-type="float" office:value="0" calcext:value-type="float">
            <text:p>0,00</text:p>
          </table:table-cell>
          <table:table-cell office:value-type="float" office:value="0.97403662109375" calcext:value-type="float">
            <text:p>0,97</text:p>
          </table:table-cell>
          <table:table-cell office:value-type="percentage" office:value="0.0503029151224035" calcext:value-type="percentage">
            <text:p>5,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SCIANDORA</text:p>
          </table:table-cell>
          <table:table-cell office:value-type="float" office:value="2" calcext:value-type="float">
            <text:p>2,00</text:p>
          </table:table-cell>
          <table:table-cell office:value-type="float" office:value="96.2596397460938" calcext:value-type="float">
            <text:p>96,26</text:p>
          </table:table-cell>
          <table:table-cell office:value-type="float" office:value="41.3724323730469" calcext:value-type="float">
            <text:p>41,37</text:p>
          </table:table-cell>
          <table:table-cell office:value-type="float" office:value="0.00748037109375" calcext:value-type="float">
            <text:p>0,01</text:p>
          </table:table-cell>
          <table:table-cell office:value-type="float" office:value="2.39554321289063" calcext:value-type="float">
            <text:p>2,40</text:p>
          </table:table-cell>
          <table:table-cell office:value-type="percentage" office:value="0.0580827243203106" calcext:value-type="percentage">
            <text:p>5,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SDINOVO</text:p>
          </table:table-cell>
          <table:table-cell office:value-type="float" office:value="9" calcext:value-type="float">
            <text:p>9,00</text:p>
          </table:table-cell>
          <table:table-cell office:value-type="float" office:value="183.684210205078" calcext:value-type="float">
            <text:p>183,68</text:p>
          </table:table-cell>
          <table:table-cell office:value-type="float" office:value="131.556479101563" calcext:value-type="float">
            <text:p>131,56</text:p>
          </table:table-cell>
          <table:table-cell office:value-type="float" office:value="22.1773269042969" calcext:value-type="float">
            <text:p>22,18</text:p>
          </table:table-cell>
          <table:table-cell office:value-type="float" office:value="14.211974609375" calcext:value-type="float">
            <text:p>14,21</text:p>
          </table:table-cell>
          <table:table-cell office:value-type="percentage" office:value="0.276605924407411" calcext:value-type="percentage">
            <text:p>27,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CECCHIO</text:p>
          </table:table-cell>
          <table:table-cell office:value-type="float" office:value="6" calcext:value-type="float">
            <text:p>6,00</text:p>
          </table:table-cell>
          <table:table-cell office:value-type="float" office:value="1763.20547944336" calcext:value-type="float">
            <text:p>1.763,21</text:p>
          </table:table-cell>
          <table:table-cell office:value-type="float" office:value="1275.63016196289" calcext:value-type="float">
            <text:p>1.275,63</text:p>
          </table:table-cell>
          <table:table-cell office:value-type="float" office:value="34.2225617675781" calcext:value-type="float">
            <text:p>34,22</text:p>
          </table:table-cell>
          <table:table-cell office:value-type="float" office:value="14.9472076171875" calcext:value-type="float">
            <text:p>14,95</text:p>
          </table:table-cell>
          <table:table-cell office:value-type="percentage" office:value="0.0385454741122655" calcext:value-type="percentage">
            <text:p>3,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IOLE IN CHIANTI</text:p>
          </table:table-cell>
          <table:table-cell office:value-type="float" office:value="38" calcext:value-type="float">
            <text:p>38,00</text:p>
          </table:table-cell>
          <table:table-cell office:value-type="float" office:value="2223.02703286133" calcext:value-type="float">
            <text:p>2.223,03</text:p>
          </table:table-cell>
          <table:table-cell office:value-type="float" office:value="2045.58356289062" calcext:value-type="float">
            <text:p>2.045,58</text:p>
          </table:table-cell>
          <table:table-cell office:value-type="float" office:value="435.681626757813" calcext:value-type="float">
            <text:p>435,68</text:p>
          </table:table-cell>
          <table:table-cell office:value-type="float" office:value="197.775007958984" calcext:value-type="float">
            <text:p>197,78</text:p>
          </table:table-cell>
          <table:table-cell office:value-type="percentage" office:value="0.309670377787772" calcext:value-type="percentage">
            <text:p>30,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ICANO</text:p>
          </table:table-cell>
          <table:table-cell office:value-type="float" office:value="4" calcext:value-type="float">
            <text:p>4,00</text:p>
          </table:table-cell>
          <table:table-cell office:value-type="float" office:value="56.3138121582031" calcext:value-type="float">
            <text:p>56,31</text:p>
          </table:table-cell>
          <table:table-cell office:value-type="float" office:value="29.1280256835938" calcext:value-type="float">
            <text:p>29,13</text:p>
          </table:table-cell>
          <table:table-cell office:value-type="float" office:value="7.307115625" calcext:value-type="float">
            <text:p>7,31</text:p>
          </table:table-cell>
          <table:table-cell office:value-type="float" office:value="1.1133345703125" calcext:value-type="float">
            <text:p>1,11</text:p>
          </table:table-cell>
          <table:table-cell office:value-type="percentage" office:value="0.289084137963229" calcext:value-type="percentage">
            <text:p>28,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MBASSI TERME</text:p>
          </table:table-cell>
          <table:table-cell office:value-type="float" office:value="30" calcext:value-type="float">
            <text:p>30,00</text:p>
          </table:table-cell>
          <table:table-cell office:value-type="float" office:value="3046.61861328125" calcext:value-type="float">
            <text:p>3.046,62</text:p>
          </table:table-cell>
          <table:table-cell office:value-type="float" office:value="2903.87033989258" calcext:value-type="float">
            <text:p>2.903,87</text:p>
          </table:table-cell>
          <table:table-cell office:value-type="float" office:value="457.449263720703" calcext:value-type="float">
            <text:p>457,45</text:p>
          </table:table-cell>
          <table:table-cell office:value-type="float" office:value="135.938327197266" calcext:value-type="float">
            <text:p>135,94</text:p>
          </table:table-cell>
          <table:table-cell office:value-type="percentage" office:value="0.204343693575492" calcext:value-type="percentage">
            <text:p>20,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VORRANO</text:p>
          </table:table-cell>
          <table:table-cell office:value-type="float" office:value="48" calcext:value-type="float">
            <text:p>48,00</text:p>
          </table:table-cell>
          <table:table-cell office:value-type="float" office:value="6880.16894472656" calcext:value-type="float">
            <text:p>6.880,17</text:p>
          </table:table-cell>
          <table:table-cell office:value-type="float" office:value="6744.37330751953" calcext:value-type="float">
            <text:p>6.744,37</text:p>
          </table:table-cell>
          <table:table-cell office:value-type="float" office:value="615.271583740234" calcext:value-type="float">
            <text:p>615,27</text:p>
          </table:table-cell>
          <table:table-cell office:value-type="float" office:value="499.551614941406" calcext:value-type="float">
            <text:p>499,55</text:p>
          </table:table-cell>
          <table:table-cell office:value-type="percentage" office:value="0.165296781161073" calcext:value-type="percentage">
            <text:p>16,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UNCUGNANO</text:p>
          </table:table-cell>
          <table:table-cell office:value-type="float" office:value="0" calcext:value-type="float">
            <text:p>0,00</text:p>
          </table:table-cell>
          <table:table-cell office:value-type="float" office:value="19.727383203125" calcext:value-type="float">
            <text:p>19,73</text:p>
          </table:table-cell>
          <table:table-cell office:value-type="float" office:value="7.65746337890625" calcext:value-type="float">
            <text:p>7,6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VE IN CHIANTI</text:p>
          </table:table-cell>
          <table:table-cell office:value-type="float" office:value="86" calcext:value-type="float">
            <text:p>86,00</text:p>
          </table:table-cell>
          <table:table-cell office:value-type="float" office:value="3988.79380800781" calcext:value-type="float">
            <text:p>3.988,79</text:p>
          </table:table-cell>
          <table:table-cell office:value-type="float" office:value="3482.92530200195" calcext:value-type="float">
            <text:p>3.482,93</text:p>
          </table:table-cell>
          <table:table-cell office:value-type="float" office:value="969.371297216797" calcext:value-type="float">
            <text:p>969,37</text:p>
          </table:table-cell>
          <table:table-cell office:value-type="float" office:value="403.978469775391" calcext:value-type="float">
            <text:p>403,98</text:p>
          </table:table-cell>
          <table:table-cell office:value-type="percentage" office:value="0.394309279674416" calcext:value-type="percentage">
            <text:p>39,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OSSETO</text:p>
          </table:table-cell>
          <table:table-cell office:value-type="float" office:value="127" calcext:value-type="float">
            <text:p>127,00</text:p>
          </table:table-cell>
          <table:table-cell office:value-type="float" office:value="27627.328327002" calcext:value-type="float">
            <text:p>27.627,33</text:p>
          </table:table-cell>
          <table:table-cell office:value-type="float" office:value="27538.3507381836" calcext:value-type="float">
            <text:p>27.538,35</text:p>
          </table:table-cell>
          <table:table-cell office:value-type="float" office:value="3327.51918740234" calcext:value-type="float">
            <text:p>3.327,52</text:p>
          </table:table-cell>
          <table:table-cell office:value-type="float" office:value="1309.88266679687" calcext:value-type="float">
            <text:p>1.309,88</text:p>
          </table:table-cell>
          <table:table-cell office:value-type="percentage" office:value="0.16839795157991" calcext:value-type="percentage">
            <text:p>16,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ARDISTALLO</text:p>
          </table:table-cell>
          <table:table-cell office:value-type="float" office:value="6" calcext:value-type="float">
            <text:p>6,00</text:p>
          </table:table-cell>
          <table:table-cell office:value-type="float" office:value="898.719791992188" calcext:value-type="float">
            <text:p>898,72</text:p>
          </table:table-cell>
          <table:table-cell office:value-type="float" office:value="875.217717431641" calcext:value-type="float">
            <text:p>875,22</text:p>
          </table:table-cell>
          <table:table-cell office:value-type="float" office:value="2.22393110351562" calcext:value-type="float">
            <text:p>2,22</text:p>
          </table:table-cell>
          <table:table-cell office:value-type="float" office:value="41.0588016113281" calcext:value-type="float">
            <text:p>41,06</text:p>
          </table:table-cell>
          <table:table-cell office:value-type="percentage" office:value="0.0494536751859395" calcext:value-type="percentage">
            <text:p>4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RUNETA</text:p>
          </table:table-cell>
          <table:table-cell office:value-type="float" office:value="14" calcext:value-type="float">
            <text:p>14,00</text:p>
          </table:table-cell>
          <table:table-cell office:value-type="float" office:value="1143.88019091797" calcext:value-type="float">
            <text:p>1.143,88</text:p>
          </table:table-cell>
          <table:table-cell office:value-type="float" office:value="1124.70130532227" calcext:value-type="float">
            <text:p>1.124,70</text:p>
          </table:table-cell>
          <table:table-cell office:value-type="float" office:value="121.528325732422" calcext:value-type="float">
            <text:p>121,53</text:p>
          </table:table-cell>
          <table:table-cell office:value-type="float" office:value="42.9406927246094" calcext:value-type="float">
            <text:p>42,94</text:p>
          </table:table-cell>
          <table:table-cell office:value-type="percentage" office:value="0.146233509002557" calcext:value-type="percentage">
            <text:p>14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OLA DEL GIGLIO</text:p>
          </table:table-cell>
          <table:table-cell office:value-type="float" office:value="1" calcext:value-type="float">
            <text:p>1,00</text:p>
          </table:table-cell>
          <table:table-cell office:value-type="float" office:value="5.590283984375" calcext:value-type="float">
            <text:p>5,59</text:p>
          </table:table-cell>
          <table:table-cell office:value-type="float" office:value="5.39568920898437" calcext:value-type="float">
            <text:p>5,40</text:p>
          </table:table-cell>
          <table:table-cell office:value-type="float" office:value="0" calcext:value-type="float">
            <text:p>0,00</text:p>
          </table:table-cell>
          <table:table-cell office:value-type="float" office:value="1.30986958007813" calcext:value-type="float">
            <text:p>1,31</text:p>
          </table:table-cell>
          <table:table-cell office:value-type="percentage" office:value="0.242762236545622" calcext:value-type="percentage">
            <text:p>24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JATICO</text:p>
          </table:table-cell>
          <table:table-cell office:value-type="float" office:value="17" calcext:value-type="float">
            <text:p>17,00</text:p>
          </table:table-cell>
          <table:table-cell office:value-type="float" office:value="3542.43694624023" calcext:value-type="float">
            <text:p>3.542,44</text:p>
          </table:table-cell>
          <table:table-cell office:value-type="float" office:value="3532.84318964844" calcext:value-type="float">
            <text:p>3.532,84</text:p>
          </table:table-cell>
          <table:table-cell office:value-type="float" office:value="766.149209375" calcext:value-type="float">
            <text:p>766,15</text:p>
          </table:table-cell>
          <table:table-cell office:value-type="float" office:value="144.797042041016" calcext:value-type="float">
            <text:p>144,80</text:p>
          </table:table-cell>
          <table:table-cell office:value-type="percentage" office:value="0.257850745848322" calcext:value-type="percentage">
            <text:p>25,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MPORECCHIO</text:p>
          </table:table-cell>
          <table:table-cell office:value-type="float" office:value="29" calcext:value-type="float">
            <text:p>29,00</text:p>
          </table:table-cell>
          <table:table-cell office:value-type="float" office:value="711.177983105469" calcext:value-type="float">
            <text:p>711,18</text:p>
          </table:table-cell>
          <table:table-cell office:value-type="float" office:value="687.040289697266" calcext:value-type="float">
            <text:p>687,04</text:p>
          </table:table-cell>
          <table:table-cell office:value-type="float" office:value="120.4711875" calcext:value-type="float">
            <text:p>120,47</text:p>
          </table:table-cell>
          <table:table-cell office:value-type="float" office:value="34.3336991210938" calcext:value-type="float">
            <text:p>34,33</text:p>
          </table:table-cell>
          <table:table-cell office:value-type="percentage" office:value="0.225321409737566" calcext:value-type="percentage">
            <text:p>22,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CIANO</text:p>
          </table:table-cell>
          <table:table-cell office:value-type="float" office:value="18" calcext:value-type="float">
            <text:p>18,00</text:p>
          </table:table-cell>
          <table:table-cell office:value-type="float" office:value="1072.6674730957" calcext:value-type="float">
            <text:p>1.072,67</text:p>
          </table:table-cell>
          <table:table-cell office:value-type="float" office:value="914.201870849609" calcext:value-type="float">
            <text:p>914,20</text:p>
          </table:table-cell>
          <table:table-cell office:value-type="float" office:value="48.077493359375" calcext:value-type="float">
            <text:p>48,08</text:p>
          </table:table-cell>
          <table:table-cell office:value-type="float" office:value="15.9038057128906" calcext:value-type="float">
            <text:p>15,90</text:p>
          </table:table-cell>
          <table:table-cell office:value-type="percentage" office:value="0.0699859638361983" calcext:value-type="percentage">
            <text:p>7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STRA A SIGNA</text:p>
          </table:table-cell>
          <table:table-cell office:value-type="float" office:value="19" calcext:value-type="float">
            <text:p>19,00</text:p>
          </table:table-cell>
          <table:table-cell office:value-type="float" office:value="1220.8558921875" calcext:value-type="float">
            <text:p>1.220,86</text:p>
          </table:table-cell>
          <table:table-cell office:value-type="float" office:value="1203.27905463867" calcext:value-type="float">
            <text:p>1.203,28</text:p>
          </table:table-cell>
          <table:table-cell office:value-type="float" office:value="201.935046630859" calcext:value-type="float">
            <text:p>201,94</text:p>
          </table:table-cell>
          <table:table-cell office:value-type="float" office:value="14.0105789550781" calcext:value-type="float">
            <text:p>14,01</text:p>
          </table:table-cell>
          <table:table-cell office:value-type="percentage" office:value="0.179464293634516" calcext:value-type="percentage">
            <text:p>17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TERINA</text:p>
          </table:table-cell>
          <table:table-cell office:value-type="float" office:value="8" calcext:value-type="float">
            <text:p>8,00</text:p>
          </table:table-cell>
          <table:table-cell office:value-type="float" office:value="876.957033154297" calcext:value-type="float">
            <text:p>876,96</text:p>
          </table:table-cell>
          <table:table-cell office:value-type="float" office:value="840.537553466797" calcext:value-type="float">
            <text:p>840,54</text:p>
          </table:table-cell>
          <table:table-cell office:value-type="float" office:value="208.412933642578" calcext:value-type="float">
            <text:p>208,41</text:p>
          </table:table-cell>
          <table:table-cell office:value-type="float" office:value="131.472023779297" calcext:value-type="float">
            <text:p>131,47</text:p>
          </table:table-cell>
          <table:table-cell office:value-type="percentage" office:value="0.404366177358786" calcext:value-type="percentage">
            <text:p>40,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CCIANA NARDI</text:p>
          </table:table-cell>
          <table:table-cell office:value-type="float" office:value="11" calcext:value-type="float">
            <text:p>11,00</text:p>
          </table:table-cell>
          <table:table-cell office:value-type="float" office:value="490.753072607422" calcext:value-type="float">
            <text:p>490,75</text:p>
          </table:table-cell>
          <table:table-cell office:value-type="float" office:value="223.524843066406" calcext:value-type="float">
            <text:p>223,52</text:p>
          </table:table-cell>
          <table:table-cell office:value-type="float" office:value="62.4546826171875" calcext:value-type="float">
            <text:p>62,45</text:p>
          </table:table-cell>
          <table:table-cell office:value-type="float" office:value="3.92950512695313" calcext:value-type="float">
            <text:p>3,93</text:p>
          </table:table-cell>
          <table:table-cell office:value-type="percentage" office:value="0.29698796265084" calcext:value-type="percentage">
            <text:p>29,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VORNO</text:p>
          </table:table-cell>
          <table:table-cell office:value-type="float" office:value="6" calcext:value-type="float">
            <text:p>6,00</text:p>
          </table:table-cell>
          <table:table-cell office:value-type="float" office:value="492.815159472656" calcext:value-type="float">
            <text:p>492,82</text:p>
          </table:table-cell>
          <table:table-cell office:value-type="float" office:value="460.336187646484" calcext:value-type="float">
            <text:p>460,34</text:p>
          </table:table-cell>
          <table:table-cell office:value-type="float" office:value="111.380012646484" calcext:value-type="float">
            <text:p>111,38</text:p>
          </table:table-cell>
          <table:table-cell office:value-type="float" office:value="25.7435993652344" calcext:value-type="float">
            <text:p>25,74</text:p>
          </table:table-cell>
          <table:table-cell office:value-type="percentage" office:value="0.297877107408777" calcext:value-type="percentage">
            <text:p>29,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A</text:p>
          </table:table-cell>
          <table:table-cell office:value-type="float" office:value="6" calcext:value-type="float">
            <text:p>6,00</text:p>
          </table:table-cell>
          <table:table-cell office:value-type="float" office:value="1731.80688798828" calcext:value-type="float">
            <text:p>1.731,81</text:p>
          </table:table-cell>
          <table:table-cell office:value-type="float" office:value="155.711477392578" calcext:value-type="float">
            <text:p>155,71</text:p>
          </table:table-cell>
          <table:table-cell office:value-type="float" office:value="58.6295974121094" calcext:value-type="float">
            <text:p>58,63</text:p>
          </table:table-cell>
          <table:table-cell office:value-type="float" office:value="4.58280439453125" calcext:value-type="float">
            <text:p>4,58</text:p>
          </table:table-cell>
          <table:table-cell office:value-type="percentage" office:value="0.405958525762813" calcext:value-type="percentage">
            <text:p>40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O CIUFFENNA</text:p>
          </table:table-cell>
          <table:table-cell office:value-type="float" office:value="46" calcext:value-type="float">
            <text:p>46,00</text:p>
          </table:table-cell>
          <table:table-cell office:value-type="float" office:value="1093.93714321289" calcext:value-type="float">
            <text:p>1.093,94</text:p>
          </table:table-cell>
          <table:table-cell office:value-type="float" office:value="839.808870898437" calcext:value-type="float">
            <text:p>839,81</text:p>
          </table:table-cell>
          <table:table-cell office:value-type="float" office:value="375.794700488281" calcext:value-type="float">
            <text:p>375,79</text:p>
          </table:table-cell>
          <table:table-cell office:value-type="float" office:value="30.1034334472656" calcext:value-type="float">
            <text:p>30,10</text:p>
          </table:table-cell>
          <table:table-cell office:value-type="percentage" office:value="0.483322036716893" calcext:value-type="percentage">
            <text:p>48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CA</text:p>
          </table:table-cell>
          <table:table-cell office:value-type="float" office:value="26" calcext:value-type="float">
            <text:p>26,00</text:p>
          </table:table-cell>
          <table:table-cell office:value-type="float" office:value="1613.1278402832" calcext:value-type="float">
            <text:p>1.613,13</text:p>
          </table:table-cell>
          <table:table-cell office:value-type="float" office:value="1525.75655102539" calcext:value-type="float">
            <text:p>1.525,76</text:p>
          </table:table-cell>
          <table:table-cell office:value-type="float" office:value="109.117079785156" calcext:value-type="float">
            <text:p>109,12</text:p>
          </table:table-cell>
          <table:table-cell office:value-type="float" office:value="51.302659375" calcext:value-type="float">
            <text:p>51,30</text:p>
          </table:table-cell>
          <table:table-cell office:value-type="percentage" office:value="0.105141111176842" calcext:value-type="percentage">
            <text:p>10,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IGNANO</text:p>
          </table:table-cell>
          <table:table-cell office:value-type="float" office:value="15" calcext:value-type="float">
            <text:p>15,00</text:p>
          </table:table-cell>
          <table:table-cell office:value-type="float" office:value="2017.85423837891" calcext:value-type="float">
            <text:p>2.017,85</text:p>
          </table:table-cell>
          <table:table-cell office:value-type="float" office:value="1920.45576000977" calcext:value-type="float">
            <text:p>1.920,46</text:p>
          </table:table-cell>
          <table:table-cell office:value-type="float" office:value="270.388630224609" calcext:value-type="float">
            <text:p>270,39</text:p>
          </table:table-cell>
          <table:table-cell office:value-type="float" office:value="38.3752382324219" calcext:value-type="float">
            <text:p>38,38</text:p>
          </table:table-cell>
          <table:table-cell office:value-type="percentage" office:value="0.160776350534345" calcext:value-type="percentage">
            <text:p>16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GLIANO IN TOSCANA</text:p>
          </table:table-cell>
          <table:table-cell office:value-type="float" office:value="89" calcext:value-type="float">
            <text:p>89,00</text:p>
          </table:table-cell>
          <table:table-cell office:value-type="float" office:value="13717.8744954102" calcext:value-type="float">
            <text:p>13.717,87</text:p>
          </table:table-cell>
          <table:table-cell office:value-type="float" office:value="13396.2693105469" calcext:value-type="float">
            <text:p>13.396,27</text:p>
          </table:table-cell>
          <table:table-cell office:value-type="float" office:value="1509.58539614258" calcext:value-type="float">
            <text:p>1.509,59</text:p>
          </table:table-cell>
          <table:table-cell office:value-type="float" office:value="860.0397125" calcext:value-type="float">
            <text:p>860,04</text:p>
          </table:table-cell>
          <table:table-cell office:value-type="percentage" office:value="0.176886941708239" calcext:value-type="percentage">
            <text:p>17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CIANO</text:p>
          </table:table-cell>
          <table:table-cell office:value-type="float" office:value="167" calcext:value-type="float">
            <text:p>167,00</text:p>
          </table:table-cell>
          <table:table-cell office:value-type="float" office:value="19171.108318457" calcext:value-type="float">
            <text:p>19.171,11</text:p>
          </table:table-cell>
          <table:table-cell office:value-type="float" office:value="18709.2534414551" calcext:value-type="float">
            <text:p>18.709,25</text:p>
          </table:table-cell>
          <table:table-cell office:value-type="float" office:value="3821.89112265625" calcext:value-type="float">
            <text:p>3.821,89</text:p>
          </table:table-cell>
          <table:table-cell office:value-type="float" office:value="2425.83203139648" calcext:value-type="float">
            <text:p>2.425,83</text:p>
          </table:table-cell>
          <table:table-cell office:value-type="percentage" office:value="0.333937597970068" calcext:value-type="percentage">
            <text:p>33,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ANA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4.70782299804687" calcext:value-type="float">
            <text:p>4,71</text:p>
          </table:table-cell>
          <table:table-cell office:value-type="float" office:value="0" calcext:value-type="float">
            <text:p>0,00</text:p>
          </table:table-cell>
          <table:table-cell office:value-type="float" office:value="1.95200620117188" calcext:value-type="float">
            <text:p>1,95</text:p>
          </table:table-cell>
          <table:table-cell office:value-type="percentage" office:value="0.414630329556081" calcext:value-type="percentage">
            <text:p>41,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ANA MAR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.91509140625" calcext:value-type="float">
            <text:p>1,9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ANO DELLA CHIANA</text:p>
          </table:table-cell>
          <table:table-cell office:value-type="float" office:value="9" calcext:value-type="float">
            <text:p>9,00</text:p>
          </table:table-cell>
          <table:table-cell office:value-type="float" office:value="1750.50992138672" calcext:value-type="float">
            <text:p>1.750,51</text:p>
          </table:table-cell>
          <table:table-cell office:value-type="float" office:value="1745.6880409668" calcext:value-type="float">
            <text:p>1.745,69</text:p>
          </table:table-cell>
          <table:table-cell office:value-type="float" office:value="202.750985205078" calcext:value-type="float">
            <text:p>202,75</text:p>
          </table:table-cell>
          <table:table-cell office:value-type="float" office:value="47.4141492675781" calcext:value-type="float">
            <text:p>47,41</text:p>
          </table:table-cell>
          <table:table-cell office:value-type="percentage" office:value="0.143304604603987" calcext:value-type="percentage">
            <text:p>14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LIANA</text:p>
          </table:table-cell>
          <table:table-cell office:value-type="float" office:value="1" calcext:value-type="float">
            <text:p>1,00</text:p>
          </table:table-cell>
          <table:table-cell office:value-type="float" office:value="355.732063525391" calcext:value-type="float">
            <text:p>355,73</text:p>
          </table:table-cell>
          <table:table-cell office:value-type="float" office:value="86.6448460449219" calcext:value-type="float">
            <text:p>86,64</text:p>
          </table:table-cell>
          <table:table-cell office:value-type="float" office:value="1.3903419921875" calcext:value-type="float">
            <text:p>1,39</text:p>
          </table:table-cell>
          <table:table-cell office:value-type="float" office:value="0" calcext:value-type="float">
            <text:p>0,00</text:p>
          </table:table-cell>
          <table:table-cell office:value-type="percentage" office:value="0.0160464477190791" calcext:value-type="percentage">
            <text:p>1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RADI</text:p>
          </table:table-cell>
          <table:table-cell office:value-type="float" office:value="25" calcext:value-type="float">
            <text:p>25,00</text:p>
          </table:table-cell>
          <table:table-cell office:value-type="float" office:value="3913.55361738281" calcext:value-type="float">
            <text:p>3.913,55</text:p>
          </table:table-cell>
          <table:table-cell office:value-type="float" office:value="1606.69062607422" calcext:value-type="float">
            <text:p>1.606,69</text:p>
          </table:table-cell>
          <table:table-cell office:value-type="float" office:value="909.792555664063" calcext:value-type="float">
            <text:p>909,79</text:p>
          </table:table-cell>
          <table:table-cell office:value-type="float" office:value="82.4818868164062" calcext:value-type="float">
            <text:p>82,48</text:p>
          </table:table-cell>
          <table:table-cell office:value-type="percentage" office:value="0.617588990921661" calcext:value-type="percentage">
            <text:p>61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</text:p>
          </table:table-cell>
          <table:table-cell office:value-type="float" office:value="4" calcext:value-type="float">
            <text:p>4,00</text:p>
          </table:table-cell>
          <table:table-cell office:value-type="float" office:value="60.146785546875" calcext:value-type="float">
            <text:p>60,15</text:p>
          </table:table-cell>
          <table:table-cell office:value-type="float" office:value="39.7793708984375" calcext:value-type="float">
            <text:p>39,78</text:p>
          </table:table-cell>
          <table:table-cell office:value-type="float" office:value="3.25941508789063" calcext:value-type="float">
            <text:p>3,26</text:p>
          </table:table-cell>
          <table:table-cell office:value-type="float" office:value="0.224227294921875" calcext:value-type="float">
            <text:p>0,22</text:p>
          </table:table-cell>
          <table:table-cell office:value-type="percentage" office:value="0.0875740944145835" calcext:value-type="percentage">
            <text:p>8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 E COZZILE</text:p>
          </table:table-cell>
          <table:table-cell office:value-type="float" office:value="5" calcext:value-type="float">
            <text:p>5,00</text:p>
          </table:table-cell>
          <table:table-cell office:value-type="float" office:value="207.74710703125" calcext:value-type="float">
            <text:p>207,75</text:p>
          </table:table-cell>
          <table:table-cell office:value-type="float" office:value="150.696059326172" calcext:value-type="float">
            <text:p>150,70</text:p>
          </table:table-cell>
          <table:table-cell office:value-type="float" office:value="16.0440888671875" calcext:value-type="float">
            <text:p>16,04</text:p>
          </table:table-cell>
          <table:table-cell office:value-type="float" office:value="0.83673125" calcext:value-type="float">
            <text:p>0,84</text:p>
          </table:table-cell>
          <table:table-cell office:value-type="percentage" office:value="0.112018988370824" calcext:value-type="percentage">
            <text:p>11,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 MARITTIMA</text:p>
          </table:table-cell>
          <table:table-cell office:value-type="float" office:value="41" calcext:value-type="float">
            <text:p>41,00</text:p>
          </table:table-cell>
          <table:table-cell office:value-type="float" office:value="6624.15960644531" calcext:value-type="float">
            <text:p>6.624,16</text:p>
          </table:table-cell>
          <table:table-cell office:value-type="float" office:value="5468.32356552734" calcext:value-type="float">
            <text:p>5.468,32</text:p>
          </table:table-cell>
          <table:table-cell office:value-type="float" office:value="362.919840869141" calcext:value-type="float">
            <text:p>362,92</text:p>
          </table:table-cell>
          <table:table-cell office:value-type="float" office:value="331.947978320312" calcext:value-type="float">
            <text:p>331,95</text:p>
          </table:table-cell>
          <table:table-cell office:value-type="percentage" office:value="0.127071452678833" calcext:value-type="percentage">
            <text:p>12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ROSA</text:p>
          </table:table-cell>
          <table:table-cell office:value-type="float" office:value="11" calcext:value-type="float">
            <text:p>11,00</text:p>
          </table:table-cell>
          <table:table-cell office:value-type="float" office:value="864.331431347656" calcext:value-type="float">
            <text:p>864,33</text:p>
          </table:table-cell>
          <table:table-cell office:value-type="float" office:value="863.060516601563" calcext:value-type="float">
            <text:p>863,06</text:p>
          </table:table-cell>
          <table:table-cell office:value-type="float" office:value="26.3705134765625" calcext:value-type="float">
            <text:p>26,37</text:p>
          </table:table-cell>
          <table:table-cell office:value-type="float" office:value="13.1630502441406" calcext:value-type="float">
            <text:p>13,16</text:p>
          </table:table-cell>
          <table:table-cell office:value-type="percentage" office:value="0.0458062476040183" calcext:value-type="percentage">
            <text:p>4,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NUCCIANO</text:p>
          </table:table-cell>
          <table:table-cell office:value-type="float" office:value="2" calcext:value-type="float">
            <text:p>2,00</text:p>
          </table:table-cell>
          <table:table-cell office:value-type="float" office:value="258.558263671875" calcext:value-type="float">
            <text:p>258,56</text:p>
          </table:table-cell>
          <table:table-cell office:value-type="float" office:value="131.568207568359" calcext:value-type="float">
            <text:p>131,57</text:p>
          </table:table-cell>
          <table:table-cell office:value-type="float" office:value="10.6357973632813" calcext:value-type="float">
            <text:p>10,64</text:p>
          </table:table-cell>
          <table:table-cell office:value-type="float" office:value="0" calcext:value-type="float">
            <text:p>0,00</text:p>
          </table:table-cell>
          <table:table-cell office:value-type="percentage" office:value="0.0808386582127386" calcext:value-type="percentage">
            <text:p>8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LAZZANA</text:p>
          </table:table-cell>
          <table:table-cell office:value-type="float" office:value="2" calcext:value-type="float">
            <text:p>2,00</text:p>
          </table:table-cell>
          <table:table-cell office:value-type="float" office:value="117.591302148438" calcext:value-type="float">
            <text:p>117,59</text:p>
          </table:table-cell>
          <table:table-cell office:value-type="float" office:value="29.1766818847656" calcext:value-type="float">
            <text:p>29,18</text:p>
          </table:table-cell>
          <table:table-cell office:value-type="float" office:value="0.00345400390625" calcext:value-type="float">
            <text:p>0,00</text:p>
          </table:table-cell>
          <table:table-cell office:value-type="float" office:value="1.43901625976563" calcext:value-type="float">
            <text:p>1,44</text:p>
          </table:table-cell>
          <table:table-cell office:value-type="percentage" office:value="0.0494391469656819" calcext:value-type="percentage">
            <text:p>4,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SUMMANO TERME</text:p>
          </table:table-cell>
          <table:table-cell office:value-type="float" office:value="19" calcext:value-type="float">
            <text:p>19,00</text:p>
          </table:table-cell>
          <table:table-cell office:value-type="float" office:value="1255.99697587891" calcext:value-type="float">
            <text:p>1.256,00</text:p>
          </table:table-cell>
          <table:table-cell office:value-type="float" office:value="1228.22100805664" calcext:value-type="float">
            <text:p>1.228,22</text:p>
          </table:table-cell>
          <table:table-cell office:value-type="float" office:value="49.947239453125" calcext:value-type="float">
            <text:p>49,95</text:p>
          </table:table-cell>
          <table:table-cell office:value-type="float" office:value="8.65554946289062" calcext:value-type="float">
            <text:p>8,66</text:p>
          </table:table-cell>
          <table:table-cell office:value-type="percentage" office:value="0.0477135536125866" calcext:value-type="percentage">
            <text:p>4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AIONE</text:p>
          </table:table-cell>
          <table:table-cell office:value-type="float" office:value="30" calcext:value-type="float">
            <text:p>30,00</text:p>
          </table:table-cell>
          <table:table-cell office:value-type="float" office:value="4363.54676206055" calcext:value-type="float">
            <text:p>4.363,55</text:p>
          </table:table-cell>
          <table:table-cell office:value-type="float" office:value="3927.78620458984" calcext:value-type="float">
            <text:p>3.927,79</text:p>
          </table:table-cell>
          <table:table-cell office:value-type="float" office:value="1195.95019174805" calcext:value-type="float">
            <text:p>1.195,95</text:p>
          </table:table-cell>
          <table:table-cell office:value-type="float" office:value="178.052068847656" calcext:value-type="float">
            <text:p>178,05</text:p>
          </table:table-cell>
          <table:table-cell office:value-type="percentage" office:value="0.349815949501045" calcext:value-type="percentage">
            <text:p>34,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ALCINO</text:p>
          </table:table-cell>
          <table:table-cell office:value-type="float" office:value="97" calcext:value-type="float">
            <text:p>97,00</text:p>
          </table:table-cell>
          <table:table-cell office:value-type="float" office:value="10338.4118899414" calcext:value-type="float">
            <text:p>10.338,41</text:p>
          </table:table-cell>
          <table:table-cell office:value-type="float" office:value="10282.8625167969" calcext:value-type="float">
            <text:p>10.282,86</text:p>
          </table:table-cell>
          <table:table-cell office:value-type="float" office:value="2229.09087290039" calcext:value-type="float">
            <text:p>2.229,09</text:p>
          </table:table-cell>
          <table:table-cell office:value-type="float" office:value="1226.35353549805" calcext:value-type="float">
            <text:p>1.226,35</text:p>
          </table:table-cell>
          <table:table-cell office:value-type="percentage" office:value="0.336039152789802" calcext:value-type="percentage">
            <text:p>33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ALE</text:p>
          </table:table-cell>
          <table:table-cell office:value-type="float" office:value="0" calcext:value-type="float">
            <text:p>0,00</text:p>
          </table:table-cell>
          <table:table-cell office:value-type="float" office:value="371.719853027344" calcext:value-type="float">
            <text:p>371,72</text:p>
          </table:table-cell>
          <table:table-cell office:value-type="float" office:value="333.265361669922" calcext:value-type="float">
            <text:p>333,2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 ARGENTARIO</text:p>
          </table:table-cell>
          <table:table-cell office:value-type="float" office:value="5" calcext:value-type="float">
            <text:p>5,00</text:p>
          </table:table-cell>
          <table:table-cell office:value-type="float" office:value="116.142258837891" calcext:value-type="float">
            <text:p>116,14</text:p>
          </table:table-cell>
          <table:table-cell office:value-type="float" office:value="102.328862353516" calcext:value-type="float">
            <text:p>102,33</text:p>
          </table:table-cell>
          <table:table-cell office:value-type="float" office:value="21.6811890625" calcext:value-type="float">
            <text:p>21,68</text:p>
          </table:table-cell>
          <table:table-cell office:value-type="float" office:value="6.63379716796875" calcext:value-type="float">
            <text:p>6,63</text:p>
          </table:table-cell>
          <table:table-cell office:value-type="percentage" office:value="0.276705765892803" calcext:value-type="percentage">
            <text:p>27,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 SAN SAVINO</text:p>
          </table:table-cell>
          <table:table-cell office:value-type="float" office:value="19" calcext:value-type="float">
            <text:p>19,00</text:p>
          </table:table-cell>
          <table:table-cell office:value-type="float" office:value="3772.5645480957" calcext:value-type="float">
            <text:p>3.772,56</text:p>
          </table:table-cell>
          <table:table-cell office:value-type="float" office:value="3399.69569331055" calcext:value-type="float">
            <text:p>3.399,70</text:p>
          </table:table-cell>
          <table:table-cell office:value-type="float" office:value="67.7351917480469" calcext:value-type="float">
            <text:p>67,74</text:p>
          </table:table-cell>
          <table:table-cell office:value-type="float" office:value="147.369927294922" calcext:value-type="float">
            <text:p>147,37</text:p>
          </table:table-cell>
          <table:table-cell office:value-type="percentage" office:value="0.0632718744404751" calcext:value-type="percentage">
            <text:p>6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CARLO</text:p>
          </table:table-cell>
          <table:table-cell office:value-type="float" office:value="2" calcext:value-type="float">
            <text:p>2,00</text:p>
          </table:table-cell>
          <table:table-cell office:value-type="float" office:value="406.197901074219" calcext:value-type="float">
            <text:p>406,20</text:p>
          </table:table-cell>
          <table:table-cell office:value-type="float" office:value="394.153343457031" calcext:value-type="float">
            <text:p>394,15</text:p>
          </table:table-cell>
          <table:table-cell office:value-type="float" office:value="11.8298847167969" calcext:value-type="float">
            <text:p>11,83</text:p>
          </table:table-cell>
          <table:table-cell office:value-type="float" office:value="0.85150390625" calcext:value-type="float">
            <text:p>0,85</text:p>
          </table:table-cell>
          <table:table-cell office:value-type="percentage" office:value="0.0321737436293734" calcext:value-type="percentage">
            <text:p>3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CATINI TERME</text:p>
          </table:table-cell>
          <table:table-cell office:value-type="float" office:value="6" calcext:value-type="float">
            <text:p>6,00</text:p>
          </table:table-cell>
          <table:table-cell office:value-type="float" office:value="304.457794238281" calcext:value-type="float">
            <text:p>304,46</text:p>
          </table:table-cell>
          <table:table-cell office:value-type="float" office:value="271.393282080078" calcext:value-type="float">
            <text:p>271,39</text:p>
          </table:table-cell>
          <table:table-cell office:value-type="float" office:value="9.81371362304687" calcext:value-type="float">
            <text:p>9,81</text:p>
          </table:table-cell>
          <table:table-cell office:value-type="float" office:value="0" calcext:value-type="float">
            <text:p>0,00</text:p>
          </table:table-cell>
          <table:table-cell office:value-type="percentage" office:value="0.0361604883799269" calcext:value-type="percentage">
            <text:p>3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CATINI VAL DI CECINA</text:p>
          </table:table-cell>
          <table:table-cell office:value-type="float" office:value="51" calcext:value-type="float">
            <text:p>51,00</text:p>
          </table:table-cell>
          <table:table-cell office:value-type="float" office:value="5340.46226757812" calcext:value-type="float">
            <text:p>5.340,46</text:p>
          </table:table-cell>
          <table:table-cell office:value-type="float" office:value="5048.59173320312" calcext:value-type="float">
            <text:p>5.048,59</text:p>
          </table:table-cell>
          <table:table-cell office:value-type="float" office:value="835.274762060547" calcext:value-type="float">
            <text:p>835,27</text:p>
          </table:table-cell>
          <table:table-cell office:value-type="float" office:value="787.500367236328" calcext:value-type="float">
            <text:p>787,50</text:p>
          </table:table-cell>
          <table:table-cell office:value-type="percentage" office:value="0.321431245593569" calcext:value-type="percentage">
            <text:p>32,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LUPO FIORENTINO</text:p>
          </table:table-cell>
          <table:table-cell office:value-type="float" office:value="14" calcext:value-type="float">
            <text:p>14,00</text:p>
          </table:table-cell>
          <table:table-cell office:value-type="float" office:value="586.153032617187" calcext:value-type="float">
            <text:p>586,15</text:p>
          </table:table-cell>
          <table:table-cell office:value-type="float" office:value="581.906211474609" calcext:value-type="float">
            <text:p>581,91</text:p>
          </table:table-cell>
          <table:table-cell office:value-type="float" office:value="155.674014257813" calcext:value-type="float">
            <text:p>155,67</text:p>
          </table:table-cell>
          <table:table-cell office:value-type="float" office:value="78.3045014648438" calcext:value-type="float">
            <text:p>78,30</text:p>
          </table:table-cell>
          <table:table-cell office:value-type="percentage" office:value="0.402089737330232" calcext:value-type="percentage">
            <text:p>40,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MIGNAIO</text:p>
          </table:table-cell>
          <table:table-cell office:value-type="float" office:value="1" calcext:value-type="float">
            <text:p>1,00</text:p>
          </table:table-cell>
          <table:table-cell office:value-type="float" office:value="569.552712011719" calcext:value-type="float">
            <text:p>569,55</text:p>
          </table:table-cell>
          <table:table-cell office:value-type="float" office:value="158.820093359375" calcext:value-type="float">
            <text:p>158,82</text:p>
          </table:table-cell>
          <table:table-cell office:value-type="float" office:value="50.348259765625" calcext:value-type="float">
            <text:p>50,35</text:p>
          </table:table-cell>
          <table:table-cell office:value-type="float" office:value="0" calcext:value-type="float">
            <text:p>0,00</text:p>
          </table:table-cell>
          <table:table-cell office:value-type="percentage" office:value="0.317014419905282" calcext:value-type="percentage">
            <text:p>31,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MURLO</text:p>
          </table:table-cell>
          <table:table-cell office:value-type="float" office:value="7" calcext:value-type="float">
            <text:p>7,00</text:p>
          </table:table-cell>
          <table:table-cell office:value-type="float" office:value="531.158227246094" calcext:value-type="float">
            <text:p>531,16</text:p>
          </table:table-cell>
          <table:table-cell office:value-type="float" office:value="503.465181689453" calcext:value-type="float">
            <text:p>503,47</text:p>
          </table:table-cell>
          <table:table-cell office:value-type="float" office:value="83.163592578125" calcext:value-type="float">
            <text:p>83,16</text:p>
          </table:table-cell>
          <table:table-cell office:value-type="float" office:value="27.9768562988281" calcext:value-type="float">
            <text:p>27,98</text:p>
          </table:table-cell>
          <table:table-cell office:value-type="percentage" office:value="0.220751013017434" calcext:value-type="percentage">
            <text:p>22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PULCIANO</text:p>
          </table:table-cell>
          <table:table-cell office:value-type="float" office:value="88" calcext:value-type="float">
            <text:p>88,00</text:p>
          </table:table-cell>
          <table:table-cell office:value-type="float" office:value="10203.5003123047" calcext:value-type="float">
            <text:p>10.203,50</text:p>
          </table:table-cell>
          <table:table-cell office:value-type="float" office:value="10131.6823437012" calcext:value-type="float">
            <text:p>10.131,68</text:p>
          </table:table-cell>
          <table:table-cell office:value-type="float" office:value="882.459899658203" calcext:value-type="float">
            <text:p>882,46</text:p>
          </table:table-cell>
          <table:table-cell office:value-type="float" office:value="690.67416171875" calcext:value-type="float">
            <text:p>690,67</text:p>
          </table:table-cell>
          <table:table-cell office:value-type="percentage" office:value="0.155268790316444" calcext:value-type="percentage">
            <text:p>15,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CHI</text:p>
          </table:table-cell>
          <table:table-cell office:value-type="float" office:value="4" calcext:value-type="float">
            <text:p>4,00</text:p>
          </table:table-cell>
          <table:table-cell office:value-type="float" office:value="978.511515478516" calcext:value-type="float">
            <text:p>978,51</text:p>
          </table:table-cell>
          <table:table-cell office:value-type="float" office:value="933.804688134766" calcext:value-type="float">
            <text:p>933,80</text:p>
          </table:table-cell>
          <table:table-cell office:value-type="float" office:value="13.1111569335937" calcext:value-type="float">
            <text:p>13,11</text:p>
          </table:table-cell>
          <table:table-cell office:value-type="float" office:value="9.71197124023437" calcext:value-type="float">
            <text:p>9,71</text:p>
          </table:table-cell>
          <table:table-cell office:value-type="percentage" office:value="0.0244410083434217" calcext:value-type="percentage">
            <text:p>2,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IGGIONI</text:p>
          </table:table-cell>
          <table:table-cell office:value-type="float" office:value="34" calcext:value-type="float">
            <text:p>34,00</text:p>
          </table:table-cell>
          <table:table-cell office:value-type="float" office:value="4718.82880463867" calcext:value-type="float">
            <text:p>4.718,83</text:p>
          </table:table-cell>
          <table:table-cell office:value-type="float" office:value="3704.89550239258" calcext:value-type="float">
            <text:p>3.704,90</text:p>
          </table:table-cell>
          <table:table-cell office:value-type="float" office:value="1028.22080732422" calcext:value-type="float">
            <text:p>1.028,22</text:p>
          </table:table-cell>
          <table:table-cell office:value-type="float" office:value="229.507377587891" calcext:value-type="float">
            <text:p>229,51</text:p>
          </table:table-cell>
          <table:table-cell office:value-type="percentage" office:value="0.339477370981147" calcext:value-type="percentage">
            <text:p>33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ONI D'ARBIA</text:p>
          </table:table-cell>
          <table:table-cell office:value-type="float" office:value="46" calcext:value-type="float">
            <text:p>46,00</text:p>
          </table:table-cell>
          <table:table-cell office:value-type="float" office:value="7745.00284360352" calcext:value-type="float">
            <text:p>7.745,00</text:p>
          </table:table-cell>
          <table:table-cell office:value-type="float" office:value="7744.60855712891" calcext:value-type="float">
            <text:p>7.744,61</text:p>
          </table:table-cell>
          <table:table-cell office:value-type="float" office:value="1513.90014384766" calcext:value-type="float">
            <text:p>1.513,90</text:p>
          </table:table-cell>
          <table:table-cell office:value-type="float" office:value="1041.58168535156" calcext:value-type="float">
            <text:p>1.041,58</text:p>
          </table:table-cell>
          <table:table-cell office:value-type="percentage" office:value="0.329969140512195" calcext:value-type="percentage">
            <text:p>33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OTONDO MARITTIMO</text:p>
          </table:table-cell>
          <table:table-cell office:value-type="float" office:value="15" calcext:value-type="float">
            <text:p>15,00</text:p>
          </table:table-cell>
          <table:table-cell office:value-type="float" office:value="2373.28806835937" calcext:value-type="float">
            <text:p>2.373,29</text:p>
          </table:table-cell>
          <table:table-cell office:value-type="float" office:value="1665.07366850586" calcext:value-type="float">
            <text:p>1.665,07</text:p>
          </table:table-cell>
          <table:table-cell office:value-type="float" office:value="506.024167041016" calcext:value-type="float">
            <text:p>506,02</text:p>
          </table:table-cell>
          <table:table-cell office:value-type="float" office:value="169.511968261719" calcext:value-type="float">
            <text:p>169,51</text:p>
          </table:table-cell>
          <table:table-cell office:value-type="percentage" office:value="0.405709457833731" calcext:value-type="percentage">
            <text:p>40,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CUDAIO</text:p>
          </table:table-cell>
          <table:table-cell office:value-type="float" office:value="10" calcext:value-type="float">
            <text:p>10,00</text:p>
          </table:table-cell>
          <table:table-cell office:value-type="float" office:value="666.674585644531" calcext:value-type="float">
            <text:p>666,67</text:p>
          </table:table-cell>
          <table:table-cell office:value-type="float" office:value="666.350953466797" calcext:value-type="float">
            <text:p>666,35</text:p>
          </table:table-cell>
          <table:table-cell office:value-type="float" office:value="43.2240818847656" calcext:value-type="float">
            <text:p>43,22</text:p>
          </table:table-cell>
          <table:table-cell office:value-type="float" office:value="72.7076784179688" calcext:value-type="float">
            <text:p>72,71</text:p>
          </table:table-cell>
          <table:table-cell office:value-type="percentage" office:value="0.173980032143094" calcext:value-type="percentage">
            <text:p>17,4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PERTOLI</text:p>
          </table:table-cell>
          <table:table-cell office:value-type="float" office:value="55" calcext:value-type="float">
            <text:p>55,00</text:p>
          </table:table-cell>
          <table:table-cell office:value-type="float" office:value="6263.36897504883" calcext:value-type="float">
            <text:p>6.263,37</text:p>
          </table:table-cell>
          <table:table-cell office:value-type="float" office:value="6177.17146079102" calcext:value-type="float">
            <text:p>6.177,17</text:p>
          </table:table-cell>
          <table:table-cell office:value-type="float" office:value="496.594454589844" calcext:value-type="float">
            <text:p>496,59</text:p>
          </table:table-cell>
          <table:table-cell office:value-type="float" office:value="505.393221630859" calcext:value-type="float">
            <text:p>505,39</text:p>
          </table:table-cell>
          <table:table-cell office:value-type="percentage" office:value="0.162208169642161" calcext:value-type="percentage">
            <text:p>16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VARCHI</text:p>
          </table:table-cell>
          <table:table-cell office:value-type="float" office:value="32" calcext:value-type="float">
            <text:p>32,00</text:p>
          </table:table-cell>
          <table:table-cell office:value-type="float" office:value="1516.35946821289" calcext:value-type="float">
            <text:p>1.516,36</text:p>
          </table:table-cell>
          <table:table-cell office:value-type="float" office:value="1144.98192587891" calcext:value-type="float">
            <text:p>1.144,98</text:p>
          </table:table-cell>
          <table:table-cell office:value-type="float" office:value="146.054406005859" calcext:value-type="float">
            <text:p>146,05</text:p>
          </table:table-cell>
          <table:table-cell office:value-type="float" office:value="37.78528046875" calcext:value-type="float">
            <text:p>37,79</text:p>
          </table:table-cell>
          <table:table-cell office:value-type="percentage" office:value="0.160561212644026" calcext:value-type="percentage">
            <text:p>16,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VERDI MARITTIMO</text:p>
          </table:table-cell>
          <table:table-cell office:value-type="float" office:value="12" calcext:value-type="float">
            <text:p>12,00</text:p>
          </table:table-cell>
          <table:table-cell office:value-type="float" office:value="1354.85515429688" calcext:value-type="float">
            <text:p>1.354,86</text:p>
          </table:table-cell>
          <table:table-cell office:value-type="float" office:value="1089.58936010742" calcext:value-type="float">
            <text:p>1.089,59</text:p>
          </table:table-cell>
          <table:table-cell office:value-type="float" office:value="242.444801513672" calcext:value-type="float">
            <text:p>242,44</text:p>
          </table:table-cell>
          <table:table-cell office:value-type="float" office:value="19.9759038574219" calcext:value-type="float">
            <text:p>19,98</text:p>
          </table:table-cell>
          <table:table-cell office:value-type="percentage" office:value="0.240843674671366" calcext:value-type="percentage">
            <text:p>24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ICIANO</text:p>
          </table:table-cell>
          <table:table-cell office:value-type="float" office:value="6" calcext:value-type="float">
            <text:p>6,00</text:p>
          </table:table-cell>
          <table:table-cell office:value-type="float" office:value="1120.76746005859" calcext:value-type="float">
            <text:p>1.120,77</text:p>
          </table:table-cell>
          <table:table-cell office:value-type="float" office:value="615.783667382813" calcext:value-type="float">
            <text:p>615,78</text:p>
          </table:table-cell>
          <table:table-cell office:value-type="float" office:value="18.7594233886719" calcext:value-type="float">
            <text:p>18,76</text:p>
          </table:table-cell>
          <table:table-cell office:value-type="float" office:value="133.764410449219" calcext:value-type="float">
            <text:p>133,76</text:p>
          </table:table-cell>
          <table:table-cell office:value-type="percentage" office:value="0.24769061265646" calcext:value-type="percentage">
            <text:p>24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IERI</text:p>
          </table:table-cell>
          <table:table-cell office:value-type="float" office:value="6" calcext:value-type="float">
            <text:p>6,00</text:p>
          </table:table-cell>
          <table:table-cell office:value-type="float" office:value="2189.47981875" calcext:value-type="float">
            <text:p>2.189,48</text:p>
          </table:table-cell>
          <table:table-cell office:value-type="float" office:value="654.438405224609" calcext:value-type="float">
            <text:p>654,44</text:p>
          </table:table-cell>
          <table:table-cell office:value-type="float" office:value="51.8792678710938" calcext:value-type="float">
            <text:p>51,88</text:p>
          </table:table-cell>
          <table:table-cell office:value-type="float" office:value="38.1405310058594" calcext:value-type="float">
            <text:p>38,14</text:p>
          </table:table-cell>
          <table:table-cell office:value-type="percentage" office:value="0.13755274470186" calcext:value-type="percentage">
            <text:p>13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IGNOSO</text:p>
          </table:table-cell>
          <table:table-cell office:value-type="float" office:value="0" calcext:value-type="float">
            <text:p>0,00</text:p>
          </table:table-cell>
          <table:table-cell office:value-type="float" office:value="15.3079081542969" calcext:value-type="float">
            <text:p>15,31</text:p>
          </table:table-cell>
          <table:table-cell office:value-type="float" office:value="13.5195133789063" calcext:value-type="float">
            <text:p>13,5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OPOLI IN VAL D'ARNO</text:p>
          </table:table-cell>
          <table:table-cell office:value-type="float" office:value="6" calcext:value-type="float">
            <text:p>6,00</text:p>
          </table:table-cell>
          <table:table-cell office:value-type="float" office:value="910.487275" calcext:value-type="float">
            <text:p>910,49</text:p>
          </table:table-cell>
          <table:table-cell office:value-type="float" office:value="905.10998671875" calcext:value-type="float">
            <text:p>905,11</text:p>
          </table:table-cell>
          <table:table-cell office:value-type="float" office:value="23.5440003417969" calcext:value-type="float">
            <text:p>23,54</text:p>
          </table:table-cell>
          <table:table-cell office:value-type="float" office:value="5.9841400390625" calcext:value-type="float">
            <text:p>5,98</text:p>
          </table:table-cell>
          <table:table-cell office:value-type="percentage" office:value="0.0326238145796029" calcext:value-type="percentage">
            <text:p>3,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LAZZO</text:p>
          </table:table-cell>
          <table:table-cell office:value-type="float" office:value="2" calcext:value-type="float">
            <text:p>2,00</text:p>
          </table:table-cell>
          <table:table-cell office:value-type="float" office:value="219.069388232422" calcext:value-type="float">
            <text:p>219,07</text:p>
          </table:table-cell>
          <table:table-cell office:value-type="float" office:value="85.5958806640625" calcext:value-type="float">
            <text:p>85,60</text:p>
          </table:table-cell>
          <table:table-cell office:value-type="float" office:value="7.72319760742188" calcext:value-type="float">
            <text:p>7,72</text:p>
          </table:table-cell>
          <table:table-cell office:value-type="float" office:value="0" calcext:value-type="float">
            <text:p>0,00</text:p>
          </table:table-cell>
          <table:table-cell office:value-type="percentage" office:value="0.0902286131938177" calcext:value-type="percentage">
            <text:p>9,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RLO</text:p>
          </table:table-cell>
          <table:table-cell office:value-type="float" office:value="31" calcext:value-type="float">
            <text:p>31,00</text:p>
          </table:table-cell>
          <table:table-cell office:value-type="float" office:value="2365.18087949219" calcext:value-type="float">
            <text:p>2.365,18</text:p>
          </table:table-cell>
          <table:table-cell office:value-type="float" office:value="2176.81975498047" calcext:value-type="float">
            <text:p>2.176,82</text:p>
          </table:table-cell>
          <table:table-cell office:value-type="float" office:value="430.283137207031" calcext:value-type="float">
            <text:p>430,28</text:p>
          </table:table-cell>
          <table:table-cell office:value-type="float" office:value="180.475133740234" calcext:value-type="float">
            <text:p>180,48</text:p>
          </table:table-cell>
          <table:table-cell office:value-type="percentage" office:value="0.280573653169895" calcext:value-type="percentage">
            <text:p>28,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BETELLO</text:p>
          </table:table-cell>
          <table:table-cell office:value-type="float" office:value="67" calcext:value-type="float">
            <text:p>67,00</text:p>
          </table:table-cell>
          <table:table-cell office:value-type="float" office:value="10208.7640257813" calcext:value-type="float">
            <text:p>10.208,76</text:p>
          </table:table-cell>
          <table:table-cell office:value-type="float" office:value="9661.34505263672" calcext:value-type="float">
            <text:p>9.661,35</text:p>
          </table:table-cell>
          <table:table-cell office:value-type="float" office:value="1722.44999858398" calcext:value-type="float">
            <text:p>1.722,45</text:p>
          </table:table-cell>
          <table:table-cell office:value-type="float" office:value="531.642653613281" calcext:value-type="float">
            <text:p>531,64</text:p>
          </table:table-cell>
          <table:table-cell office:value-type="percentage" office:value="0.23331043865182" calcext:value-type="percentage">
            <text:p>23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CIANO PISANO</text:p>
          </table:table-cell>
          <table:table-cell office:value-type="float" office:value="5" calcext:value-type="float">
            <text:p>5,00</text:p>
          </table:table-cell>
          <table:table-cell office:value-type="float" office:value="962.261222998047" calcext:value-type="float">
            <text:p>962,26</text:p>
          </table:table-cell>
          <table:table-cell office:value-type="float" office:value="962.257909277344" calcext:value-type="float">
            <text:p>962,26</text:p>
          </table:table-cell>
          <table:table-cell office:value-type="float" office:value="78.1963512207031" calcext:value-type="float">
            <text:p>78,20</text:p>
          </table:table-cell>
          <table:table-cell office:value-type="float" office:value="27.4151688964844" calcext:value-type="float">
            <text:p>27,42</text:p>
          </table:table-cell>
          <table:table-cell office:value-type="percentage" office:value="0.109753860268607" calcext:value-type="percentage">
            <text:p>10,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TIGNANO RAGGIOLO</text:p>
          </table:table-cell>
          <table:table-cell office:value-type="float" office:value="4" calcext:value-type="float">
            <text:p>4,00</text:p>
          </table:table-cell>
          <table:table-cell office:value-type="float" office:value="487.112418457031" calcext:value-type="float">
            <text:p>487,11</text:p>
          </table:table-cell>
          <table:table-cell office:value-type="float" office:value="216.317593896484" calcext:value-type="float">
            <text:p>216,32</text:p>
          </table:table-cell>
          <table:table-cell office:value-type="float" office:value="0.292184228515625" calcext:value-type="float">
            <text:p>0,29</text:p>
          </table:table-cell>
          <table:table-cell office:value-type="float" office:value="12.8746675292969" calcext:value-type="float">
            <text:p>12,87</text:p>
          </table:table-cell>
          <table:table-cell office:value-type="percentage" office:value="0.0608681500225696" calcext:value-type="percentage">
            <text:p>6,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AIA</text:p>
          </table:table-cell>
          <table:table-cell office:value-type="float" office:value="20" calcext:value-type="float">
            <text:p>20,00</text:p>
          </table:table-cell>
          <table:table-cell office:value-type="float" office:value="1969.29444951172" calcext:value-type="float">
            <text:p>1.969,29</text:p>
          </table:table-cell>
          <table:table-cell office:value-type="float" office:value="1822.83516240234" calcext:value-type="float">
            <text:p>1.822,84</text:p>
          </table:table-cell>
          <table:table-cell office:value-type="float" office:value="552.025505322266" calcext:value-type="float">
            <text:p>552,03</text:p>
          </table:table-cell>
          <table:table-cell office:value-type="float" office:value="133.403653564453" calcext:value-type="float">
            <text:p>133,40</text:p>
          </table:table-cell>
          <table:table-cell office:value-type="percentage" office:value="0.376023665235523" calcext:value-type="percentage">
            <text:p>37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AZZUOLO SUL SENIO</text:p>
          </table:table-cell>
          <table:table-cell office:value-type="float" office:value="14" calcext:value-type="float">
            <text:p>14,00</text:p>
          </table:table-cell>
          <table:table-cell office:value-type="float" office:value="1412.34817041016" calcext:value-type="float">
            <text:p>1.412,35</text:p>
          </table:table-cell>
          <table:table-cell office:value-type="float" office:value="792.597443652344" calcext:value-type="float">
            <text:p>792,60</text:p>
          </table:table-cell>
          <table:table-cell office:value-type="float" office:value="343.921064257812" calcext:value-type="float">
            <text:p>343,92</text:p>
          </table:table-cell>
          <table:table-cell office:value-type="float" office:value="91.8633946777344" calcext:value-type="float">
            <text:p>91,86</text:p>
          </table:table-cell>
          <table:table-cell office:value-type="percentage" office:value="0.54981814845052" calcext:value-type="percentage">
            <text:p>54,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CCIOLI</text:p>
          </table:table-cell>
          <table:table-cell office:value-type="float" office:value="29" calcext:value-type="float">
            <text:p>29,00</text:p>
          </table:table-cell>
          <table:table-cell office:value-type="float" office:value="4870.7167902832" calcext:value-type="float">
            <text:p>4.870,72</text:p>
          </table:table-cell>
          <table:table-cell office:value-type="float" office:value="4769.30925893555" calcext:value-type="float">
            <text:p>4.769,31</text:p>
          </table:table-cell>
          <table:table-cell office:value-type="float" office:value="1167.56074023438" calcext:value-type="float">
            <text:p>1.167,56</text:p>
          </table:table-cell>
          <table:table-cell office:value-type="float" office:value="568.942854150391" calcext:value-type="float">
            <text:p>568,94</text:p>
          </table:table-cell>
          <table:table-cell office:value-type="percentage" office:value="0.364099600195004" calcext:value-type="percentage">
            <text:p>36,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AGO</text:p>
          </table:table-cell>
          <table:table-cell office:value-type="float" office:value="22" calcext:value-type="float">
            <text:p>22,00</text:p>
          </table:table-cell>
          <table:table-cell office:value-type="float" office:value="2220.13882304688" calcext:value-type="float">
            <text:p>2.220,14</text:p>
          </table:table-cell>
          <table:table-cell office:value-type="float" office:value="1090.49776279297" calcext:value-type="float">
            <text:p>1.090,50</text:p>
          </table:table-cell>
          <table:table-cell office:value-type="float" office:value="308.905169042969" calcext:value-type="float">
            <text:p>308,91</text:p>
          </table:table-cell>
          <table:table-cell office:value-type="float" office:value="51.1651557617188" calcext:value-type="float">
            <text:p>51,17</text:p>
          </table:table-cell>
          <table:table-cell office:value-type="percentage" office:value="0.330188962407846" calcext:value-type="percentage">
            <text:p>33,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GINE VALDARNO</text:p>
          </table:table-cell>
          <table:table-cell office:value-type="float" office:value="17" calcext:value-type="float">
            <text:p>17,00</text:p>
          </table:table-cell>
          <table:table-cell office:value-type="float" office:value="1261.63719233398" calcext:value-type="float">
            <text:p>1.261,64</text:p>
          </table:table-cell>
          <table:table-cell office:value-type="float" office:value="1190.32695688477" calcext:value-type="float">
            <text:p>1.190,33</text:p>
          </table:table-cell>
          <table:table-cell office:value-type="float" office:value="291.6840859375" calcext:value-type="float">
            <text:p>291,68</text:p>
          </table:table-cell>
          <table:table-cell office:value-type="float" office:value="63.1636415039062" calcext:value-type="float">
            <text:p>63,16</text:p>
          </table:table-cell>
          <table:table-cell office:value-type="percentage" office:value="0.298109460924994" calcext:value-type="percentage">
            <text:p>29,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CAGLIA</text:p>
          </table:table-cell>
          <table:table-cell office:value-type="float" office:value="4" calcext:value-type="float">
            <text:p>4,00</text:p>
          </table:table-cell>
          <table:table-cell office:value-type="float" office:value="177.176568994141" calcext:value-type="float">
            <text:p>177,18</text:p>
          </table:table-cell>
          <table:table-cell office:value-type="float" office:value="48.0102995117187" calcext:value-type="float">
            <text:p>48,01</text:p>
          </table:table-cell>
          <table:table-cell office:value-type="float" office:value="3.31401245117187" calcext:value-type="float">
            <text:p>3,31</text:p>
          </table:table-cell>
          <table:table-cell office:value-type="float" office:value="2.55667890625" calcext:value-type="float">
            <text:p>2,56</text:p>
          </table:table-cell>
          <table:table-cell office:value-type="percentage" office:value="0.122279831976239" calcext:value-type="percentage">
            <text:p>12,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CIA</text:p>
          </table:table-cell>
          <table:table-cell office:value-type="float" office:value="16" calcext:value-type="float">
            <text:p>16,00</text:p>
          </table:table-cell>
          <table:table-cell office:value-type="float" office:value="1023.34688222656" calcext:value-type="float">
            <text:p>1.023,35</text:p>
          </table:table-cell>
          <table:table-cell office:value-type="float" office:value="567.190497216797" calcext:value-type="float">
            <text:p>567,19</text:p>
          </table:table-cell>
          <table:table-cell office:value-type="float" office:value="16.0934311035156" calcext:value-type="float">
            <text:p>16,09</text:p>
          </table:table-cell>
          <table:table-cell office:value-type="float" office:value="38.1098738769531" calcext:value-type="float">
            <text:p>38,11</text:p>
          </table:table-cell>
          <table:table-cell office:value-type="percentage" office:value="0.0955645506164936" calcext:value-type="percentage">
            <text:p>9,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NCASTAGNAIO</text:p>
          </table:table-cell>
          <table:table-cell office:value-type="float" office:value="19" calcext:value-type="float">
            <text:p>19,00</text:p>
          </table:table-cell>
          <table:table-cell office:value-type="float" office:value="1731.63639550781" calcext:value-type="float">
            <text:p>1.731,64</text:p>
          </table:table-cell>
          <table:table-cell office:value-type="float" office:value="1692.82794604492" calcext:value-type="float">
            <text:p>1.692,83</text:p>
          </table:table-cell>
          <table:table-cell office:value-type="float" office:value="207.691601953125" calcext:value-type="float">
            <text:p>207,69</text:p>
          </table:table-cell>
          <table:table-cell office:value-type="float" office:value="330.690035302734" calcext:value-type="float">
            <text:p>330,69</text:p>
          </table:table-cell>
          <table:table-cell office:value-type="percentage" office:value="0.31803683210318" calcext:value-type="percentage">
            <text:p>31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ZZA AL SERCHIO</text:p>
          </table:table-cell>
          <table:table-cell office:value-type="float" office:value="5" calcext:value-type="float">
            <text:p>5,00</text:p>
          </table:table-cell>
          <table:table-cell office:value-type="float" office:value="339.910453466797" calcext:value-type="float">
            <text:p>339,91</text:p>
          </table:table-cell>
          <table:table-cell office:value-type="float" office:value="164.866675" calcext:value-type="float">
            <text:p>164,87</text:p>
          </table:table-cell>
          <table:table-cell office:value-type="float" office:value="27.4558802246094" calcext:value-type="float">
            <text:p>27,46</text:p>
          </table:table-cell>
          <table:table-cell office:value-type="float" office:value="4.76012958984375" calcext:value-type="float">
            <text:p>4,76</text:p>
          </table:table-cell>
          <table:table-cell office:value-type="percentage" office:value="0.195406438653858" calcext:value-type="percentage">
            <text:p>19,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NZA</text:p>
          </table:table-cell>
          <table:table-cell office:value-type="float" office:value="64" calcext:value-type="float">
            <text:p>64,00</text:p>
          </table:table-cell>
          <table:table-cell office:value-type="float" office:value="8377.69721040039" calcext:value-type="float">
            <text:p>8.377,70</text:p>
          </table:table-cell>
          <table:table-cell office:value-type="float" office:value="8333.21597592773" calcext:value-type="float">
            <text:p>8.333,22</text:p>
          </table:table-cell>
          <table:table-cell office:value-type="float" office:value="1043.72259453125" calcext:value-type="float">
            <text:p>1.043,72</text:p>
          </table:table-cell>
          <table:table-cell office:value-type="float" office:value="1066.46461801758" calcext:value-type="float">
            <text:p>1.066,46</text:p>
          </table:table-cell>
          <table:table-cell office:value-type="percentage" office:value="0.253226031659872" calcext:value-type="percentage">
            <text:p>25,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TRASANTA</text:p>
          </table:table-cell>
          <table:table-cell office:value-type="float" office:value="3" calcext:value-type="float">
            <text:p>3,00</text:p>
          </table:table-cell>
          <table:table-cell office:value-type="float" office:value="256.328423876953" calcext:value-type="float">
            <text:p>256,33</text:p>
          </table:table-cell>
          <table:table-cell office:value-type="float" office:value="252.830139941406" calcext:value-type="float">
            <text:p>252,83</text:p>
          </table:table-cell>
          <table:table-cell office:value-type="float" office:value="0.87159384765625" calcext:value-type="float">
            <text:p>0,87</text:p>
          </table:table-cell>
          <table:table-cell office:value-type="float" office:value="0.435009765625" calcext:value-type="float">
            <text:p>0,44</text:p>
          </table:table-cell>
          <table:table-cell office:value-type="percentage" office:value="0.00516791080993768" calcext:value-type="percentage">
            <text:p>0,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A NIEVOLE</text:p>
          </table:table-cell>
          <table:table-cell office:value-type="float" office:value="3" calcext:value-type="float">
            <text:p>3,00</text:p>
          </table:table-cell>
          <table:table-cell office:value-type="float" office:value="428.37440078125" calcext:value-type="float">
            <text:p>428,37</text:p>
          </table:table-cell>
          <table:table-cell office:value-type="float" office:value="425.604176855469" calcext:value-type="float">
            <text:p>425,60</text:p>
          </table:table-cell>
          <table:table-cell office:value-type="float" office:value="2.33040776367188" calcext:value-type="float">
            <text:p>2,33</text:p>
          </table:table-cell>
          <table:table-cell office:value-type="float" office:value="4.6194126953125" calcext:value-type="float">
            <text:p>4,62</text:p>
          </table:table-cell>
          <table:table-cell office:value-type="percentage" office:value="0.0163293051076998" calcext:value-type="percentage">
            <text:p>1,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FOSCIANA</text:p>
          </table:table-cell>
          <table:table-cell office:value-type="float" office:value="1" calcext:value-type="float">
            <text:p>1,00</text:p>
          </table:table-cell>
          <table:table-cell office:value-type="float" office:value="171.719413476562" calcext:value-type="float">
            <text:p>171,72</text:p>
          </table:table-cell>
          <table:table-cell office:value-type="float" office:value="78.2145959472656" calcext:value-type="float">
            <text:p>78,21</text:p>
          </table:table-cell>
          <table:table-cell office:value-type="float" office:value="1.9790328125" calcext:value-type="float">
            <text:p>1,98</text:p>
          </table:table-cell>
          <table:table-cell office:value-type="float" office:value="0" calcext:value-type="float">
            <text:p>0,00</text:p>
          </table:table-cell>
          <table:table-cell office:value-type="percentage" office:value="0.0253026022640879" calcext:value-type="percentage">
            <text:p>2,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SANTO STEFANO</text:p>
          </table:table-cell>
          <table:table-cell office:value-type="float" office:value="26" calcext:value-type="float">
            <text:p>26,00</text:p>
          </table:table-cell>
          <table:table-cell office:value-type="float" office:value="4368.43175717773" calcext:value-type="float">
            <text:p>4.368,43</text:p>
          </table:table-cell>
          <table:table-cell office:value-type="float" office:value="2536.64508164063" calcext:value-type="float">
            <text:p>2.536,65</text:p>
          </table:table-cell>
          <table:table-cell office:value-type="float" office:value="390.138560302734" calcext:value-type="float">
            <text:p>390,14</text:p>
          </table:table-cell>
          <table:table-cell office:value-type="float" office:value="519.219191357422" calcext:value-type="float">
            <text:p>519,22</text:p>
          </table:table-cell>
          <table:table-cell office:value-type="percentage" office:value="0.358488366481294" calcext:value-type="percentage">
            <text:p>35,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OMBINO</text:p>
          </table:table-cell>
          <table:table-cell office:value-type="float" office:value="30" calcext:value-type="float">
            <text:p>30,00</text:p>
          </table:table-cell>
          <table:table-cell office:value-type="float" office:value="5067.30514506836" calcext:value-type="float">
            <text:p>5.067,31</text:p>
          </table:table-cell>
          <table:table-cell office:value-type="float" office:value="5041.60647470703" calcext:value-type="float">
            <text:p>5.041,61</text:p>
          </table:table-cell>
          <table:table-cell office:value-type="float" office:value="391.842313183594" calcext:value-type="float">
            <text:p>391,84</text:p>
          </table:table-cell>
          <table:table-cell office:value-type="float" office:value="171.71277265625" calcext:value-type="float">
            <text:p>171,71</text:p>
          </table:table-cell>
          <table:table-cell office:value-type="percentage" office:value="0.111780855698895" calcext:value-type="percentage">
            <text:p>11,1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A</text:p>
          </table:table-cell>
          <table:table-cell office:value-type="float" office:value="9" calcext:value-type="float">
            <text:p>9,00</text:p>
          </table:table-cell>
          <table:table-cell office:value-type="float" office:value="5819.66370737305" calcext:value-type="float">
            <text:p>5.819,66</text:p>
          </table:table-cell>
          <table:table-cell office:value-type="float" office:value="5727.54856391602" calcext:value-type="float">
            <text:p>5.727,55</text:p>
          </table:table-cell>
          <table:table-cell office:value-type="float" office:value="1322.95166513672" calcext:value-type="float">
            <text:p>1.322,95</text:p>
          </table:table-cell>
          <table:table-cell office:value-type="float" office:value="57.276748828125" calcext:value-type="float">
            <text:p>57,28</text:p>
          </table:table-cell>
          <table:table-cell office:value-type="percentage" office:value="0.240980656656564" calcext:value-type="percentage">
            <text:p>24,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TOIA</text:p>
          </table:table-cell>
          <table:table-cell office:value-type="float" office:value="27" calcext:value-type="float">
            <text:p>27,00</text:p>
          </table:table-cell>
          <table:table-cell office:value-type="float" office:value="4759.89900751953" calcext:value-type="float">
            <text:p>4.759,90</text:p>
          </table:table-cell>
          <table:table-cell office:value-type="float" office:value="3620.81085585937" calcext:value-type="float">
            <text:p>3.620,81</text:p>
          </table:table-cell>
          <table:table-cell office:value-type="float" office:value="75.8775600097656" calcext:value-type="float">
            <text:p>75,88</text:p>
          </table:table-cell>
          <table:table-cell office:value-type="float" office:value="46.3488580078125" calcext:value-type="float">
            <text:p>46,35</text:p>
          </table:table-cell>
          <table:table-cell office:value-type="percentage" office:value="0.0337566426094269" calcext:value-type="percentage">
            <text:p>3,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TEGLIO</text:p>
          </table:table-cell>
          <table:table-cell office:value-type="float" office:value="2" calcext:value-type="float">
            <text:p>2,00</text:p>
          </table:table-cell>
          <table:table-cell office:value-type="float" office:value="330.458859179688" calcext:value-type="float">
            <text:p>330,46</text:p>
          </table:table-cell>
          <table:table-cell office:value-type="float" office:value="102.383227880859" calcext:value-type="float">
            <text:p>102,38</text:p>
          </table:table-cell>
          <table:table-cell office:value-type="float" office:value="74.6587657226563" calcext:value-type="float">
            <text:p>74,66</text:p>
          </table:table-cell>
          <table:table-cell office:value-type="float" office:value="0.965840380859375" calcext:value-type="float">
            <text:p>0,97</text:p>
          </table:table-cell>
          <table:table-cell office:value-type="percentage" office:value="0.738642526405965" calcext:value-type="percentage">
            <text:p>73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TIGLIANO</text:p>
          </table:table-cell>
          <table:table-cell office:value-type="float" office:value="49" calcext:value-type="float">
            <text:p>49,00</text:p>
          </table:table-cell>
          <table:table-cell office:value-type="float" office:value="4276.12891469727" calcext:value-type="float">
            <text:p>4.276,13</text:p>
          </table:table-cell>
          <table:table-cell office:value-type="float" office:value="4269.983590625" calcext:value-type="float">
            <text:p>4.269,98</text:p>
          </table:table-cell>
          <table:table-cell office:value-type="float" office:value="447.709985253906" calcext:value-type="float">
            <text:p>447,71</text:p>
          </table:table-cell>
          <table:table-cell office:value-type="float" office:value="292.934837890625" calcext:value-type="float">
            <text:p>292,93</text:p>
          </table:table-cell>
          <table:table-cell office:value-type="percentage" office:value="0.17345378674772" calcext:value-type="percentage">
            <text:p>17,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DENZANA</text:p>
          </table:table-cell>
          <table:table-cell office:value-type="float" office:value="1" calcext:value-type="float">
            <text:p>1,00</text:p>
          </table:table-cell>
          <table:table-cell office:value-type="float" office:value="29.2032563476563" calcext:value-type="float">
            <text:p>29,20</text:p>
          </table:table-cell>
          <table:table-cell office:value-type="float" office:value="7.24342143554687" calcext:value-type="float">
            <text:p>7,24</text:p>
          </table:table-cell>
          <table:table-cell office:value-type="float" office:value="2.12101005859375" calcext:value-type="float">
            <text:p>2,12</text:p>
          </table:table-cell>
          <table:table-cell office:value-type="float" office:value="0" calcext:value-type="float">
            <text:p>0,00</text:p>
          </table:table-cell>
          <table:table-cell office:value-type="percentage" office:value="0.292818811864923" calcext:value-type="percentage">
            <text:p>29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BONSI</text:p>
          </table:table-cell>
          <table:table-cell office:value-type="float" office:value="29" calcext:value-type="float">
            <text:p>29,00</text:p>
          </table:table-cell>
          <table:table-cell office:value-type="float" office:value="2942.46507568359" calcext:value-type="float">
            <text:p>2.942,47</text:p>
          </table:table-cell>
          <table:table-cell office:value-type="float" office:value="2931.44561181641" calcext:value-type="float">
            <text:p>2.931,45</text:p>
          </table:table-cell>
          <table:table-cell office:value-type="float" office:value="320.346407324219" calcext:value-type="float">
            <text:p>320,35</text:p>
          </table:table-cell>
          <table:table-cell office:value-type="float" office:value="249.92780546875" calcext:value-type="float">
            <text:p>249,93</text:p>
          </table:table-cell>
          <table:table-cell office:value-type="percentage" office:value="0.194536855977898" calcext:value-type="percentage">
            <text:p>19,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O A CAIANO</text:p>
          </table:table-cell>
          <table:table-cell office:value-type="float" office:value="6" calcext:value-type="float">
            <text:p>6,00</text:p>
          </table:table-cell>
          <table:table-cell office:value-type="float" office:value="162.313202001953" calcext:value-type="float">
            <text:p>162,31</text:p>
          </table:table-cell>
          <table:table-cell office:value-type="float" office:value="157.207834960938" calcext:value-type="float">
            <text:p>157,21</text:p>
          </table:table-cell>
          <table:table-cell office:value-type="float" office:value="20.2091419921875" calcext:value-type="float">
            <text:p>20,21</text:p>
          </table:table-cell>
          <table:table-cell office:value-type="float" office:value="45.8431793945312" calcext:value-type="float">
            <text:p>45,84</text:p>
          </table:table-cell>
          <table:table-cell office:value-type="percentage" office:value="0.420159220455718" calcext:value-type="percentage">
            <text:p>42,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MARANCE</text:p>
          </table:table-cell>
          <table:table-cell office:value-type="float" office:value="68" calcext:value-type="float">
            <text:p>68,00</text:p>
          </table:table-cell>
          <table:table-cell office:value-type="float" office:value="7028.79781870117" calcext:value-type="float">
            <text:p>7.028,80</text:p>
          </table:table-cell>
          <table:table-cell office:value-type="float" office:value="6111.77202167969" calcext:value-type="float">
            <text:p>6.111,77</text:p>
          </table:table-cell>
          <table:table-cell office:value-type="float" office:value="1473.089375" calcext:value-type="float">
            <text:p>1.473,09</text:p>
          </table:table-cell>
          <table:table-cell office:value-type="float" office:value="854.660741357422" calcext:value-type="float">
            <text:p>854,66</text:p>
          </table:table-cell>
          <table:table-cell office:value-type="percentage" office:value="0.38086337450095" calcext:value-type="percentage">
            <text:p>38,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SACCO</text:p>
          </table:table-cell>
          <table:table-cell office:value-type="float" office:value="2" calcext:value-type="float">
            <text:p>2,00</text:p>
          </table:table-cell>
          <table:table-cell office:value-type="float" office:value="879.158353271484" calcext:value-type="float">
            <text:p>879,16</text:p>
          </table:table-cell>
          <table:table-cell office:value-type="float" office:value="873.374112402344" calcext:value-type="float">
            <text:p>873,37</text:p>
          </table:table-cell>
          <table:table-cell office:value-type="float" office:value="370.785395166016" calcext:value-type="float">
            <text:p>370,79</text:p>
          </table:table-cell>
          <table:table-cell office:value-type="float" office:value="0" calcext:value-type="float">
            <text:p>0,00</text:p>
          </table:table-cell>
          <table:table-cell office:value-type="percentage" office:value="0.424543606114127" calcext:value-type="percentage">
            <text:p>42,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ASSIEVE</text:p>
          </table:table-cell>
          <table:table-cell office:value-type="float" office:value="41" calcext:value-type="float">
            <text:p>41,00</text:p>
          </table:table-cell>
          <table:table-cell office:value-type="float" office:value="3041.4225699707" calcext:value-type="float">
            <text:p>3.041,42</text:p>
          </table:table-cell>
          <table:table-cell office:value-type="float" office:value="2653.43464438477" calcext:value-type="float">
            <text:p>2.653,43</text:p>
          </table:table-cell>
          <table:table-cell office:value-type="float" office:value="881.790191259766" calcext:value-type="float">
            <text:p>881,79</text:p>
          </table:table-cell>
          <table:table-cell office:value-type="float" office:value="156.996650390625" calcext:value-type="float">
            <text:p>157,00</text:p>
          </table:table-cell>
          <table:table-cell office:value-type="percentage" office:value="0.391487630512659" calcext:value-type="percentage">
            <text:p>39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E BUGGIANESE</text:p>
          </table:table-cell>
          <table:table-cell office:value-type="float" office:value="4" calcext:value-type="float">
            <text:p>4,00</text:p>
          </table:table-cell>
          <table:table-cell office:value-type="float" office:value="1331.14613520508" calcext:value-type="float">
            <text:p>1.331,15</text:p>
          </table:table-cell>
          <table:table-cell office:value-type="float" office:value="1299.1066078125" calcext:value-type="float">
            <text:p>1.299,11</text:p>
          </table:table-cell>
          <table:table-cell office:value-type="float" office:value="6.80080170898438" calcext:value-type="float">
            <text:p>6,80</text:p>
          </table:table-cell>
          <table:table-cell office:value-type="float" office:value="1.14067485351563" calcext:value-type="float">
            <text:p>1,14</text:p>
          </table:table-cell>
          <table:table-cell office:value-type="percentage" office:value="0.00611302914998812" calcext:value-type="percentage">
            <text:p>0,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EDERA</text:p>
          </table:table-cell>
          <table:table-cell office:value-type="float" office:value="8" calcext:value-type="float">
            <text:p>8,00</text:p>
          </table:table-cell>
          <table:table-cell office:value-type="float" office:value="1383.448828125" calcext:value-type="float">
            <text:p>1.383,45</text:p>
          </table:table-cell>
          <table:table-cell office:value-type="float" office:value="1363.18330664063" calcext:value-type="float">
            <text:p>1.363,18</text:p>
          </table:table-cell>
          <table:table-cell office:value-type="float" office:value="55.6882301269531" calcext:value-type="float">
            <text:p>55,69</text:p>
          </table:table-cell>
          <table:table-cell office:value-type="float" office:value="84.6269744628906" calcext:value-type="float">
            <text:p>84,63</text:p>
          </table:table-cell>
          <table:table-cell office:value-type="percentage" office:value="0.102932015016844" calcext:value-type="percentage">
            <text:p>10,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REMOLI</text:p>
          </table:table-cell>
          <table:table-cell office:value-type="float" office:value="1" calcext:value-type="float">
            <text:p>1,00</text:p>
          </table:table-cell>
          <table:table-cell office:value-type="float" office:value="520.348832617188" calcext:value-type="float">
            <text:p>520,35</text:p>
          </table:table-cell>
          <table:table-cell office:value-type="float" office:value="212.9807953125" calcext:value-type="float">
            <text:p>212,98</text:p>
          </table:table-cell>
          <table:table-cell office:value-type="float" office:value="0" calcext:value-type="float">
            <text:p>0,00</text:p>
          </table:table-cell>
          <table:table-cell office:value-type="float" office:value="0.13589541015625" calcext:value-type="float">
            <text:p>0,14</text:p>
          </table:table-cell>
          <table:table-cell office:value-type="percentage" office:value="0.000638064150135485" calcext:value-type="percentage">
            <text:p>0,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PPI</text:p>
          </table:table-cell>
          <table:table-cell office:value-type="float" office:value="16" calcext:value-type="float">
            <text:p>16,00</text:p>
          </table:table-cell>
          <table:table-cell office:value-type="float" office:value="2221.40524667969" calcext:value-type="float">
            <text:p>2.221,41</text:p>
          </table:table-cell>
          <table:table-cell office:value-type="float" office:value="1872.85781958008" calcext:value-type="float">
            <text:p>1.872,86</text:p>
          </table:table-cell>
          <table:table-cell office:value-type="float" office:value="238.757468261719" calcext:value-type="float">
            <text:p>238,76</text:p>
          </table:table-cell>
          <table:table-cell office:value-type="float" office:value="11.2605024902344" calcext:value-type="float">
            <text:p>11,26</text:p>
          </table:table-cell>
          <table:table-cell office:value-type="percentage" office:value="0.133495435765653" calcext:value-type="percentage">
            <text:p>13,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CARI</text:p>
          </table:table-cell>
          <table:table-cell office:value-type="float" office:value="0" calcext:value-type="float">
            <text:p>0,00</text:p>
          </table:table-cell>
          <table:table-cell office:value-type="float" office:value="503.270723632813" calcext:value-type="float">
            <text:p>503,27</text:p>
          </table:table-cell>
          <table:table-cell office:value-type="float" office:value="502.850825146484" calcext:value-type="float">
            <text:p>502,8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TO AZZURRO</text:p>
          </table:table-cell>
          <table:table-cell office:value-type="float" office:value="6" calcext:value-type="float">
            <text:p>6,00</text:p>
          </table:table-cell>
          <table:table-cell office:value-type="float" office:value="67.1463946777344" calcext:value-type="float">
            <text:p>67,15</text:p>
          </table:table-cell>
          <table:table-cell office:value-type="float" office:value="65.8230462890625" calcext:value-type="float">
            <text:p>65,82</text:p>
          </table:table-cell>
          <table:table-cell office:value-type="float" office:value="14.5866253417969" calcext:value-type="float">
            <text:p>14,59</text:p>
          </table:table-cell>
          <table:table-cell office:value-type="float" office:value="1.21104008789062" calcext:value-type="float">
            <text:p>1,21</text:p>
          </table:table-cell>
          <table:table-cell office:value-type="percentage" office:value="0.24000204062741" calcext:value-type="percentage">
            <text:p>24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TOFERRAIO</text:p>
          </table:table-cell>
          <table:table-cell office:value-type="float" office:value="5" calcext:value-type="float">
            <text:p>5,00</text:p>
          </table:table-cell>
          <table:table-cell office:value-type="float" office:value="101.882092236328" calcext:value-type="float">
            <text:p>101,88</text:p>
          </table:table-cell>
          <table:table-cell office:value-type="float" office:value="94.3863010253906" calcext:value-type="float">
            <text:p>94,39</text:p>
          </table:table-cell>
          <table:table-cell office:value-type="float" office:value="6.11362109375" calcext:value-type="float">
            <text:p>6,11</text:p>
          </table:table-cell>
          <table:table-cell office:value-type="float" office:value="11.2459029296875" calcext:value-type="float">
            <text:p>11,25</text:p>
          </table:table-cell>
          <table:table-cell office:value-type="percentage" office:value="0.183919952735171" calcext:value-type="percentage">
            <text:p>18,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TO</text:p>
          </table:table-cell>
          <table:table-cell office:value-type="float" office:value="6" calcext:value-type="float">
            <text:p>6,00</text:p>
          </table:table-cell>
          <table:table-cell office:value-type="float" office:value="1708.09508657227" calcext:value-type="float">
            <text:p>1.708,10</text:p>
          </table:table-cell>
          <table:table-cell office:value-type="float" office:value="1683.80352509766" calcext:value-type="float">
            <text:p>1.683,80</text:p>
          </table:table-cell>
          <table:table-cell office:value-type="float" office:value="40.8175202148438" calcext:value-type="float">
            <text:p>40,82</text:p>
          </table:table-cell>
          <table:table-cell office:value-type="float" office:value="11.5130898925781" calcext:value-type="float">
            <text:p>11,51</text:p>
          </table:table-cell>
          <table:table-cell office:value-type="percentage" office:value="0.0310788101624783" calcext:value-type="percentage">
            <text:p>3,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TOVECCHIO STIA</text:p>
          </table:table-cell>
          <table:table-cell office:value-type="float" office:value="13" calcext:value-type="float">
            <text:p>13,00</text:p>
          </table:table-cell>
          <table:table-cell office:value-type="float" office:value="2117.87465" calcext:value-type="float">
            <text:p>2.117,87</text:p>
          </table:table-cell>
          <table:table-cell office:value-type="float" office:value="1075.60370820313" calcext:value-type="float">
            <text:p>1.075,60</text:p>
          </table:table-cell>
          <table:table-cell office:value-type="float" office:value="77.9195006835938" calcext:value-type="float">
            <text:p>77,92</text:p>
          </table:table-cell>
          <table:table-cell office:value-type="float" office:value="58.7106476074219" calcext:value-type="float">
            <text:p>58,71</text:p>
          </table:table-cell>
          <table:table-cell office:value-type="percentage" office:value="0.127026475688956" calcext:value-type="percentage">
            <text:p>12,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UARRATA</text:p>
          </table:table-cell>
          <table:table-cell office:value-type="float" office:value="14" calcext:value-type="float">
            <text:p>14,00</text:p>
          </table:table-cell>
          <table:table-cell office:value-type="float" office:value="1274.52388452148" calcext:value-type="float">
            <text:p>1.274,52</text:p>
          </table:table-cell>
          <table:table-cell office:value-type="float" office:value="1255.792503125" calcext:value-type="float">
            <text:p>1.255,79</text:p>
          </table:table-cell>
          <table:table-cell office:value-type="float" office:value="73.2486386230469" calcext:value-type="float">
            <text:p>73,25</text:p>
          </table:table-cell>
          <table:table-cell office:value-type="float" office:value="11.2173489257813" calcext:value-type="float">
            <text:p>11,22</text:p>
          </table:table-cell>
          <table:table-cell office:value-type="percentage" office:value="0.0672611019245912" calcext:value-type="percentage">
            <text:p>6,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DA IN CHIANTI</text:p>
          </table:table-cell>
          <table:table-cell office:value-type="float" office:value="36" calcext:value-type="float">
            <text:p>36,00</text:p>
          </table:table-cell>
          <table:table-cell office:value-type="float" office:value="1128.50228652344" calcext:value-type="float">
            <text:p>1.128,50</text:p>
          </table:table-cell>
          <table:table-cell office:value-type="float" office:value="1094.23159584961" calcext:value-type="float">
            <text:p>1.094,23</text:p>
          </table:table-cell>
          <table:table-cell office:value-type="float" office:value="226.746154833984" calcext:value-type="float">
            <text:p>226,75</text:p>
          </table:table-cell>
          <table:table-cell office:value-type="float" office:value="323.984864111328" calcext:value-type="float">
            <text:p>323,98</text:p>
          </table:table-cell>
          <table:table-cell office:value-type="percentage" office:value="0.50330389017665" calcext:value-type="percentage">
            <text:p>50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COFANI</text:p>
          </table:table-cell>
          <table:table-cell office:value-type="float" office:value="40" calcext:value-type="float">
            <text:p>40,00</text:p>
          </table:table-cell>
          <table:table-cell office:value-type="float" office:value="5766.20027270508" calcext:value-type="float">
            <text:p>5.766,20</text:p>
          </table:table-cell>
          <table:table-cell office:value-type="float" office:value="5644.35120693359" calcext:value-type="float">
            <text:p>5.644,35</text:p>
          </table:table-cell>
          <table:table-cell office:value-type="float" office:value="623.333075927734" calcext:value-type="float">
            <text:p>623,33</text:p>
          </table:table-cell>
          <table:table-cell office:value-type="float" office:value="1726.15948579102" calcext:value-type="float">
            <text:p>1.726,16</text:p>
          </table:table-cell>
          <table:table-cell office:value-type="percentage" office:value="0.416255558093657" calcext:value-type="percentage">
            <text:p>41,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CONDOLI</text:p>
          </table:table-cell>
          <table:table-cell office:value-type="float" office:value="35" calcext:value-type="float">
            <text:p>35,00</text:p>
          </table:table-cell>
          <table:table-cell office:value-type="float" office:value="3575.87713203125" calcext:value-type="float">
            <text:p>3.575,88</text:p>
          </table:table-cell>
          <table:table-cell office:value-type="float" office:value="2858.53829462891" calcext:value-type="float">
            <text:p>2.858,54</text:p>
          </table:table-cell>
          <table:table-cell office:value-type="float" office:value="1470.44231459961" calcext:value-type="float">
            <text:p>1.470,44</text:p>
          </table:table-cell>
          <table:table-cell office:value-type="float" office:value="565.174876806641" calcext:value-type="float">
            <text:p>565,17</text:p>
          </table:table-cell>
          <table:table-cell office:value-type="percentage" office:value="0.712118216233487" calcext:value-type="percentage">
            <text:p>71,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POLANO TERME</text:p>
          </table:table-cell>
          <table:table-cell office:value-type="float" office:value="25" calcext:value-type="float">
            <text:p>25,00</text:p>
          </table:table-cell>
          <table:table-cell office:value-type="float" office:value="2780.19869941406" calcext:value-type="float">
            <text:p>2.780,20</text:p>
          </table:table-cell>
          <table:table-cell office:value-type="float" office:value="2359.53242631836" calcext:value-type="float">
            <text:p>2.359,53</text:p>
          </table:table-cell>
          <table:table-cell office:value-type="float" office:value="467.507421386719" calcext:value-type="float">
            <text:p>467,51</text:p>
          </table:table-cell>
          <table:table-cell office:value-type="float" office:value="112.392035888672" calcext:value-type="float">
            <text:p>112,39</text:p>
          </table:table-cell>
          <table:table-cell office:value-type="percentage" office:value="0.245768801821564" calcext:value-type="percentage">
            <text:p>24,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GGELLO</text:p>
          </table:table-cell>
          <table:table-cell office:value-type="float" office:value="28" calcext:value-type="float">
            <text:p>28,00</text:p>
          </table:table-cell>
          <table:table-cell office:value-type="float" office:value="3407.10049106445" calcext:value-type="float">
            <text:p>3.407,10</text:p>
          </table:table-cell>
          <table:table-cell office:value-type="float" office:value="2123.87355068359" calcext:value-type="float">
            <text:p>2.123,87</text:p>
          </table:table-cell>
          <table:table-cell office:value-type="float" office:value="375.025824853516" calcext:value-type="float">
            <text:p>375,03</text:p>
          </table:table-cell>
          <table:table-cell office:value-type="float" office:value="45.4175103515625" calcext:value-type="float">
            <text:p>45,42</text:p>
          </table:table-cell>
          <table:table-cell office:value-type="percentage" office:value="0.19796062485441" calcext:value-type="percentage">
            <text:p>19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GNANO SULL'ARNO</text:p>
          </table:table-cell>
          <table:table-cell office:value-type="float" office:value="14" calcext:value-type="float">
            <text:p>14,00</text:p>
          </table:table-cell>
          <table:table-cell office:value-type="float" office:value="1474.97888959961" calcext:value-type="float">
            <text:p>1.474,98</text:p>
          </table:table-cell>
          <table:table-cell office:value-type="float" office:value="1367.80110825195" calcext:value-type="float">
            <text:p>1.367,80</text:p>
          </table:table-cell>
          <table:table-cell office:value-type="float" office:value="169.852128320312" calcext:value-type="float">
            <text:p>169,85</text:p>
          </table:table-cell>
          <table:table-cell office:value-type="float" office:value="46.2337095214844" calcext:value-type="float">
            <text:p>46,23</text:p>
          </table:table-cell>
          <table:table-cell office:value-type="percentage" office:value="0.157980452375824" calcext:value-type="percentage">
            <text:p>15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O MARINA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12.2307010253906" calcext:value-type="float">
            <text:p>12,23</text:p>
          </table:table-cell>
          <table:table-cell office:value-type="float" office:value="2.04694399414063" calcext:value-type="float">
            <text:p>2,05</text:p>
          </table:table-cell>
          <table:table-cell office:value-type="float" office:value="0" calcext:value-type="float">
            <text:p>0,00</text:p>
          </table:table-cell>
          <table:table-cell office:value-type="percentage" office:value="0.167361134074917" calcext:value-type="percentage">
            <text:p>16,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O NELL'ELBA</text:p>
          </table:table-cell>
          <table:table-cell office:value-type="float" office:value="2" calcext:value-type="float">
            <text:p>2,00</text:p>
          </table:table-cell>
          <table:table-cell table:number-columns-repeated="2" office:value-type="float" office:value="10.9156971679687" calcext:value-type="float">
            <text:p>10,92</text:p>
          </table:table-cell>
          <table:table-cell office:value-type="float" office:value="6.78282651367187" calcext:value-type="float">
            <text:p>6,78</text:p>
          </table:table-cell>
          <table:table-cell office:value-type="float" office:value="0.023313720703125" calcext:value-type="float">
            <text:p>0,02</text:p>
          </table:table-cell>
          <table:table-cell office:value-type="percentage" office:value="0.623518601665414" calcext:value-type="percentage">
            <text:p>62,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RBELLA</text:p>
          </table:table-cell>
          <table:table-cell office:value-type="float" office:value="24" calcext:value-type="float">
            <text:p>24,00</text:p>
          </table:table-cell>
          <table:table-cell office:value-type="float" office:value="1240.64361464844" calcext:value-type="float">
            <text:p>1.240,64</text:p>
          </table:table-cell>
          <table:table-cell office:value-type="float" office:value="1027.25150126953" calcext:value-type="float">
            <text:p>1.027,25</text:p>
          </table:table-cell>
          <table:table-cell office:value-type="float" office:value="179.349646386719" calcext:value-type="float">
            <text:p>179,35</text:p>
          </table:table-cell>
          <table:table-cell office:value-type="float" office:value="121.96598515625" calcext:value-type="float">
            <text:p>121,97</text:p>
          </table:table-cell>
          <table:table-cell office:value-type="percentage" office:value="0.293322162265606" calcext:value-type="percentage">
            <text:p>29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CALBEGNA</text:p>
          </table:table-cell>
          <table:table-cell office:value-type="float" office:value="51" calcext:value-type="float">
            <text:p>51,00</text:p>
          </table:table-cell>
          <table:table-cell office:value-type="float" office:value="4321.50623554688" calcext:value-type="float">
            <text:p>4.321,51</text:p>
          </table:table-cell>
          <table:table-cell office:value-type="float" office:value="4249.90504277344" calcext:value-type="float">
            <text:p>4.249,91</text:p>
          </table:table-cell>
          <table:table-cell office:value-type="float" office:value="942.922748193359" calcext:value-type="float">
            <text:p>942,92</text:p>
          </table:table-cell>
          <table:table-cell office:value-type="float" office:value="543.027570654297" calcext:value-type="float">
            <text:p>543,03</text:p>
          </table:table-cell>
          <table:table-cell office:value-type="percentage" office:value="0.349643181175159" calcext:value-type="percentage">
            <text:p>34,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CASTRADA</text:p>
          </table:table-cell>
          <table:table-cell office:value-type="float" office:value="51" calcext:value-type="float">
            <text:p>51,00</text:p>
          </table:table-cell>
          <table:table-cell office:value-type="float" office:value="9110.27646430664" calcext:value-type="float">
            <text:p>9.110,28</text:p>
          </table:table-cell>
          <table:table-cell office:value-type="float" office:value="8860.39401425781" calcext:value-type="float">
            <text:p>8.860,39</text:p>
          </table:table-cell>
          <table:table-cell office:value-type="float" office:value="755.550062890625" calcext:value-type="float">
            <text:p>755,55</text:p>
          </table:table-cell>
          <table:table-cell office:value-type="float" office:value="906.469440771484" calcext:value-type="float">
            <text:p>906,47</text:p>
          </table:table-cell>
          <table:table-cell office:value-type="percentage" office:value="0.187578509599872" calcext:value-type="percentage">
            <text:p>18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IGNANO MARITTIMO</text:p>
          </table:table-cell>
          <table:table-cell office:value-type="float" office:value="34" calcext:value-type="float">
            <text:p>34,00</text:p>
          </table:table-cell>
          <table:table-cell office:value-type="float" office:value="4164.13005786133" calcext:value-type="float">
            <text:p>4.164,13</text:p>
          </table:table-cell>
          <table:table-cell office:value-type="float" office:value="4002.0661215332" calcext:value-type="float">
            <text:p>4.002,07</text:p>
          </table:table-cell>
          <table:table-cell office:value-type="float" office:value="311.523940087891" calcext:value-type="float">
            <text:p>311,52</text:p>
          </table:table-cell>
          <table:table-cell office:value-type="float" office:value="254.640624316406" calcext:value-type="float">
            <text:p>254,64</text:p>
          </table:table-cell>
          <table:table-cell office:value-type="percentage" office:value="0.141468068545404" calcext:value-type="percentage">
            <text:p>14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FINA</text:p>
          </table:table-cell>
          <table:table-cell office:value-type="float" office:value="12" calcext:value-type="float">
            <text:p>12,00</text:p>
          </table:table-cell>
          <table:table-cell office:value-type="float" office:value="640.172182617187" calcext:value-type="float">
            <text:p>640,17</text:p>
          </table:table-cell>
          <table:table-cell office:value-type="float" office:value="568.105041455078" calcext:value-type="float">
            <text:p>568,11</text:p>
          </table:table-cell>
          <table:table-cell office:value-type="float" office:value="151.539512695313" calcext:value-type="float">
            <text:p>151,54</text:p>
          </table:table-cell>
          <table:table-cell office:value-type="float" office:value="0.17194169921875" calcext:value-type="float">
            <text:p>0,17</text:p>
          </table:table-cell>
          <table:table-cell office:value-type="percentage" office:value="0.267048245173032" calcext:value-type="percentage">
            <text:p>26,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MBUCA PISTOIESE</text:p>
          </table:table-cell>
          <table:table-cell office:value-type="float" office:value="1" calcext:value-type="float">
            <text:p>1,00</text:p>
          </table:table-cell>
          <table:table-cell office:value-type="float" office:value="221.145083740234" calcext:value-type="float">
            <text:p>221,15</text:p>
          </table:table-cell>
          <table:table-cell office:value-type="float" office:value="33.4038237304688" calcext:value-type="float">
            <text:p>33,40</text:p>
          </table:table-cell>
          <table:table-cell office:value-type="float" office:value="14.4497795410156" calcext:value-type="float">
            <text:p>14,45</text:p>
          </table:table-cell>
          <table:table-cell office:value-type="float" office:value="0" calcext:value-type="float">
            <text:p>0,00</text:p>
          </table:table-cell>
          <table:table-cell office:value-type="percentage" office:value="0.432578607096274" calcext:value-type="percentage">
            <text:p>43,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CASCIANO DEI BAGNI</text:p>
          </table:table-cell>
          <table:table-cell office:value-type="float" office:value="25" calcext:value-type="float">
            <text:p>25,00</text:p>
          </table:table-cell>
          <table:table-cell office:value-type="float" office:value="3818.32537705078" calcext:value-type="float">
            <text:p>3.818,33</text:p>
          </table:table-cell>
          <table:table-cell office:value-type="float" office:value="3813.03641958008" calcext:value-type="float">
            <text:p>3.813,04</text:p>
          </table:table-cell>
          <table:table-cell office:value-type="float" office:value="1286.30166499023" calcext:value-type="float">
            <text:p>1.286,30</text:p>
          </table:table-cell>
          <table:table-cell office:value-type="float" office:value="586.356260302734" calcext:value-type="float">
            <text:p>586,36</text:p>
          </table:table-cell>
          <table:table-cell office:value-type="percentage" office:value="0.491119863339569" calcext:value-type="percentage">
            <text:p>49,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CASCIANO IN VAL DI PESA</text:p>
          </table:table-cell>
          <table:table-cell office:value-type="float" office:value="65" calcext:value-type="float">
            <text:p>65,00</text:p>
          </table:table-cell>
          <table:table-cell office:value-type="float" office:value="4428.721746875" calcext:value-type="float">
            <text:p>4.428,72</text:p>
          </table:table-cell>
          <table:table-cell office:value-type="float" office:value="4361.50311010742" calcext:value-type="float">
            <text:p>4.361,50</text:p>
          </table:table-cell>
          <table:table-cell office:value-type="float" office:value="675.542909277344" calcext:value-type="float">
            <text:p>675,54</text:p>
          </table:table-cell>
          <table:table-cell office:value-type="float" office:value="231.603860888672" calcext:value-type="float">
            <text:p>231,60</text:p>
          </table:table-cell>
          <table:table-cell office:value-type="percentage" office:value="0.207989481439043" calcext:value-type="percentage">
            <text:p>20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MIGNANO</text:p>
          </table:table-cell>
          <table:table-cell office:value-type="float" office:value="93" calcext:value-type="float">
            <text:p>93,00</text:p>
          </table:table-cell>
          <table:table-cell office:value-type="float" office:value="5683.21320732422" calcext:value-type="float">
            <text:p>5.683,21</text:p>
          </table:table-cell>
          <table:table-cell office:value-type="float" office:value="5331.86886914063" calcext:value-type="float">
            <text:p>5.331,87</text:p>
          </table:table-cell>
          <table:table-cell office:value-type="float" office:value="1329.59951254883" calcext:value-type="float">
            <text:p>1.329,60</text:p>
          </table:table-cell>
          <table:table-cell office:value-type="float" office:value="593.092566601562" calcext:value-type="float">
            <text:p>593,09</text:p>
          </table:table-cell>
          <table:table-cell office:value-type="percentage" office:value="0.360603781964406" calcext:value-type="percentage">
            <text:p>36,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OVANNI D'ASSO</text:p>
          </table:table-cell>
          <table:table-cell office:value-type="float" office:value="35" calcext:value-type="float">
            <text:p>35,00</text:p>
          </table:table-cell>
          <table:table-cell office:value-type="float" office:value="4235.7436034668" calcext:value-type="float">
            <text:p>4.235,74</text:p>
          </table:table-cell>
          <table:table-cell office:value-type="float" office:value="4233.21437709961" calcext:value-type="float">
            <text:p>4.233,21</text:p>
          </table:table-cell>
          <table:table-cell office:value-type="float" office:value="1008.63144140625" calcext:value-type="float">
            <text:p>1.008,63</text:p>
          </table:table-cell>
          <table:table-cell office:value-type="float" office:value="102.432315576172" calcext:value-type="float">
            <text:p>102,43</text:p>
          </table:table-cell>
          <table:table-cell office:value-type="percentage" office:value="0.262463380780557" calcext:value-type="percentage">
            <text:p>26,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OVANNI VALDARNO</text:p>
          </table:table-cell>
          <table:table-cell office:value-type="float" office:value="4" calcext:value-type="float">
            <text:p>4,00</text:p>
          </table:table-cell>
          <table:table-cell office:value-type="float" office:value="348.976617724609" calcext:value-type="float">
            <text:p>348,98</text:p>
          </table:table-cell>
          <table:table-cell office:value-type="float" office:value="347.476279638672" calcext:value-type="float">
            <text:p>347,48</text:p>
          </table:table-cell>
          <table:table-cell office:value-type="float" office:value="67.8991078613281" calcext:value-type="float">
            <text:p>67,90</text:p>
          </table:table-cell>
          <table:table-cell office:value-type="float" office:value="2.40577280273438" calcext:value-type="float">
            <text:p>2,41</text:p>
          </table:table-cell>
          <table:table-cell office:value-type="percentage" office:value="0.202330014403199" calcext:value-type="percentage">
            <text:p>20,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ULIANO TERME</text:p>
          </table:table-cell>
          <table:table-cell office:value-type="float" office:value="15" calcext:value-type="float">
            <text:p>15,00</text:p>
          </table:table-cell>
          <table:table-cell office:value-type="float" office:value="3537.01045063477" calcext:value-type="float">
            <text:p>3.537,01</text:p>
          </table:table-cell>
          <table:table-cell office:value-type="float" office:value="3229.43080229492" calcext:value-type="float">
            <text:p>3.229,43</text:p>
          </table:table-cell>
          <table:table-cell office:value-type="float" office:value="276.715944482422" calcext:value-type="float">
            <text:p>276,72</text:p>
          </table:table-cell>
          <table:table-cell office:value-type="float" office:value="21.1222978027344" calcext:value-type="float">
            <text:p>21,12</text:p>
          </table:table-cell>
          <table:table-cell office:value-type="percentage" office:value="0.092226234441532" calcext:value-type="percentage">
            <text:p>9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ODENZO</text:p>
          </table:table-cell>
          <table:table-cell office:value-type="float" office:value="15" calcext:value-type="float">
            <text:p>15,00</text:p>
          </table:table-cell>
          <table:table-cell office:value-type="float" office:value="3008.55568105469" calcext:value-type="float">
            <text:p>3.008,56</text:p>
          </table:table-cell>
          <table:table-cell office:value-type="float" office:value="548.213990673828" calcext:value-type="float">
            <text:p>548,21</text:p>
          </table:table-cell>
          <table:table-cell office:value-type="float" office:value="283.355801123047" calcext:value-type="float">
            <text:p>283,36</text:p>
          </table:table-cell>
          <table:table-cell office:value-type="float" office:value="62.5913185546875" calcext:value-type="float">
            <text:p>62,59</text:p>
          </table:table-cell>
          <table:table-cell office:value-type="percentage" office:value="0.631043945544913" calcext:value-type="percentage">
            <text:p>63,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MARCELLO PISTOIESE</text:p>
          </table:table-cell>
          <table:table-cell office:value-type="float" office:value="3" calcext:value-type="float">
            <text:p>3,00</text:p>
          </table:table-cell>
          <table:table-cell office:value-type="float" office:value="670.539253320312" calcext:value-type="float">
            <text:p>670,54</text:p>
          </table:table-cell>
          <table:table-cell office:value-type="float" office:value="306.989273388672" calcext:value-type="float">
            <text:p>306,99</text:p>
          </table:table-cell>
          <table:table-cell office:value-type="float" office:value="154.064499609375" calcext:value-type="float">
            <text:p>154,06</text:p>
          </table:table-cell>
          <table:table-cell office:value-type="float" office:value="0" calcext:value-type="float">
            <text:p>0,00</text:p>
          </table:table-cell>
          <table:table-cell office:value-type="percentage" office:value="0.501856295852779" calcext:value-type="percentage">
            <text:p>50,1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MINIATO</text:p>
          </table:table-cell>
          <table:table-cell office:value-type="float" office:value="26" calcext:value-type="float">
            <text:p>26,00</text:p>
          </table:table-cell>
          <table:table-cell office:value-type="float" office:value="3883.67653486328" calcext:value-type="float">
            <text:p>3.883,68</text:p>
          </table:table-cell>
          <table:table-cell office:value-type="float" office:value="3588.75196918945" calcext:value-type="float">
            <text:p>3.588,75</text:p>
          </table:table-cell>
          <table:table-cell office:value-type="float" office:value="358.896182324219" calcext:value-type="float">
            <text:p>358,90</text:p>
          </table:table-cell>
          <table:table-cell office:value-type="float" office:value="150.366618164062" calcext:value-type="float">
            <text:p>150,37</text:p>
          </table:table-cell>
          <table:table-cell office:value-type="percentage" office:value="0.141905265356999" calcext:value-type="percentage">
            <text:p>14,1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QUIRICO D'ORCIA</text:p>
          </table:table-cell>
          <table:table-cell office:value-type="float" office:value="16" calcext:value-type="float">
            <text:p>16,00</text:p>
          </table:table-cell>
          <table:table-cell office:value-type="float" office:value="2549.04048076172" calcext:value-type="float">
            <text:p>2.549,04</text:p>
          </table:table-cell>
          <table:table-cell office:value-type="float" office:value="2548.72938398438" calcext:value-type="float">
            <text:p>2.548,73</text:p>
          </table:table-cell>
          <table:table-cell office:value-type="float" office:value="374.337995068359" calcext:value-type="float">
            <text:p>374,34</text:p>
          </table:table-cell>
          <table:table-cell office:value-type="float" office:value="148.003566894531" calcext:value-type="float">
            <text:p>148,00</text:p>
          </table:table-cell>
          <table:table-cell office:value-type="percentage" office:value="0.204941946856015" calcext:value-type="percentage">
            <text:p>20,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ROMANO IN GARFAGNANA</text:p>
          </table:table-cell>
          <table:table-cell office:value-type="float" office:value="2" calcext:value-type="float">
            <text:p>2,00</text:p>
          </table:table-cell>
          <table:table-cell office:value-type="float" office:value="205.346861572266" calcext:value-type="float">
            <text:p>205,35</text:p>
          </table:table-cell>
          <table:table-cell office:value-type="float" office:value="107.657633007813" calcext:value-type="float">
            <text:p>107,66</text:p>
          </table:table-cell>
          <table:table-cell office:value-type="float" office:value="8.55692456054688" calcext:value-type="float">
            <text:p>8,56</text:p>
          </table:table-cell>
          <table:table-cell office:value-type="float" office:value="1.50929848632812" calcext:value-type="float">
            <text:p>1,51</text:p>
          </table:table-cell>
          <table:table-cell office:value-type="percentage" office:value="0.0935021769069037" calcext:value-type="percentage">
            <text:p>9,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VINCENZO</text:p>
          </table:table-cell>
          <table:table-cell office:value-type="float" office:value="17" calcext:value-type="float">
            <text:p>17,00</text:p>
          </table:table-cell>
          <table:table-cell office:value-type="float" office:value="1176.49298930664" calcext:value-type="float">
            <text:p>1.176,49</text:p>
          </table:table-cell>
          <table:table-cell office:value-type="float" office:value="1156.91165859375" calcext:value-type="float">
            <text:p>1.156,91</text:p>
          </table:table-cell>
          <table:table-cell office:value-type="float" office:value="445.631054101562" calcext:value-type="float">
            <text:p>445,63</text:p>
          </table:table-cell>
          <table:table-cell office:value-type="float" office:value="33.5330196289063" calcext:value-type="float">
            <text:p>33,53</text:p>
          </table:table-cell>
          <table:table-cell office:value-type="percentage" office:value="0.414175162097426" calcext:value-type="percentage">
            <text:p>41,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SEPOLCRO</text:p>
          </table:table-cell>
          <table:table-cell office:value-type="float" office:value="17" calcext:value-type="float">
            <text:p>17,00</text:p>
          </table:table-cell>
          <table:table-cell office:value-type="float" office:value="4021.05336015625" calcext:value-type="float">
            <text:p>4.021,05</text:p>
          </table:table-cell>
          <table:table-cell office:value-type="float" office:value="2342.32002470703" calcext:value-type="float">
            <text:p>2.342,32</text:p>
          </table:table-cell>
          <table:table-cell office:value-type="float" office:value="378.544419628906" calcext:value-type="float">
            <text:p>378,54</text:p>
          </table:table-cell>
          <table:table-cell office:value-type="float" office:value="38.0659308105469" calcext:value-type="float">
            <text:p>38,07</text:p>
          </table:table-cell>
          <table:table-cell office:value-type="percentage" office:value="0.177862267343917" calcext:value-type="percentage">
            <text:p>17,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CROCE SULL'ARN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8.277934667969" calcext:value-type="float">
            <text:p>318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FIORA</text:p>
          </table:table-cell>
          <table:table-cell office:value-type="float" office:value="13" calcext:value-type="float">
            <text:p>13,00</text:p>
          </table:table-cell>
          <table:table-cell office:value-type="float" office:value="965.70863203125" calcext:value-type="float">
            <text:p>965,71</text:p>
          </table:table-cell>
          <table:table-cell office:value-type="float" office:value="567.068675634766" calcext:value-type="float">
            <text:p>567,07</text:p>
          </table:table-cell>
          <table:table-cell office:value-type="float" office:value="227.255443798828" calcext:value-type="float">
            <text:p>227,26</text:p>
          </table:table-cell>
          <table:table-cell office:value-type="float" office:value="120.965104101563" calcext:value-type="float">
            <text:p>120,97</text:p>
          </table:table-cell>
          <table:table-cell office:value-type="percentage" office:value="0.614071210176791" calcext:value-type="percentage">
            <text:p>61,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LUCE</text:p>
          </table:table-cell>
          <table:table-cell office:value-type="float" office:value="24" calcext:value-type="float">
            <text:p>24,00</text:p>
          </table:table-cell>
          <table:table-cell office:value-type="float" office:value="3778.9156621582" calcext:value-type="float">
            <text:p>3.778,92</text:p>
          </table:table-cell>
          <table:table-cell office:value-type="float" office:value="3763.89939628906" calcext:value-type="float">
            <text:p>3.763,90</text:p>
          </table:table-cell>
          <table:table-cell office:value-type="float" office:value="215.219921191406" calcext:value-type="float">
            <text:p>215,22</text:p>
          </table:table-cell>
          <table:table-cell office:value-type="float" office:value="639.458130371094" calcext:value-type="float">
            <text:p>639,46</text:p>
          </table:table-cell>
          <table:table-cell office:value-type="percentage" office:value="0.227072501567165" calcext:value-type="percentage">
            <text:p>22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MARIA A MONTE</text:p>
          </table:table-cell>
          <table:table-cell office:value-type="float" office:value="0" calcext:value-type="float">
            <text:p>0,00</text:p>
          </table:table-cell>
          <table:table-cell office:value-type="float" office:value="1174.55675302734" calcext:value-type="float">
            <text:p>1.174,56</text:p>
          </table:table-cell>
          <table:table-cell office:value-type="float" office:value="997.216105908203" calcext:value-type="float">
            <text:p>997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RTEANO</text:p>
          </table:table-cell>
          <table:table-cell office:value-type="float" office:value="22" calcext:value-type="float">
            <text:p>22,00</text:p>
          </table:table-cell>
          <table:table-cell office:value-type="float" office:value="3195.18253496094" calcext:value-type="float">
            <text:p>3.195,18</text:p>
          </table:table-cell>
          <table:table-cell office:value-type="float" office:value="3026.04654990234" calcext:value-type="float">
            <text:p>3.026,05</text:p>
          </table:table-cell>
          <table:table-cell office:value-type="float" office:value="967.376860351563" calcext:value-type="float">
            <text:p>967,38</text:p>
          </table:table-cell>
          <table:table-cell office:value-type="float" office:value="197.657266455078" calcext:value-type="float">
            <text:p>197,66</text:p>
          </table:table-cell>
          <table:table-cell office:value-type="percentage" office:value="0.385002050561396" calcext:value-type="percentage">
            <text:p>38,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SSETTA</text:p>
          </table:table-cell>
          <table:table-cell office:value-type="float" office:value="4" calcext:value-type="float">
            <text:p>4,00</text:p>
          </table:table-cell>
          <table:table-cell office:value-type="float" office:value="650.129014404297" calcext:value-type="float">
            <text:p>650,13</text:p>
          </table:table-cell>
          <table:table-cell office:value-type="float" office:value="148.027072412109" calcext:value-type="float">
            <text:p>148,03</text:p>
          </table:table-cell>
          <table:table-cell office:value-type="float" office:value="42.5773793945312" calcext:value-type="float">
            <text:p>42,58</text:p>
          </table:table-cell>
          <table:table-cell office:value-type="float" office:value="49.8509458496094" calcext:value-type="float">
            <text:p>49,85</text:p>
          </table:table-cell>
          <table:table-cell office:value-type="percentage" office:value="0.624401494524048" calcext:value-type="percentage">
            <text:p>62,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ICCI</text:p>
          </table:table-cell>
          <table:table-cell office:value-type="float" office:value="14" calcext:value-type="float">
            <text:p>14,00</text:p>
          </table:table-cell>
          <table:table-cell office:value-type="float" office:value="1705.9250559082" calcext:value-type="float">
            <text:p>1.705,93</text:p>
          </table:table-cell>
          <table:table-cell office:value-type="float" office:value="1698.53270541992" calcext:value-type="float">
            <text:p>1.698,53</text:p>
          </table:table-cell>
          <table:table-cell office:value-type="float" office:value="292.482234033203" calcext:value-type="float">
            <text:p>292,48</text:p>
          </table:table-cell>
          <table:table-cell office:value-type="float" office:value="55.2774444335938" calcext:value-type="float">
            <text:p>55,28</text:p>
          </table:table-cell>
          <table:table-cell office:value-type="percentage" office:value="0.204741231862722" calcext:value-type="percentage">
            <text:p>20,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SANO</text:p>
          </table:table-cell>
          <table:table-cell office:value-type="float" office:value="100" calcext:value-type="float">
            <text:p>100,00</text:p>
          </table:table-cell>
          <table:table-cell office:value-type="float" office:value="12846.1322700195" calcext:value-type="float">
            <text:p>12.846,13</text:p>
          </table:table-cell>
          <table:table-cell office:value-type="float" office:value="12745.4504246094" calcext:value-type="float">
            <text:p>12.745,45</text:p>
          </table:table-cell>
          <table:table-cell office:value-type="float" office:value="1477.04516972656" calcext:value-type="float">
            <text:p>1.477,05</text:p>
          </table:table-cell>
          <table:table-cell office:value-type="float" office:value="1229.60869277344" calcext:value-type="float">
            <text:p>1.229,61</text:p>
          </table:table-cell>
          <table:table-cell office:value-type="percentage" office:value="0.212362354591557" calcext:value-type="percentage">
            <text:p>21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LINO</text:p>
          </table:table-cell>
          <table:table-cell office:value-type="float" office:value="9" calcext:value-type="float">
            <text:p>9,00</text:p>
          </table:table-cell>
          <table:table-cell office:value-type="float" office:value="2560.1330121582" calcext:value-type="float">
            <text:p>2.560,13</text:p>
          </table:table-cell>
          <table:table-cell office:value-type="float" office:value="2496.29545947266" calcext:value-type="float">
            <text:p>2.496,30</text:p>
          </table:table-cell>
          <table:table-cell office:value-type="float" office:value="18.1518711914063" calcext:value-type="float">
            <text:p>18,15</text:p>
          </table:table-cell>
          <table:table-cell office:value-type="float" office:value="165.633177392578" calcext:value-type="float">
            <text:p>165,63</text:p>
          </table:table-cell>
          <table:table-cell office:value-type="percentage" office:value="0.0736231153594331" calcext:value-type="percentage">
            <text:p>7,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PERIA E SAN PIERO</text:p>
          </table:table-cell>
          <table:table-cell office:value-type="float" office:value="19" calcext:value-type="float">
            <text:p>19,00</text:p>
          </table:table-cell>
          <table:table-cell office:value-type="float" office:value="3294.25051733398" calcext:value-type="float">
            <text:p>3.294,25</text:p>
          </table:table-cell>
          <table:table-cell office:value-type="float" office:value="2699.21402421875" calcext:value-type="float">
            <text:p>2.699,21</text:p>
          </table:table-cell>
          <table:table-cell office:value-type="float" office:value="438.627462646484" calcext:value-type="float">
            <text:p>438,63</text:p>
          </table:table-cell>
          <table:table-cell office:value-type="float" office:value="439.150158154297" calcext:value-type="float">
            <text:p>439,15</text:p>
          </table:table-cell>
          <table:table-cell office:value-type="percentage" office:value="0.325197488203938" calcext:value-type="percentage">
            <text:p>32,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GGIANO</text:p>
          </table:table-cell>
          <table:table-cell office:value-type="float" office:value="37" calcext:value-type="float">
            <text:p>37,00</text:p>
          </table:table-cell>
          <table:table-cell office:value-type="float" office:value="1437.21931796875" calcext:value-type="float">
            <text:p>1.437,22</text:p>
          </table:table-cell>
          <table:table-cell office:value-type="float" office:value="1141.73384848633" calcext:value-type="float">
            <text:p>1.141,73</text:p>
          </table:table-cell>
          <table:table-cell office:value-type="float" office:value="250.027758935547" calcext:value-type="float">
            <text:p>250,03</text:p>
          </table:table-cell>
          <table:table-cell office:value-type="float" office:value="63.3228568359375" calcext:value-type="float">
            <text:p>63,32</text:p>
          </table:table-cell>
          <table:table-cell office:value-type="percentage" office:value="0.274451542438646" calcext:value-type="percentage">
            <text:p>27,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RONIANO</text:p>
          </table:table-cell>
          <table:table-cell office:value-type="float" office:value="26" calcext:value-type="float">
            <text:p>26,00</text:p>
          </table:table-cell>
          <table:table-cell office:value-type="float" office:value="2890.1372847168" calcext:value-type="float">
            <text:p>2.890,14</text:p>
          </table:table-cell>
          <table:table-cell office:value-type="float" office:value="2880.96878774414" calcext:value-type="float">
            <text:p>2.880,97</text:p>
          </table:table-cell>
          <table:table-cell office:value-type="float" office:value="356.543770947266" calcext:value-type="float">
            <text:p>356,54</text:p>
          </table:table-cell>
          <table:table-cell office:value-type="float" office:value="195.043007763672" calcext:value-type="float">
            <text:p>195,04</text:p>
          </table:table-cell>
          <table:table-cell office:value-type="percentage" office:value="0.191458783259794" calcext:value-type="percentage">
            <text:p>19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AVEZZA</text:p>
          </table:table-cell>
          <table:table-cell office:value-type="float" office:value="1" calcext:value-type="float">
            <text:p>1,00</text:p>
          </table:table-cell>
          <table:table-cell office:value-type="float" office:value="24.9294692382813" calcext:value-type="float">
            <text:p>24,93</text:p>
          </table:table-cell>
          <table:table-cell office:value-type="float" office:value="23.2716083984375" calcext:value-type="float">
            <text:p>23,27</text:p>
          </table:table-cell>
          <table:table-cell office:value-type="float" office:value="1.73652548828125" calcext:value-type="float">
            <text:p>1,74</text:p>
          </table:table-cell>
          <table:table-cell office:value-type="float" office:value="0.08524375" calcext:value-type="float">
            <text:p>0,09</text:p>
          </table:table-cell>
          <table:table-cell office:value-type="percentage" office:value="0.0782829105358943" calcext:value-type="percentage">
            <text:p>7,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RAVALLE PISTOIESE</text:p>
          </table:table-cell>
          <table:table-cell office:value-type="float" office:value="9" calcext:value-type="float">
            <text:p>9,00</text:p>
          </table:table-cell>
          <table:table-cell office:value-type="float" office:value="1098.81317807617" calcext:value-type="float">
            <text:p>1.098,81</text:p>
          </table:table-cell>
          <table:table-cell office:value-type="float" office:value="820.060345361328" calcext:value-type="float">
            <text:p>820,06</text:p>
          </table:table-cell>
          <table:table-cell office:value-type="float" office:value="21.8312089355469" calcext:value-type="float">
            <text:p>21,83</text:p>
          </table:table-cell>
          <table:table-cell office:value-type="float" office:value="8.49638125" calcext:value-type="float">
            <text:p>8,50</text:p>
          </table:table-cell>
          <table:table-cell office:value-type="percentage" office:value="0.0369821444935058" calcext:value-type="percentage">
            <text:p>3,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STINO</text:p>
          </table:table-cell>
          <table:table-cell office:value-type="float" office:value="32" calcext:value-type="float">
            <text:p>32,00</text:p>
          </table:table-cell>
          <table:table-cell office:value-type="float" office:value="2947.90420229492" calcext:value-type="float">
            <text:p>2.947,90</text:p>
          </table:table-cell>
          <table:table-cell office:value-type="float" office:value="1864.34537675781" calcext:value-type="float">
            <text:p>1.864,35</text:p>
          </table:table-cell>
          <table:table-cell office:value-type="float" office:value="104.569709667969" calcext:value-type="float">
            <text:p>104,57</text:p>
          </table:table-cell>
          <table:table-cell office:value-type="float" office:value="796.0042578125" calcext:value-type="float">
            <text:p>796,00</text:p>
          </table:table-cell>
          <table:table-cell office:value-type="percentage" office:value="0.483051036952504" calcext:value-type="percentage">
            <text:p>48,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STO FIORENTINO</text:p>
          </table:table-cell>
          <table:table-cell office:value-type="float" office:value="16" calcext:value-type="float">
            <text:p>16,00</text:p>
          </table:table-cell>
          <table:table-cell office:value-type="float" office:value="726.001483154297" calcext:value-type="float">
            <text:p>726,00</text:p>
          </table:table-cell>
          <table:table-cell office:value-type="float" office:value="720.300586328125" calcext:value-type="float">
            <text:p>720,30</text:p>
          </table:table-cell>
          <table:table-cell office:value-type="float" office:value="126.653320410156" calcext:value-type="float">
            <text:p>126,65</text:p>
          </table:table-cell>
          <table:table-cell office:value-type="float" office:value="3.56419169921875" calcext:value-type="float">
            <text:p>3,56</text:p>
          </table:table-cell>
          <table:table-cell office:value-type="percentage" office:value="0.18078218257906" calcext:value-type="percentage">
            <text:p>18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ENA</text:p>
          </table:table-cell>
          <table:table-cell office:value-type="float" office:value="43" calcext:value-type="float">
            <text:p>43,00</text:p>
          </table:table-cell>
          <table:table-cell office:value-type="float" office:value="5248.0969612793" calcext:value-type="float">
            <text:p>5.248,10</text:p>
          </table:table-cell>
          <table:table-cell office:value-type="float" office:value="5162.33623178711" calcext:value-type="float">
            <text:p>5.162,34</text:p>
          </table:table-cell>
          <table:table-cell office:value-type="float" office:value="562.881391601563" calcext:value-type="float">
            <text:p>562,88</text:p>
          </table:table-cell>
          <table:table-cell office:value-type="float" office:value="219.649394091797" calcext:value-type="float">
            <text:p>219,65</text:p>
          </table:table-cell>
          <table:table-cell office:value-type="percentage" office:value="0.15158462187622" calcext:value-type="percentage">
            <text:p>15,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GNA</text:p>
          </table:table-cell>
          <table:table-cell office:value-type="float" office:value="5" calcext:value-type="float">
            <text:p>5,00</text:p>
          </table:table-cell>
          <table:table-cell office:value-type="float" office:value="532.141949951172" calcext:value-type="float">
            <text:p>532,14</text:p>
          </table:table-cell>
          <table:table-cell office:value-type="float" office:value="528.697255566406" calcext:value-type="float">
            <text:p>528,70</text:p>
          </table:table-cell>
          <table:table-cell office:value-type="float" office:value="17.7434196777344" calcext:value-type="float">
            <text:p>17,74</text:p>
          </table:table-cell>
          <table:table-cell office:value-type="float" office:value="2.68737612304687" calcext:value-type="float">
            <text:p>2,69</text:p>
          </table:table-cell>
          <table:table-cell office:value-type="percentage" office:value="0.0386436577562583" calcext:value-type="percentage">
            <text:p>3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LLAN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0.684887548828125" calcext:value-type="float">
            <text:p>0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LLANO GIUNCUGNANO</text:p>
          </table:table-cell>
          <table:table-cell office:value-type="float" office:value="2" calcext:value-type="float">
            <text:p>2,00</text:p>
          </table:table-cell>
          <table:table-cell office:value-type="float" office:value="552.768046728516" calcext:value-type="float">
            <text:p>552,77</text:p>
          </table:table-cell>
          <table:table-cell office:value-type="float" office:value="318.786243164063" calcext:value-type="float">
            <text:p>318,79</text:p>
          </table:table-cell>
          <table:table-cell office:value-type="float" office:value="12.0703759765625" calcext:value-type="float">
            <text:p>12,07</text:p>
          </table:table-cell>
          <table:table-cell office:value-type="float" office:value="2.17977700195312" calcext:value-type="float">
            <text:p>2,18</text:p>
          </table:table-cell>
          <table:table-cell office:value-type="percentage" office:value="0.044701279569275" calcext:value-type="percentage">
            <text:p>4,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ALUNGA</text:p>
          </table:table-cell>
          <table:table-cell office:value-type="float" office:value="37" calcext:value-type="float">
            <text:p>37,00</text:p>
          </table:table-cell>
          <table:table-cell office:value-type="float" office:value="3375.25846293945" calcext:value-type="float">
            <text:p>3.375,26</text:p>
          </table:table-cell>
          <table:table-cell office:value-type="float" office:value="3271.31495996094" calcext:value-type="float">
            <text:p>3.271,31</text:p>
          </table:table-cell>
          <table:table-cell office:value-type="float" office:value="697.320309619141" calcext:value-type="float">
            <text:p>697,32</text:p>
          </table:table-cell>
          <table:table-cell office:value-type="float" office:value="144.997869726562" calcext:value-type="float">
            <text:p>145,00</text:p>
          </table:table-cell>
          <table:table-cell office:value-type="percentage" office:value="0.257486114805577" calcext:value-type="percentage">
            <text:p>25,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ANO</text:p>
          </table:table-cell>
          <table:table-cell office:value-type="float" office:value="29" calcext:value-type="float">
            <text:p>29,00</text:p>
          </table:table-cell>
          <table:table-cell office:value-type="float" office:value="6412.81944331055" calcext:value-type="float">
            <text:p>6.412,82</text:p>
          </table:table-cell>
          <table:table-cell office:value-type="float" office:value="6406.26679013672" calcext:value-type="float">
            <text:p>6.406,27</text:p>
          </table:table-cell>
          <table:table-cell office:value-type="float" office:value="303.443635205078" calcext:value-type="float">
            <text:p>303,44</text:p>
          </table:table-cell>
          <table:table-cell office:value-type="float" office:value="225.432414648437" calcext:value-type="float">
            <text:p>225,43</text:p>
          </table:table-cell>
          <table:table-cell office:value-type="percentage" office:value="0.0825560450694606" calcext:value-type="percentage">
            <text:p>8,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VICILLE</text:p>
          </table:table-cell>
          <table:table-cell office:value-type="float" office:value="31" calcext:value-type="float">
            <text:p>31,00</text:p>
          </table:table-cell>
          <table:table-cell office:value-type="float" office:value="5381.20819907227" calcext:value-type="float">
            <text:p>5.381,21</text:p>
          </table:table-cell>
          <table:table-cell office:value-type="float" office:value="4756.3335409668" calcext:value-type="float">
            <text:p>4.756,33</text:p>
          </table:table-cell>
          <table:table-cell office:value-type="float" office:value="637.003982763672" calcext:value-type="float">
            <text:p>637,00</text:p>
          </table:table-cell>
          <table:table-cell office:value-type="float" office:value="370.123669384766" calcext:value-type="float">
            <text:p>370,12</text:p>
          </table:table-cell>
          <table:table-cell office:value-type="percentage" office:value="0.211744538828899" calcext:value-type="percentage">
            <text:p>21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ZZEMA</text:p>
          </table:table-cell>
          <table:table-cell office:value-type="float" office:value="3" calcext:value-type="float">
            <text:p>3,00</text:p>
          </table:table-cell>
          <table:table-cell office:value-type="float" office:value="64.0043023925781" calcext:value-type="float">
            <text:p>64,00</text:p>
          </table:table-cell>
          <table:table-cell office:value-type="float" office:value="30.9624788085938" calcext:value-type="float">
            <text:p>30,96</text:p>
          </table:table-cell>
          <table:table-cell office:value-type="float" office:value="9.1401392578125" calcext:value-type="float">
            <text:p>9,14</text:p>
          </table:table-cell>
          <table:table-cell office:value-type="float" office:value="0" calcext:value-type="float">
            <text:p>0,00</text:p>
          </table:table-cell>
          <table:table-cell office:value-type="percentage" office:value="0.29520050104243" calcext:value-type="percentage">
            <text:p>29,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BBIANO</text:p>
          </table:table-cell>
          <table:table-cell office:value-type="float" office:value="16" calcext:value-type="float">
            <text:p>16,00</text:p>
          </table:table-cell>
          <table:table-cell office:value-type="float" office:value="931.558982958984" calcext:value-type="float">
            <text:p>931,56</text:p>
          </table:table-cell>
          <table:table-cell office:value-type="float" office:value="720.082718994141" calcext:value-type="float">
            <text:p>720,08</text:p>
          </table:table-cell>
          <table:table-cell office:value-type="float" office:value="64.1966421386719" calcext:value-type="float">
            <text:p>64,20</text:p>
          </table:table-cell>
          <table:table-cell office:value-type="float" office:value="35.8878271484375" calcext:value-type="float">
            <text:p>35,89</text:p>
          </table:table-cell>
          <table:table-cell office:value-type="percentage" office:value="0.138990239103244" calcext:value-type="percentage">
            <text:p>13,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VERETO</text:p>
          </table:table-cell>
          <table:table-cell office:value-type="float" office:value="47" calcext:value-type="float">
            <text:p>47,00</text:p>
          </table:table-cell>
          <table:table-cell office:value-type="float" office:value="2742.01031450195" calcext:value-type="float">
            <text:p>2.742,01</text:p>
          </table:table-cell>
          <table:table-cell office:value-type="float" office:value="2635.83575961914" calcext:value-type="float">
            <text:p>2.635,84</text:p>
          </table:table-cell>
          <table:table-cell office:value-type="float" office:value="467.895359179687" calcext:value-type="float">
            <text:p>467,90</text:p>
          </table:table-cell>
          <table:table-cell office:value-type="float" office:value="314.447650683594" calcext:value-type="float">
            <text:p>314,45</text:p>
          </table:table-cell>
          <table:table-cell office:value-type="percentage" office:value="0.296810226892257" calcext:value-type="percentage">
            <text:p>29,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LA</text:p>
          </table:table-cell>
          <table:table-cell office:value-type="float" office:value="4" calcext:value-type="float">
            <text:p>4,00</text:p>
          </table:table-cell>
          <table:table-cell office:value-type="float" office:value="316.163621337891" calcext:value-type="float">
            <text:p>316,16</text:p>
          </table:table-cell>
          <table:table-cell office:value-type="float" office:value="257.317156933594" calcext:value-type="float">
            <text:p>257,32</text:p>
          </table:table-cell>
          <table:table-cell office:value-type="float" office:value="18.0763432617188" calcext:value-type="float">
            <text:p>18,08</text:p>
          </table:table-cell>
          <table:table-cell office:value-type="float" office:value="0" calcext:value-type="float">
            <text:p>0,00</text:p>
          </table:table-cell>
          <table:table-cell office:value-type="percentage" office:value="0.0702492732203774" calcext:value-type="percentage">
            <text:p>7,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VARNELLE VAL DI PESA</text:p>
          </table:table-cell>
          <table:table-cell office:value-type="float" office:value="27" calcext:value-type="float">
            <text:p>27,00</text:p>
          </table:table-cell>
          <table:table-cell office:value-type="float" office:value="2061.13391420898" calcext:value-type="float">
            <text:p>2.061,13</text:p>
          </table:table-cell>
          <table:table-cell office:value-type="float" office:value="2021.09152045898" calcext:value-type="float">
            <text:p>2.021,09</text:p>
          </table:table-cell>
          <table:table-cell office:value-type="float" office:value="197.264494726563" calcext:value-type="float">
            <text:p>197,26</text:p>
          </table:table-cell>
          <table:table-cell office:value-type="float" office:value="81.0335439453125" calcext:value-type="float">
            <text:p>81,03</text:p>
          </table:table-cell>
          <table:table-cell office:value-type="percentage" office:value="0.137696900835383" calcext:value-type="percentage">
            <text:p>13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RRANUOVA BRACCIOLINI</text:p>
          </table:table-cell>
          <table:table-cell office:value-type="float" office:value="56" calcext:value-type="float">
            <text:p>56,00</text:p>
          </table:table-cell>
          <table:table-cell office:value-type="float" office:value="3152.58424038086" calcext:value-type="float">
            <text:p>3.152,58</text:p>
          </table:table-cell>
          <table:table-cell office:value-type="float" office:value="2997.28664995117" calcext:value-type="float">
            <text:p>2.997,29</text:p>
          </table:table-cell>
          <table:table-cell office:value-type="float" office:value="661.721640917969" calcext:value-type="float">
            <text:p>661,72</text:p>
          </table:table-cell>
          <table:table-cell office:value-type="float" office:value="177.510964306641" calcext:value-type="float">
            <text:p>177,51</text:p>
          </table:table-cell>
          <table:table-cell office:value-type="percentage" office:value="0.279997445435618" calcext:value-type="percentage">
            <text:p>28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RRICCIOLA</text:p>
          </table:table-cell>
          <table:table-cell office:value-type="float" office:value="20" calcext:value-type="float">
            <text:p>20,00</text:p>
          </table:table-cell>
          <table:table-cell office:value-type="float" office:value="2220.92355375977" calcext:value-type="float">
            <text:p>2.220,92</text:p>
          </table:table-cell>
          <table:table-cell office:value-type="float" office:value="2212.06841166992" calcext:value-type="float">
            <text:p>2.212,07</text:p>
          </table:table-cell>
          <table:table-cell office:value-type="float" office:value="287.847755517578" calcext:value-type="float">
            <text:p>287,85</text:p>
          </table:table-cell>
          <table:table-cell office:value-type="float" office:value="79.1417446289063" calcext:value-type="float">
            <text:p>79,14</text:p>
          </table:table-cell>
          <table:table-cell office:value-type="percentage" office:value="0.165903322976091" calcext:value-type="percentage">
            <text:p>16,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ITA DI SIENA</text:p>
          </table:table-cell>
          <table:table-cell office:value-type="float" office:value="45" calcext:value-type="float">
            <text:p>45,00</text:p>
          </table:table-cell>
          <table:table-cell office:value-type="float" office:value="3407.46509189453" calcext:value-type="float">
            <text:p>3.407,47</text:p>
          </table:table-cell>
          <table:table-cell office:value-type="float" office:value="3380.0727203125" calcext:value-type="float">
            <text:p>3.380,07</text:p>
          </table:table-cell>
          <table:table-cell office:value-type="float" office:value="934.680820605469" calcext:value-type="float">
            <text:p>934,68</text:p>
          </table:table-cell>
          <table:table-cell office:value-type="float" office:value="86.5040680175781" calcext:value-type="float">
            <text:p>86,50</text:p>
          </table:table-cell>
          <table:table-cell office:value-type="percentage" office:value="0.302119206633115" calcext:value-type="percentage">
            <text:p>30,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QUANDA</text:p>
          </table:table-cell>
          <table:table-cell office:value-type="float" office:value="43" calcext:value-type="float">
            <text:p>43,00</text:p>
          </table:table-cell>
          <table:table-cell office:value-type="float" office:value="2681.28671933594" calcext:value-type="float">
            <text:p>2.681,29</text:p>
          </table:table-cell>
          <table:table-cell office:value-type="float" office:value="2680.75663959961" calcext:value-type="float">
            <text:p>2.680,76</text:p>
          </table:table-cell>
          <table:table-cell office:value-type="float" office:value="539.831053271484" calcext:value-type="float">
            <text:p>539,83</text:p>
          </table:table-cell>
          <table:table-cell office:value-type="float" office:value="247.895552490234" calcext:value-type="float">
            <text:p>247,90</text:p>
          </table:table-cell>
          <table:table-cell office:value-type="percentage" office:value="0.293844877272922" calcext:value-type="percentage">
            <text:p>29,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SANA</text:p>
          </table:table-cell>
          <table:table-cell office:value-type="float" office:value="1" calcext:value-type="float">
            <text:p>1,00</text:p>
          </table:table-cell>
          <table:table-cell office:value-type="float" office:value="146.937253515625" calcext:value-type="float">
            <text:p>146,94</text:p>
          </table:table-cell>
          <table:table-cell office:value-type="float" office:value="39.9162341308594" calcext:value-type="float">
            <text:p>39,92</text:p>
          </table:table-cell>
          <table:table-cell office:value-type="float" office:value="7.5258333984375" calcext:value-type="float">
            <text:p>7,53</text:p>
          </table:table-cell>
          <table:table-cell office:value-type="float" office:value="0" calcext:value-type="float">
            <text:p>0,00</text:p>
          </table:table-cell>
          <table:table-cell office:value-type="percentage" office:value="0.18854066678147" calcext:value-type="percentage">
            <text:p>18,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ZZANO</text:p>
          </table:table-cell>
          <table:table-cell office:value-type="float" office:value="9" calcext:value-type="float">
            <text:p>9,00</text:p>
          </table:table-cell>
          <table:table-cell office:value-type="float" office:value="193.503531738281" calcext:value-type="float">
            <text:p>193,50</text:p>
          </table:table-cell>
          <table:table-cell office:value-type="float" office:value="123.453195263672" calcext:value-type="float">
            <text:p>123,45</text:p>
          </table:table-cell>
          <table:table-cell office:value-type="float" office:value="14.8719760253906" calcext:value-type="float">
            <text:p>14,87</text:p>
          </table:table-cell>
          <table:table-cell office:value-type="float" office:value="7.04848232421875" calcext:value-type="float">
            <text:p>7,05</text:p>
          </table:table-cell>
          <table:table-cell office:value-type="percentage" office:value="0.177560882914303" calcext:value-type="percentage">
            <text:p>17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GLI SOTTO</text:p>
          </table:table-cell>
          <table:table-cell office:value-type="float" office:value="0" calcext:value-type="float">
            <text:p>0,00</text:p>
          </table:table-cell>
          <table:table-cell office:value-type="float" office:value="0.1126076171875" calcext:value-type="float">
            <text:p>0,1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GLIA</text:p>
          </table:table-cell>
          <table:table-cell office:value-type="float" office:value="12" calcext:value-type="float">
            <text:p>12,00</text:p>
          </table:table-cell>
          <table:table-cell office:value-type="float" office:value="697.430349462891" calcext:value-type="float">
            <text:p>697,43</text:p>
          </table:table-cell>
          <table:table-cell office:value-type="float" office:value="525.597969091797" calcext:value-type="float">
            <text:p>525,60</text:p>
          </table:table-cell>
          <table:table-cell office:value-type="float" office:value="205.113753222656" calcext:value-type="float">
            <text:p>205,11</text:p>
          </table:table-cell>
          <table:table-cell office:value-type="float" office:value="65.1608729003906" calcext:value-type="float">
            <text:p>65,16</text:p>
          </table:table-cell>
          <table:table-cell office:value-type="percentage" office:value="0.514223117319243" calcext:value-type="percentage">
            <text:p>51,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ANO</text:p>
          </table:table-cell>
          <table:table-cell office:value-type="float" office:value="11" calcext:value-type="float">
            <text:p>11,00</text:p>
          </table:table-cell>
          <table:table-cell office:value-type="float" office:value="552.152889453125" calcext:value-type="float">
            <text:p>552,15</text:p>
          </table:table-cell>
          <table:table-cell office:value-type="float" office:value="392.732983691406" calcext:value-type="float">
            <text:p>392,73</text:p>
          </table:table-cell>
          <table:table-cell office:value-type="float" office:value="110.778017480469" calcext:value-type="float">
            <text:p>110,78</text:p>
          </table:table-cell>
          <table:table-cell office:value-type="float" office:value="10.5210118164063" calcext:value-type="float">
            <text:p>10,52</text:p>
          </table:table-cell>
          <table:table-cell office:value-type="percentage" office:value="0.308858777678289" calcext:value-type="percentage">
            <text:p>30,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CCHIANO</text:p>
          </table:table-cell>
          <table:table-cell office:value-type="float" office:value="6" calcext:value-type="float">
            <text:p>6,00</text:p>
          </table:table-cell>
          <table:table-cell office:value-type="float" office:value="3209.25546621094" calcext:value-type="float">
            <text:p>3.209,26</text:p>
          </table:table-cell>
          <table:table-cell office:value-type="float" office:value="1959.15036899414" calcext:value-type="float">
            <text:p>1.959,15</text:p>
          </table:table-cell>
          <table:table-cell office:value-type="float" office:value="8.03094223632812" calcext:value-type="float">
            <text:p>8,03</text:p>
          </table:table-cell>
          <table:table-cell office:value-type="float" office:value="21.1634467773438" calcext:value-type="float">
            <text:p>21,16</text:p>
          </table:table-cell>
          <table:table-cell office:value-type="percentage" office:value="0.0149015560396524" calcext:value-type="percentage">
            <text:p>1,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IO</text:p>
          </table:table-cell>
          <table:table-cell office:value-type="float" office:value="3" calcext:value-type="float">
            <text:p>3,00</text:p>
          </table:table-cell>
          <table:table-cell office:value-type="float" office:value="363.572173876953" calcext:value-type="float">
            <text:p>363,57</text:p>
          </table:table-cell>
          <table:table-cell office:value-type="float" office:value="58.8423819335937" calcext:value-type="float">
            <text:p>58,84</text:p>
          </table:table-cell>
          <table:table-cell office:value-type="float" office:value="8.32363579101563" calcext:value-type="float">
            <text:p>8,32</text:p>
          </table:table-cell>
          <table:table-cell office:value-type="float" office:value="0" calcext:value-type="float">
            <text:p>0,00</text:p>
          </table:table-cell>
          <table:table-cell office:value-type="percentage" office:value="0.141456472656209" calcext:value-type="percentage">
            <text:p>14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AREGGIO</text:p>
          </table:table-cell>
          <table:table-cell office:value-type="float" office:value="6" calcext:value-type="float">
            <text:p>6,00</text:p>
          </table:table-cell>
          <table:table-cell office:value-type="float" office:value="182.212280615234" calcext:value-type="float">
            <text:p>182,21</text:p>
          </table:table-cell>
          <table:table-cell office:value-type="float" office:value="179.166155566406" calcext:value-type="float">
            <text:p>179,17</text:p>
          </table:table-cell>
          <table:table-cell office:value-type="float" office:value="6.69183120117188" calcext:value-type="float">
            <text:p>6,69</text:p>
          </table:table-cell>
          <table:table-cell office:value-type="float" office:value="2.29407084960937" calcext:value-type="float">
            <text:p>2,29</text:p>
          </table:table-cell>
          <table:table-cell office:value-type="percentage" office:value="0.0501540149833193" calcext:value-type="percentage">
            <text:p>5,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CHIO</text:p>
          </table:table-cell>
          <table:table-cell office:value-type="float" office:value="24" calcext:value-type="float">
            <text:p>24,00</text:p>
          </table:table-cell>
          <table:table-cell office:value-type="float" office:value="3462.82258759766" calcext:value-type="float">
            <text:p>3.462,82</text:p>
          </table:table-cell>
          <table:table-cell office:value-type="float" office:value="2963.61574404297" calcext:value-type="float">
            <text:p>2.963,62</text:p>
          </table:table-cell>
          <table:table-cell office:value-type="float" office:value="504.489520214844" calcext:value-type="float">
            <text:p>504,49</text:p>
          </table:table-cell>
          <table:table-cell office:value-type="float" office:value="140.637984814453" calcext:value-type="float">
            <text:p>140,64</text:p>
          </table:table-cell>
          <table:table-cell office:value-type="percentage" office:value="0.217682574512583" calcext:value-type="percentage">
            <text:p>21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OPISANO</text:p>
          </table:table-cell>
          <table:table-cell office:value-type="float" office:value="5" calcext:value-type="float">
            <text:p>5,00</text:p>
          </table:table-cell>
          <table:table-cell office:value-type="float" office:value="570.121509765625" calcext:value-type="float">
            <text:p>570,12</text:p>
          </table:table-cell>
          <table:table-cell office:value-type="float" office:value="524.661693945313" calcext:value-type="float">
            <text:p>524,66</text:p>
          </table:table-cell>
          <table:table-cell office:value-type="float" office:value="20.7035661132813" calcext:value-type="float">
            <text:p>20,70</text:p>
          </table:table-cell>
          <table:table-cell office:value-type="float" office:value="8.3677416015625" calcext:value-type="float">
            <text:p>8,37</text:p>
          </table:table-cell>
          <table:table-cell office:value-type="percentage" office:value="0.0554096250028003" calcext:value-type="percentage">
            <text:p>5,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LA BASILICA</text:p>
          </table:table-cell>
          <table:table-cell office:value-type="float" office:value="0" calcext:value-type="float">
            <text:p>0,00</text:p>
          </table:table-cell>
          <table:table-cell office:value-type="float" office:value="335.210841015625" calcext:value-type="float">
            <text:p>335,21</text:p>
          </table:table-cell>
          <table:table-cell office:value-type="float" office:value="6.18927333984375" calcext:value-type="float">
            <text:p>6,1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LA COLLEMANDINA</text:p>
          </table:table-cell>
          <table:table-cell office:value-type="float" office:value="2" calcext:value-type="float">
            <text:p>2,00</text:p>
          </table:table-cell>
          <table:table-cell office:value-type="float" office:value="160.946728613281" calcext:value-type="float">
            <text:p>160,95</text:p>
          </table:table-cell>
          <table:table-cell office:value-type="float" office:value="106.066450341797" calcext:value-type="float">
            <text:p>106,07</text:p>
          </table:table-cell>
          <table:table-cell office:value-type="float" office:value="1.68448940429687" calcext:value-type="float">
            <text:p>1,68</text:p>
          </table:table-cell>
          <table:table-cell office:value-type="float" office:value="0" calcext:value-type="float">
            <text:p>0,00</text:p>
          </table:table-cell>
          <table:table-cell office:value-type="percentage" office:value="0.0158814535498138" calcext:value-type="percentage">
            <text:p>1,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LAFRANCA IN LUNIGIANA</text:p>
          </table:table-cell>
          <table:table-cell office:value-type="float" office:value="5" calcext:value-type="float">
            <text:p>5,00</text:p>
          </table:table-cell>
          <table:table-cell office:value-type="float" office:value="170.103409033203" calcext:value-type="float">
            <text:p>170,10</text:p>
          </table:table-cell>
          <table:table-cell office:value-type="float" office:value="81.3489717773437" calcext:value-type="float">
            <text:p>81,35</text:p>
          </table:table-cell>
          <table:table-cell office:value-type="float" office:value="20.2626160644531" calcext:value-type="float">
            <text:p>20,26</text:p>
          </table:table-cell>
          <table:table-cell office:value-type="float" office:value="0.74880146484375" calcext:value-type="float">
            <text:p>0,75</text:p>
          </table:table-cell>
          <table:table-cell office:value-type="percentage" office:value="0.258287438307225" calcext:value-type="percentage">
            <text:p>25,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NCI</text:p>
          </table:table-cell>
          <table:table-cell office:value-type="float" office:value="44" calcext:value-type="float">
            <text:p>44,00</text:p>
          </table:table-cell>
          <table:table-cell office:value-type="float" office:value="2887.50448022461" calcext:value-type="float">
            <text:p>2.887,50</text:p>
          </table:table-cell>
          <table:table-cell office:value-type="float" office:value="2696.90986279297" calcext:value-type="float">
            <text:p>2.696,91</text:p>
          </table:table-cell>
          <table:table-cell office:value-type="float" office:value="135.298982861328" calcext:value-type="float">
            <text:p>135,30</text:p>
          </table:table-cell>
          <table:table-cell office:value-type="float" office:value="215.259951171875" calcext:value-type="float">
            <text:p>215,26</text:p>
          </table:table-cell>
          <table:table-cell office:value-type="percentage" office:value="0.129985409920285" calcext:value-type="percentage">
            <text:p>13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TERRA</text:p>
          </table:table-cell>
          <table:table-cell office:value-type="float" office:value="106" calcext:value-type="float">
            <text:p>106,00</text:p>
          </table:table-cell>
          <table:table-cell office:value-type="float" office:value="12226.8085311523" calcext:value-type="float">
            <text:p>12.226,81</text:p>
          </table:table-cell>
          <table:table-cell office:value-type="float" office:value="12118.921322998" calcext:value-type="float">
            <text:p>12.118,92</text:p>
          </table:table-cell>
          <table:table-cell office:value-type="float" office:value="3056.70625" calcext:value-type="float">
            <text:p>3.056,71</text:p>
          </table:table-cell>
          <table:table-cell office:value-type="float" office:value="2039.69513803711" calcext:value-type="float">
            <text:p>2.039,70</text:p>
          </table:table-cell>
          <table:table-cell office:value-type="percentage" office:value="0.420532591326068" calcext:value-type="percentage">
            <text:p>42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ERI</text:p>
          </table:table-cell>
          <table:table-cell office:value-type="float" office:value="2" calcext:value-type="float">
            <text:p>2,00</text:p>
          </table:table-cell>
          <table:table-cell office:value-type="float" office:value="365.560032177734" calcext:value-type="float">
            <text:p>365,56</text:p>
          </table:table-cell>
          <table:table-cell office:value-type="float" office:value="234.989615869141" calcext:value-type="float">
            <text:p>234,99</text:p>
          </table:table-cell>
          <table:table-cell office:value-type="float" office:value="3.24937426757813" calcext:value-type="float">
            <text:p>3,25</text:p>
          </table:table-cell>
          <table:table-cell office:value-type="float" office:value="14.5091557128906" calcext:value-type="float">
            <text:p>14,51</text:p>
          </table:table-cell>
          <table:table-cell office:value-type="percentage" office:value="0.0755715520227838" calcext:value-type="percentage">
            <text:p>7,56%</text:p>
          </table:table-cell>
          <table:table-cell table:number-columns-repeated="1017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2T09:32:56.096000000</dc:date>
    <dc:creator>Gian Luca Landi</dc:creator>
    <meta:editing-duration>PT4M17S</meta:editing-duration>
    <meta:editing-cycles>1</meta:editing-cycles>
    <meta:document-statistic meta:table-count="1" meta:cell-count="1974" meta:object-count="0"/>
    <meta:generator>LibreOffice/6.4.4.2$Windows_X86_64 LibreOffice_project/3d775be2011f3886db32dfd395a6a6d1ca2630ff</meta:generator>
  </office:meta>
</office:document-meta>
</file>