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08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1.506cm"/>
    </style:style>
    <style:style style:name="co6" style:family="table-column">
      <style:table-column-properties fo:break-before="auto" style:column-width="1.75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4"/>
    <style:style style:name="ce2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PcgBioPerComune201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1017" table:default-cell-style-name="ce1"/>
        <table:table-row table:style-name="ro1">
          <table:table-cell office:value-type="string" calcext:value-type="string">
            <text:p>comunecoltivazione</text:p>
          </table:table-cell>
          <table:table-cell office:value-type="string" calcext:value-type="string">
            <text:p>NumAzBio</text:p>
          </table:table-cell>
          <table:table-cell office:value-type="string" calcext:value-type="string">
            <text:p>haCondotti</text:p>
          </table:table-cell>
          <table:table-cell office:value-type="string" calcext:value-type="string">
            <text:p>haSau</text:p>
          </table:table-cell>
          <table:table-cell office:value-type="string" calcext:value-type="string">
            <text:p>haBio</text:p>
          </table:table-cell>
          <table:table-cell office:value-type="string" calcext:value-type="string">
            <text:p>haConv</text:p>
          </table:table-cell>
          <table:table-cell office:value-type="string" calcext:value-type="string">
            <text:p>BioInSau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BBADIA SAN SALVATORE</text:p>
          </table:table-cell>
          <table:table-cell office:value-type="float" office:value="9" calcext:value-type="float">
            <text:p>9,00</text:p>
          </table:table-cell>
          <table:table-cell office:value-type="float" office:value="1013.89543896484" calcext:value-type="float">
            <text:p>1.013,90</text:p>
          </table:table-cell>
          <table:table-cell office:value-type="float" office:value="908.286689111328" calcext:value-type="float">
            <text:p>908,29</text:p>
          </table:table-cell>
          <table:table-cell office:value-type="float" office:value="170.834046972656" calcext:value-type="float">
            <text:p>170,83</text:p>
          </table:table-cell>
          <table:table-cell office:value-type="float" office:value="30.2867297363281" calcext:value-type="float">
            <text:p>30,29</text:p>
          </table:table-cell>
          <table:table-cell office:value-type="percentage" office:value="0.221428739537912" calcext:value-type="percentage">
            <text:p>22,1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BETONE CUTIGLIANO</text:p>
          </table:table-cell>
          <table:table-cell office:value-type="float" office:value="3" calcext:value-type="float">
            <text:p>3,00</text:p>
          </table:table-cell>
          <table:table-cell office:value-type="float" office:value="355.092793115234" calcext:value-type="float">
            <text:p>355,09</text:p>
          </table:table-cell>
          <table:table-cell office:value-type="float" office:value="169.713912207031" calcext:value-type="float">
            <text:p>169,71</text:p>
          </table:table-cell>
          <table:table-cell office:value-type="float" office:value="120.611996728516" calcext:value-type="float">
            <text:p>120,61</text:p>
          </table:table-cell>
          <table:table-cell office:value-type="float" office:value="5.6643935546875" calcext:value-type="float">
            <text:p>5,66</text:p>
          </table:table-cell>
          <table:table-cell office:value-type="percentage" office:value="0.744054442214263" calcext:value-type="percentage">
            <text:p>74,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GLIAN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19.226188232422" calcext:value-type="float">
            <text:p>319,2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TOPASCIO</text:p>
          </table:table-cell>
          <table:table-cell office:value-type="float" office:value="1" calcext:value-type="float">
            <text:p>1,00</text:p>
          </table:table-cell>
          <table:table-cell office:value-type="float" office:value="864.598716259766" calcext:value-type="float">
            <text:p>864,60</text:p>
          </table:table-cell>
          <table:table-cell office:value-type="float" office:value="863.626468798828" calcext:value-type="float">
            <text:p>863,63</text:p>
          </table:table-cell>
          <table:table-cell office:value-type="float" office:value="0.4314052734375" calcext:value-type="float">
            <text:p>0,43</text:p>
          </table:table-cell>
          <table:table-cell office:value-type="float" office:value="0" calcext:value-type="float">
            <text:p>0,00</text:p>
          </table:table-cell>
          <table:table-cell office:value-type="percentage" office:value="0.000499527618737205" calcext:value-type="percentage">
            <text:p>0,0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GHIARI</text:p>
          </table:table-cell>
          <table:table-cell office:value-type="float" office:value="34" calcext:value-type="float">
            <text:p>34,00</text:p>
          </table:table-cell>
          <table:table-cell office:value-type="float" office:value="5004.61104609375" calcext:value-type="float">
            <text:p>5.004,61</text:p>
          </table:table-cell>
          <table:table-cell office:value-type="float" office:value="3471.85459287109" calcext:value-type="float">
            <text:p>3.471,85</text:p>
          </table:table-cell>
          <table:table-cell office:value-type="float" office:value="339.601532666016" calcext:value-type="float">
            <text:p>339,60</text:p>
          </table:table-cell>
          <table:table-cell office:value-type="float" office:value="63.2427397949219" calcext:value-type="float">
            <text:p>63,24</text:p>
          </table:table-cell>
          <table:table-cell office:value-type="percentage" office:value="0.116031435558423" calcext:value-type="percentage">
            <text:p>11,6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CIDOSSO</text:p>
          </table:table-cell>
          <table:table-cell office:value-type="float" office:value="47" calcext:value-type="float">
            <text:p>47,00</text:p>
          </table:table-cell>
          <table:table-cell office:value-type="float" office:value="2953.62044350586" calcext:value-type="float">
            <text:p>2.953,62</text:p>
          </table:table-cell>
          <table:table-cell office:value-type="float" office:value="2591.97070986328" calcext:value-type="float">
            <text:p>2.591,97</text:p>
          </table:table-cell>
          <table:table-cell office:value-type="float" office:value="971.758167382813" calcext:value-type="float">
            <text:p>971,76</text:p>
          </table:table-cell>
          <table:table-cell office:value-type="float" office:value="146.066180615234" calcext:value-type="float">
            <text:p>146,07</text:p>
          </table:table-cell>
          <table:table-cell office:value-type="percentage" office:value="0.431264266893282" calcext:value-type="percentage">
            <text:p>43,1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EZZO</text:p>
          </table:table-cell>
          <table:table-cell office:value-type="float" office:value="104" calcext:value-type="float">
            <text:p>104,00</text:p>
          </table:table-cell>
          <table:table-cell office:value-type="float" office:value="10067.5959624512" calcext:value-type="float">
            <text:p>10.067,60</text:p>
          </table:table-cell>
          <table:table-cell office:value-type="float" office:value="7789.42536132813" calcext:value-type="float">
            <text:p>7.789,43</text:p>
          </table:table-cell>
          <table:table-cell office:value-type="float" office:value="1218.81601850586" calcext:value-type="float">
            <text:p>1.218,82</text:p>
          </table:table-cell>
          <table:table-cell office:value-type="float" office:value="173.607335351563" calcext:value-type="float">
            <text:p>173,61</text:p>
          </table:table-cell>
          <table:table-cell office:value-type="percentage" office:value="0.178758161130901" calcext:value-type="percentage">
            <text:p>17,8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SCIANO</text:p>
          </table:table-cell>
          <table:table-cell office:value-type="float" office:value="45" calcext:value-type="float">
            <text:p>45,00</text:p>
          </table:table-cell>
          <table:table-cell office:value-type="float" office:value="13812.0597560059" calcext:value-type="float">
            <text:p>13.812,06</text:p>
          </table:table-cell>
          <table:table-cell office:value-type="float" office:value="13679.7652461914" calcext:value-type="float">
            <text:p>13.679,77</text:p>
          </table:table-cell>
          <table:table-cell office:value-type="float" office:value="2153.50108354492" calcext:value-type="float">
            <text:p>2.153,50</text:p>
          </table:table-cell>
          <table:table-cell office:value-type="float" office:value="122.577557666016" calcext:value-type="float">
            <text:p>122,58</text:p>
          </table:table-cell>
          <table:table-cell office:value-type="percentage" office:value="0.166382872823393" calcext:value-type="percentage">
            <text:p>16,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ULLA</text:p>
          </table:table-cell>
          <table:table-cell office:value-type="float" office:value="4" calcext:value-type="float">
            <text:p>4,00</text:p>
          </table:table-cell>
          <table:table-cell office:value-type="float" office:value="215.217405322266" calcext:value-type="float">
            <text:p>215,22</text:p>
          </table:table-cell>
          <table:table-cell office:value-type="float" office:value="141.879633349609" calcext:value-type="float">
            <text:p>141,88</text:p>
          </table:table-cell>
          <table:table-cell office:value-type="float" office:value="5.4200080078125" calcext:value-type="float">
            <text:p>5,42</text:p>
          </table:table-cell>
          <table:table-cell office:value-type="float" office:value="0.02828427734375" calcext:value-type="float">
            <text:p>0,03</text:p>
          </table:table-cell>
          <table:table-cell office:value-type="percentage" office:value="0.0384008060672878" calcext:value-type="percentage">
            <text:p>3,8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DIA TEDALDA</text:p>
          </table:table-cell>
          <table:table-cell office:value-type="float" office:value="27" calcext:value-type="float">
            <text:p>27,00</text:p>
          </table:table-cell>
          <table:table-cell office:value-type="float" office:value="2560.98703095703" calcext:value-type="float">
            <text:p>2.560,99</text:p>
          </table:table-cell>
          <table:table-cell office:value-type="float" office:value="1540.00762783203" calcext:value-type="float">
            <text:p>1.540,01</text:p>
          </table:table-cell>
          <table:table-cell office:value-type="float" office:value="1010.57630927734" calcext:value-type="float">
            <text:p>1.010,58</text:p>
          </table:table-cell>
          <table:table-cell office:value-type="float" office:value="28.3380641113281" calcext:value-type="float">
            <text:p>28,34</text:p>
          </table:table-cell>
          <table:table-cell office:value-type="percentage" office:value="0.674616381511837" calcext:value-type="percentage">
            <text:p>67,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GNI DI LUCCA</text:p>
          </table:table-cell>
          <table:table-cell office:value-type="float" office:value="3" calcext:value-type="float">
            <text:p>3,00</text:p>
          </table:table-cell>
          <table:table-cell office:value-type="float" office:value="403.911479492187" calcext:value-type="float">
            <text:p>403,91</text:p>
          </table:table-cell>
          <table:table-cell office:value-type="float" office:value="54.1758686523438" calcext:value-type="float">
            <text:p>54,18</text:p>
          </table:table-cell>
          <table:table-cell office:value-type="float" office:value="6.94774165039062" calcext:value-type="float">
            <text:p>6,95</text:p>
          </table:table-cell>
          <table:table-cell office:value-type="float" office:value="0.54336376953125" calcext:value-type="float">
            <text:p>0,54</text:p>
          </table:table-cell>
          <table:table-cell office:value-type="percentage" office:value="0.138273840480411" calcext:value-type="percentage">
            <text:p>13,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GNO A RIPOLI</text:p>
          </table:table-cell>
          <table:table-cell office:value-type="float" office:value="51" calcext:value-type="float">
            <text:p>51,00</text:p>
          </table:table-cell>
          <table:table-cell office:value-type="float" office:value="1664.50064370117" calcext:value-type="float">
            <text:p>1.664,50</text:p>
          </table:table-cell>
          <table:table-cell office:value-type="float" office:value="1651.49041196289" calcext:value-type="float">
            <text:p>1.651,49</text:p>
          </table:table-cell>
          <table:table-cell office:value-type="float" office:value="706.066009423828" calcext:value-type="float">
            <text:p>706,07</text:p>
          </table:table-cell>
          <table:table-cell office:value-type="float" office:value="114.365026171875" calcext:value-type="float">
            <text:p>114,37</text:p>
          </table:table-cell>
          <table:table-cell office:value-type="percentage" office:value="0.496782197252102" calcext:value-type="percentage">
            <text:p>49,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GNONE</text:p>
          </table:table-cell>
          <table:table-cell office:value-type="float" office:value="10" calcext:value-type="float">
            <text:p>10,00</text:p>
          </table:table-cell>
          <table:table-cell office:value-type="float" office:value="351.068664599609" calcext:value-type="float">
            <text:p>351,07</text:p>
          </table:table-cell>
          <table:table-cell office:value-type="float" office:value="91.783566015625" calcext:value-type="float">
            <text:p>91,78</text:p>
          </table:table-cell>
          <table:table-cell office:value-type="float" office:value="26.93618515625" calcext:value-type="float">
            <text:p>26,94</text:p>
          </table:table-cell>
          <table:table-cell office:value-type="float" office:value="7.81764985351562" calcext:value-type="float">
            <text:p>7,82</text:p>
          </table:table-cell>
          <table:table-cell office:value-type="percentage" office:value="0.378649866402546" calcext:value-type="percentage">
            <text:p>37,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RBERINO DI MUGELLO</text:p>
          </table:table-cell>
          <table:table-cell office:value-type="float" office:value="19" calcext:value-type="float">
            <text:p>19,00</text:p>
          </table:table-cell>
          <table:table-cell office:value-type="float" office:value="2862.17120415039" calcext:value-type="float">
            <text:p>2.862,17</text:p>
          </table:table-cell>
          <table:table-cell office:value-type="float" office:value="1634.55964257813" calcext:value-type="float">
            <text:p>1.634,56</text:p>
          </table:table-cell>
          <table:table-cell office:value-type="float" office:value="651.228573583984" calcext:value-type="float">
            <text:p>651,23</text:p>
          </table:table-cell>
          <table:table-cell office:value-type="float" office:value="10.1244149902344" calcext:value-type="float">
            <text:p>10,12</text:p>
          </table:table-cell>
          <table:table-cell office:value-type="percentage" office:value="0.404606214020489" calcext:value-type="percentage">
            <text:p>40,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rberino Tavarnelle</text:p>
          </table:table-cell>
          <table:table-cell office:value-type="float" office:value="25" calcext:value-type="float">
            <text:p>25,00</text:p>
          </table:table-cell>
          <table:table-cell office:value-type="float" office:value="1650.19668701172" calcext:value-type="float">
            <text:p>1.650,20</text:p>
          </table:table-cell>
          <table:table-cell office:value-type="float" office:value="1630.89398149414" calcext:value-type="float">
            <text:p>1.630,89</text:p>
          </table:table-cell>
          <table:table-cell office:value-type="float" office:value="378.25334453125" calcext:value-type="float">
            <text:p>378,25</text:p>
          </table:table-cell>
          <table:table-cell office:value-type="float" office:value="132.780722412109" calcext:value-type="float">
            <text:p>132,78</text:p>
          </table:table-cell>
          <table:table-cell office:value-type="percentage" office:value="0.313345976343095" calcext:value-type="percentage">
            <text:p>31,3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RGA</text:p>
          </table:table-cell>
          <table:table-cell office:value-type="float" office:value="4" calcext:value-type="float">
            <text:p>4,00</text:p>
          </table:table-cell>
          <table:table-cell office:value-type="float" office:value="200.883387597656" calcext:value-type="float">
            <text:p>200,88</text:p>
          </table:table-cell>
          <table:table-cell office:value-type="float" office:value="95.4117661132812" calcext:value-type="float">
            <text:p>95,41</text:p>
          </table:table-cell>
          <table:table-cell office:value-type="float" office:value="5.19683452148437" calcext:value-type="float">
            <text:p>5,20</text:p>
          </table:table-cell>
          <table:table-cell office:value-type="float" office:value="4.61094633789063" calcext:value-type="float">
            <text:p>4,61</text:p>
          </table:table-cell>
          <table:table-cell office:value-type="percentage" office:value="0.102794249167659" calcext:value-type="percentage">
            <text:p>10,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IBBIENA</text:p>
          </table:table-cell>
          <table:table-cell office:value-type="float" office:value="16" calcext:value-type="float">
            <text:p>16,00</text:p>
          </table:table-cell>
          <table:table-cell office:value-type="float" office:value="3203.81154189453" calcext:value-type="float">
            <text:p>3.203,81</text:p>
          </table:table-cell>
          <table:table-cell office:value-type="float" office:value="1515.88996425781" calcext:value-type="float">
            <text:p>1.515,89</text:p>
          </table:table-cell>
          <table:table-cell office:value-type="float" office:value="273.992508398438" calcext:value-type="float">
            <text:p>273,99</text:p>
          </table:table-cell>
          <table:table-cell office:value-type="float" office:value="91.6743562011719" calcext:value-type="float">
            <text:p>91,67</text:p>
          </table:table-cell>
          <table:table-cell office:value-type="percentage" office:value="0.241222564448233" calcext:value-type="percentage">
            <text:p>24,1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IBBONA</text:p>
          </table:table-cell>
          <table:table-cell office:value-type="float" office:value="22" calcext:value-type="float">
            <text:p>22,00</text:p>
          </table:table-cell>
          <table:table-cell office:value-type="float" office:value="2391.37573837891" calcext:value-type="float">
            <text:p>2.391,38</text:p>
          </table:table-cell>
          <table:table-cell office:value-type="float" office:value="2364.63089770508" calcext:value-type="float">
            <text:p>2.364,63</text:p>
          </table:table-cell>
          <table:table-cell office:value-type="float" office:value="321.752706933594" calcext:value-type="float">
            <text:p>321,75</text:p>
          </table:table-cell>
          <table:table-cell office:value-type="float" office:value="49.1264475585938" calcext:value-type="float">
            <text:p>49,13</text:p>
          </table:table-cell>
          <table:table-cell office:value-type="percentage" office:value="0.15684441696678" calcext:value-type="percentage">
            <text:p>15,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IENTINA</text:p>
          </table:table-cell>
          <table:table-cell office:value-type="float" office:value="2" calcext:value-type="float">
            <text:p>2,00</text:p>
          </table:table-cell>
          <table:table-cell office:value-type="float" office:value="1633.78665068359" calcext:value-type="float">
            <text:p>1.633,79</text:p>
          </table:table-cell>
          <table:table-cell office:value-type="float" office:value="1502.10878095703" calcext:value-type="float">
            <text:p>1.502,11</text:p>
          </table:table-cell>
          <table:table-cell office:value-type="float" office:value="48.4640818847656" calcext:value-type="float">
            <text:p>48,46</text:p>
          </table:table-cell>
          <table:table-cell office:value-type="float" office:value="91.0118739257812" calcext:value-type="float">
            <text:p>91,01</text:p>
          </table:table-cell>
          <table:table-cell office:value-type="percentage" office:value="0.0928534321739889" calcext:value-type="percentage">
            <text:p>9,2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RGO A MOZZANO</text:p>
          </table:table-cell>
          <table:table-cell office:value-type="float" office:value="2" calcext:value-type="float">
            <text:p>2,00</text:p>
          </table:table-cell>
          <table:table-cell office:value-type="float" office:value="118.374916748047" calcext:value-type="float">
            <text:p>118,37</text:p>
          </table:table-cell>
          <table:table-cell office:value-type="float" office:value="27.5090949707031" calcext:value-type="float">
            <text:p>27,51</text:p>
          </table:table-cell>
          <table:table-cell office:value-type="float" office:value="4.99357368164063" calcext:value-type="float">
            <text:p>4,99</text:p>
          </table:table-cell>
          <table:table-cell office:value-type="float" office:value="0" calcext:value-type="float">
            <text:p>0,00</text:p>
          </table:table-cell>
          <table:table-cell office:value-type="percentage" office:value="0.181524462617135" calcext:value-type="percentage">
            <text:p>18,1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RGO SAN LORENZO</text:p>
          </table:table-cell>
          <table:table-cell office:value-type="float" office:value="18" calcext:value-type="float">
            <text:p>18,00</text:p>
          </table:table-cell>
          <table:table-cell office:value-type="float" office:value="3069.52368349609" calcext:value-type="float">
            <text:p>3.069,52</text:p>
          </table:table-cell>
          <table:table-cell office:value-type="float" office:value="2384.20290913086" calcext:value-type="float">
            <text:p>2.384,20</text:p>
          </table:table-cell>
          <table:table-cell office:value-type="float" office:value="737.599461132813" calcext:value-type="float">
            <text:p>737,60</text:p>
          </table:table-cell>
          <table:table-cell office:value-type="float" office:value="26.0540221679688" calcext:value-type="float">
            <text:p>26,05</text:p>
          </table:table-cell>
          <table:table-cell office:value-type="percentage" office:value="0.32029718627395" calcext:value-type="percentage">
            <text:p>32,0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CINE</text:p>
          </table:table-cell>
          <table:table-cell office:value-type="float" office:value="32" calcext:value-type="float">
            <text:p>32,00</text:p>
          </table:table-cell>
          <table:table-cell office:value-type="float" office:value="3204.78521479492" calcext:value-type="float">
            <text:p>3.204,79</text:p>
          </table:table-cell>
          <table:table-cell office:value-type="float" office:value="2213.38571357422" calcext:value-type="float">
            <text:p>2.213,39</text:p>
          </table:table-cell>
          <table:table-cell office:value-type="float" office:value="611.983815380859" calcext:value-type="float">
            <text:p>611,98</text:p>
          </table:table-cell>
          <table:table-cell office:value-type="float" office:value="11.4162473632813" calcext:value-type="float">
            <text:p>11,42</text:p>
          </table:table-cell>
          <table:table-cell office:value-type="percentage" office:value="0.281649989389993" calcext:value-type="percentage">
            <text:p>28,1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GGIANO</text:p>
          </table:table-cell>
          <table:table-cell office:value-type="float" office:value="7" calcext:value-type="float">
            <text:p>7,00</text:p>
          </table:table-cell>
          <table:table-cell office:value-type="float" office:value="298.799021386719" calcext:value-type="float">
            <text:p>298,80</text:p>
          </table:table-cell>
          <table:table-cell office:value-type="float" office:value="203.600450927734" calcext:value-type="float">
            <text:p>203,60</text:p>
          </table:table-cell>
          <table:table-cell office:value-type="float" office:value="6.2609177734375" calcext:value-type="float">
            <text:p>6,26</text:p>
          </table:table-cell>
          <table:table-cell office:value-type="float" office:value="6.20289428710938" calcext:value-type="float">
            <text:p>6,20</text:p>
          </table:table-cell>
          <table:table-cell office:value-type="percentage" office:value="0.0612170159926157" calcext:value-type="percentage">
            <text:p>6,1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ONCONVENTO</text:p>
          </table:table-cell>
          <table:table-cell office:value-type="float" office:value="36" calcext:value-type="float">
            <text:p>36,00</text:p>
          </table:table-cell>
          <table:table-cell office:value-type="float" office:value="3685.24545947266" calcext:value-type="float">
            <text:p>3.685,25</text:p>
          </table:table-cell>
          <table:table-cell office:value-type="float" office:value="3681.76305102539" calcext:value-type="float">
            <text:p>3.681,76</text:p>
          </table:table-cell>
          <table:table-cell office:value-type="float" office:value="1666.12529155273" calcext:value-type="float">
            <text:p>1.666,13</text:p>
          </table:table-cell>
          <table:table-cell office:value-type="float" office:value="76.2598379882812" calcext:value-type="float">
            <text:p>76,26</text:p>
          </table:table-cell>
          <table:table-cell office:value-type="percentage" office:value="0.473247491865548" calcext:value-type="percentage">
            <text:p>47,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UTI</text:p>
          </table:table-cell>
          <table:table-cell office:value-type="float" office:value="6" calcext:value-type="float">
            <text:p>6,00</text:p>
          </table:table-cell>
          <table:table-cell office:value-type="float" office:value="235.779806054687" calcext:value-type="float">
            <text:p>235,78</text:p>
          </table:table-cell>
          <table:table-cell office:value-type="float" office:value="163.017320947266" calcext:value-type="float">
            <text:p>163,02</text:p>
          </table:table-cell>
          <table:table-cell office:value-type="float" office:value="0.482627783203125" calcext:value-type="float">
            <text:p>0,48</text:p>
          </table:table-cell>
          <table:table-cell office:value-type="float" office:value="16.93652421875" calcext:value-type="float">
            <text:p>16,94</text:p>
          </table:table-cell>
          <table:table-cell office:value-type="percentage" office:value="0.106854608459601" calcext:value-type="percentage">
            <text:p>10,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LCI</text:p>
          </table:table-cell>
          <table:table-cell office:value-type="float" office:value="11" calcext:value-type="float">
            <text:p>11,00</text:p>
          </table:table-cell>
          <table:table-cell office:value-type="float" office:value="327.951475634766" calcext:value-type="float">
            <text:p>327,95</text:p>
          </table:table-cell>
          <table:table-cell office:value-type="float" office:value="319.106661425781" calcext:value-type="float">
            <text:p>319,11</text:p>
          </table:table-cell>
          <table:table-cell office:value-type="float" office:value="61.1107269042969" calcext:value-type="float">
            <text:p>61,11</text:p>
          </table:table-cell>
          <table:table-cell office:value-type="float" office:value="1.06583696289063" calcext:value-type="float">
            <text:p>1,07</text:p>
          </table:table-cell>
          <table:table-cell office:value-type="percentage" office:value="0.194845709548588" calcext:value-type="percentage">
            <text:p>19,4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LCINAIA</text:p>
          </table:table-cell>
          <table:table-cell office:value-type="float" office:value="1" calcext:value-type="float">
            <text:p>1,00</text:p>
          </table:table-cell>
          <table:table-cell office:value-type="float" office:value="504.857950878906" calcext:value-type="float">
            <text:p>504,86</text:p>
          </table:table-cell>
          <table:table-cell office:value-type="float" office:value="504.843840283203" calcext:value-type="float">
            <text:p>504,84</text:p>
          </table:table-cell>
          <table:table-cell office:value-type="float" office:value="3.14714140625" calcext:value-type="float">
            <text:p>3,15</text:p>
          </table:table-cell>
          <table:table-cell office:value-type="float" office:value="0" calcext:value-type="float">
            <text:p>0,00</text:p>
          </table:table-cell>
          <table:table-cell office:value-type="percentage" office:value="0.00623389086907457" calcext:value-type="percentage">
            <text:p>0,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LENZANO</text:p>
          </table:table-cell>
          <table:table-cell office:value-type="float" office:value="10" calcext:value-type="float">
            <text:p>10,00</text:p>
          </table:table-cell>
          <table:table-cell office:value-type="float" office:value="1096.22847368164" calcext:value-type="float">
            <text:p>1.096,23</text:p>
          </table:table-cell>
          <table:table-cell office:value-type="float" office:value="736.443814111328" calcext:value-type="float">
            <text:p>736,44</text:p>
          </table:table-cell>
          <table:table-cell office:value-type="float" office:value="251.475843115234" calcext:value-type="float">
            <text:p>251,48</text:p>
          </table:table-cell>
          <table:table-cell office:value-type="float" office:value="30.4441552246094" calcext:value-type="float">
            <text:p>30,44</text:p>
          </table:table-cell>
          <table:table-cell office:value-type="percentage" office:value="0.382812636806568" calcext:value-type="percentage">
            <text:p>38,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AIORE</text:p>
          </table:table-cell>
          <table:table-cell office:value-type="float" office:value="9" calcext:value-type="float">
            <text:p>9,00</text:p>
          </table:table-cell>
          <table:table-cell office:value-type="float" office:value="215.058743164062" calcext:value-type="float">
            <text:p>215,06</text:p>
          </table:table-cell>
          <table:table-cell office:value-type="float" office:value="160.285158886719" calcext:value-type="float">
            <text:p>160,29</text:p>
          </table:table-cell>
          <table:table-cell office:value-type="float" office:value="14.3889716308594" calcext:value-type="float">
            <text:p>14,39</text:p>
          </table:table-cell>
          <table:table-cell office:value-type="float" office:value="3.63979692382813" calcext:value-type="float">
            <text:p>3,64</text:p>
          </table:table-cell>
          <table:table-cell office:value-type="percentage" office:value="0.112479337949369" calcext:value-type="percentage">
            <text:p>11,2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PAGNATICO</text:p>
          </table:table-cell>
          <table:table-cell office:value-type="float" office:value="60" calcext:value-type="float">
            <text:p>60,00</text:p>
          </table:table-cell>
          <table:table-cell office:value-type="float" office:value="8839.45388686523" calcext:value-type="float">
            <text:p>8.839,45</text:p>
          </table:table-cell>
          <table:table-cell office:value-type="float" office:value="8283.12591689453" calcext:value-type="float">
            <text:p>8.283,13</text:p>
          </table:table-cell>
          <table:table-cell office:value-type="float" office:value="1347.20171713867" calcext:value-type="float">
            <text:p>1.347,20</text:p>
          </table:table-cell>
          <table:table-cell office:value-type="float" office:value="527.675027294922" calcext:value-type="float">
            <text:p>527,68</text:p>
          </table:table-cell>
          <table:table-cell office:value-type="percentage" office:value="0.226348936771507" calcext:value-type="percentage">
            <text:p>22,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PI BISENZIO</text:p>
          </table:table-cell>
          <table:table-cell office:value-type="float" office:value="1" calcext:value-type="float">
            <text:p>1,00</text:p>
          </table:table-cell>
          <table:table-cell office:value-type="float" office:value="676.157067871094" calcext:value-type="float">
            <text:p>676,16</text:p>
          </table:table-cell>
          <table:table-cell office:value-type="float" office:value="675.067479394531" calcext:value-type="float">
            <text:p>675,07</text:p>
          </table:table-cell>
          <table:table-cell office:value-type="float" office:value="0" calcext:value-type="float">
            <text:p>0,00</text:p>
          </table:table-cell>
          <table:table-cell office:value-type="float" office:value="0.20441142578125" calcext:value-type="float">
            <text:p>0,20</text:p>
          </table:table-cell>
          <table:table-cell office:value-type="percentage" office:value="0.000302801470994554" calcext:value-type="percentage">
            <text:p>0,0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PIGLIA MARITTIMA</text:p>
          </table:table-cell>
          <table:table-cell office:value-type="float" office:value="34" calcext:value-type="float">
            <text:p>34,00</text:p>
          </table:table-cell>
          <table:table-cell office:value-type="float" office:value="4195.52411264648" calcext:value-type="float">
            <text:p>4.195,52</text:p>
          </table:table-cell>
          <table:table-cell office:value-type="float" office:value="4190.72167729492" calcext:value-type="float">
            <text:p>4.190,72</text:p>
          </table:table-cell>
          <table:table-cell office:value-type="float" office:value="228.296954296875" calcext:value-type="float">
            <text:p>228,30</text:p>
          </table:table-cell>
          <table:table-cell office:value-type="float" office:value="83.7530048339844" calcext:value-type="float">
            <text:p>83,75</text:p>
          </table:table-cell>
          <table:table-cell office:value-type="percentage" office:value="0.0744621053747204" calcext:value-type="percentage">
            <text:p>7,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PO NELL'ELBA</text:p>
          </table:table-cell>
          <table:table-cell office:value-type="float" office:value="3" calcext:value-type="float">
            <text:p>3,00</text:p>
          </table:table-cell>
          <table:table-cell office:value-type="float" office:value="36.0423234375" calcext:value-type="float">
            <text:p>36,04</text:p>
          </table:table-cell>
          <table:table-cell office:value-type="float" office:value="17.8776191894531" calcext:value-type="float">
            <text:p>17,88</text:p>
          </table:table-cell>
          <table:table-cell office:value-type="float" office:value="1.29964155273437" calcext:value-type="float">
            <text:p>1,30</text:p>
          </table:table-cell>
          <table:table-cell office:value-type="float" office:value="0.584570947265625" calcext:value-type="float">
            <text:p>0,58</text:p>
          </table:table-cell>
          <table:table-cell office:value-type="percentage" office:value="0.105395046176595" calcext:value-type="percentage">
            <text:p>10,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PORGIANO</text:p>
          </table:table-cell>
          <table:table-cell office:value-type="float" office:value="2" calcext:value-type="float">
            <text:p>2,00</text:p>
          </table:table-cell>
          <table:table-cell office:value-type="float" office:value="209.155529638672" calcext:value-type="float">
            <text:p>209,16</text:p>
          </table:table-cell>
          <table:table-cell office:value-type="float" office:value="66.1931612304687" calcext:value-type="float">
            <text:p>66,19</text:p>
          </table:table-cell>
          <table:table-cell office:value-type="float" office:value="0.63987255859375" calcext:value-type="float">
            <text:p>0,64</text:p>
          </table:table-cell>
          <table:table-cell office:value-type="float" office:value="0.2001869140625" calcext:value-type="float">
            <text:p>0,20</text:p>
          </table:table-cell>
          <table:table-cell office:value-type="percentage" office:value="0.0126910311736187" calcext:value-type="percentage">
            <text:p>1,2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NTAGALLO</text:p>
          </table:table-cell>
          <table:table-cell office:value-type="float" office:value="0" calcext:value-type="float">
            <text:p>0,00</text:p>
          </table:table-cell>
          <table:table-cell office:value-type="float" office:value="180.419372998047" calcext:value-type="float">
            <text:p>180,42</text:p>
          </table:table-cell>
          <table:table-cell office:value-type="float" office:value="75.0372651855469" calcext:value-type="float">
            <text:p>75,0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ALBIO</text:p>
          </table:table-cell>
          <table:table-cell office:value-type="float" office:value="75" calcext:value-type="float">
            <text:p>75,00</text:p>
          </table:table-cell>
          <table:table-cell office:value-type="float" office:value="10125.1703894043" calcext:value-type="float">
            <text:p>10.125,17</text:p>
          </table:table-cell>
          <table:table-cell office:value-type="float" office:value="8659.60600351562" calcext:value-type="float">
            <text:p>8.659,61</text:p>
          </table:table-cell>
          <table:table-cell office:value-type="float" office:value="2184.43937915039" calcext:value-type="float">
            <text:p>2.184,44</text:p>
          </table:table-cell>
          <table:table-cell office:value-type="float" office:value="525.058195019531" calcext:value-type="float">
            <text:p>525,06</text:p>
          </table:table-cell>
          <table:table-cell office:value-type="percentage" office:value="0.312889243814317" calcext:value-type="percentage">
            <text:p>31,2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ANNOLI</text:p>
          </table:table-cell>
          <table:table-cell office:value-type="float" office:value="6" calcext:value-type="float">
            <text:p>6,00</text:p>
          </table:table-cell>
          <table:table-cell office:value-type="float" office:value="1121.78866923828" calcext:value-type="float">
            <text:p>1.121,79</text:p>
          </table:table-cell>
          <table:table-cell office:value-type="float" office:value="1120.14663852539" calcext:value-type="float">
            <text:p>1.120,15</text:p>
          </table:table-cell>
          <table:table-cell office:value-type="float" office:value="89.8446278808594" calcext:value-type="float">
            <text:p>89,84</text:p>
          </table:table-cell>
          <table:table-cell office:value-type="float" office:value="6.67310283203125" calcext:value-type="float">
            <text:p>6,67</text:p>
          </table:table-cell>
          <table:table-cell office:value-type="percentage" office:value="0.0861652638979042" calcext:value-type="percentage">
            <text:p>8,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ANNORI</text:p>
          </table:table-cell>
          <table:table-cell office:value-type="float" office:value="38" calcext:value-type="float">
            <text:p>38,00</text:p>
          </table:table-cell>
          <table:table-cell office:value-type="float" office:value="2632.52660019531" calcext:value-type="float">
            <text:p>2.632,53</text:p>
          </table:table-cell>
          <table:table-cell office:value-type="float" office:value="2534.50320317383" calcext:value-type="float">
            <text:p>2.534,50</text:p>
          </table:table-cell>
          <table:table-cell office:value-type="float" office:value="230.218495556641" calcext:value-type="float">
            <text:p>230,22</text:p>
          </table:table-cell>
          <table:table-cell office:value-type="float" office:value="93.6179720214844" calcext:value-type="float">
            <text:p>93,62</text:p>
          </table:table-cell>
          <table:table-cell office:value-type="percentage" office:value="0.1277711810238" calcext:value-type="percentage">
            <text:p>12,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OLIVERI</text:p>
          </table:table-cell>
          <table:table-cell office:value-type="float" office:value="6" calcext:value-type="float">
            <text:p>6,00</text:p>
          </table:table-cell>
          <table:table-cell office:value-type="float" office:value="83.8350978515625" calcext:value-type="float">
            <text:p>83,84</text:p>
          </table:table-cell>
          <table:table-cell office:value-type="float" office:value="83.7618857421875" calcext:value-type="float">
            <text:p>83,76</text:p>
          </table:table-cell>
          <table:table-cell office:value-type="float" office:value="8.82363955078125" calcext:value-type="float">
            <text:p>8,82</text:p>
          </table:table-cell>
          <table:table-cell office:value-type="float" office:value="0.666422412109375" calcext:value-type="float">
            <text:p>0,67</text:p>
          </table:table-cell>
          <table:table-cell office:value-type="percentage" office:value="0.113298093504011" calcext:value-type="percentage">
            <text:p>11,3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OLONA</text:p>
          </table:table-cell>
          <table:table-cell office:value-type="float" office:value="26" calcext:value-type="float">
            <text:p>26,00</text:p>
          </table:table-cell>
          <table:table-cell office:value-type="float" office:value="1024.50899135742" calcext:value-type="float">
            <text:p>1.024,51</text:p>
          </table:table-cell>
          <table:table-cell office:value-type="float" office:value="924.293700097656" calcext:value-type="float">
            <text:p>924,29</text:p>
          </table:table-cell>
          <table:table-cell office:value-type="float" office:value="304.641906689453" calcext:value-type="float">
            <text:p>304,64</text:p>
          </table:table-cell>
          <table:table-cell office:value-type="float" office:value="11.9517108398438" calcext:value-type="float">
            <text:p>11,95</text:p>
          </table:table-cell>
          <table:table-cell office:value-type="percentage" office:value="0.342524911179041" calcext:value-type="percentage">
            <text:p>34,2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RAIA E LIMITE</text:p>
          </table:table-cell>
          <table:table-cell office:value-type="float" office:value="13" calcext:value-type="float">
            <text:p>13,00</text:p>
          </table:table-cell>
          <table:table-cell office:value-type="float" office:value="578.518226269531" calcext:value-type="float">
            <text:p>578,52</text:p>
          </table:table-cell>
          <table:table-cell office:value-type="float" office:value="558.457063476563" calcext:value-type="float">
            <text:p>558,46</text:p>
          </table:table-cell>
          <table:table-cell office:value-type="float" office:value="91.9563026367187" calcext:value-type="float">
            <text:p>91,96</text:p>
          </table:table-cell>
          <table:table-cell office:value-type="float" office:value="83.2356986816406" calcext:value-type="float">
            <text:p>83,24</text:p>
          </table:table-cell>
          <table:table-cell office:value-type="percentage" office:value="0.31370719931043" calcext:value-type="percentage">
            <text:p>31,3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RAIA ISOLA</text:p>
          </table:table-cell>
          <table:table-cell office:value-type="float" office:value="4" calcext:value-type="float">
            <text:p>4,00</text:p>
          </table:table-cell>
          <table:table-cell table:number-columns-repeated="2" office:value-type="float" office:value="52.5246399414062" calcext:value-type="float">
            <text:p>52,52</text:p>
          </table:table-cell>
          <table:table-cell office:value-type="float" office:value="15.1602436035156" calcext:value-type="float">
            <text:p>15,16</text:p>
          </table:table-cell>
          <table:table-cell office:value-type="float" office:value="24.3594039550781" calcext:value-type="float">
            <text:p>24,36</text:p>
          </table:table-cell>
          <table:table-cell office:value-type="percentage" office:value="0.752402065062794" calcext:value-type="percentage">
            <text:p>75,2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RESE MICHELANGELO</text:p>
          </table:table-cell>
          <table:table-cell office:value-type="float" office:value="26" calcext:value-type="float">
            <text:p>26,00</text:p>
          </table:table-cell>
          <table:table-cell office:value-type="float" office:value="1634.4185027832" calcext:value-type="float">
            <text:p>1.634,42</text:p>
          </table:table-cell>
          <table:table-cell office:value-type="float" office:value="1133.59422739258" calcext:value-type="float">
            <text:p>1.133,59</text:p>
          </table:table-cell>
          <table:table-cell office:value-type="float" office:value="399.420982910156" calcext:value-type="float">
            <text:p>399,42</text:p>
          </table:table-cell>
          <table:table-cell office:value-type="float" office:value="63.3841572265625" calcext:value-type="float">
            <text:p>63,38</text:p>
          </table:table-cell>
          <table:table-cell office:value-type="percentage" office:value="0.40826349407339" calcext:value-type="percentage">
            <text:p>40,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EGGINE</text:p>
          </table:table-cell>
          <table:table-cell office:value-type="float" office:value="1" calcext:value-type="float">
            <text:p>1,00</text:p>
          </table:table-cell>
          <table:table-cell office:value-type="float" office:value="116.457142724609" calcext:value-type="float">
            <text:p>116,46</text:p>
          </table:table-cell>
          <table:table-cell office:value-type="float" office:value="38.1050880371094" calcext:value-type="float">
            <text:p>38,11</text:p>
          </table:table-cell>
          <table:table-cell office:value-type="float" office:value="0.56707568359375" calcext:value-type="float">
            <text:p>0,57</text:p>
          </table:table-cell>
          <table:table-cell office:value-type="float" office:value="0.86036943359375" calcext:value-type="float">
            <text:p>0,86</text:p>
          </table:table-cell>
          <table:table-cell office:value-type="percentage" office:value="0.0374607484385643" calcext:value-type="percentage">
            <text:p>3,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MIGNANO</text:p>
          </table:table-cell>
          <table:table-cell office:value-type="float" office:value="19" calcext:value-type="float">
            <text:p>19,00</text:p>
          </table:table-cell>
          <table:table-cell office:value-type="float" office:value="1108.17232241211" calcext:value-type="float">
            <text:p>1.108,17</text:p>
          </table:table-cell>
          <table:table-cell office:value-type="float" office:value="1083.65001210937" calcext:value-type="float">
            <text:p>1.083,65</text:p>
          </table:table-cell>
          <table:table-cell office:value-type="float" office:value="379.395798388672" calcext:value-type="float">
            <text:p>379,40</text:p>
          </table:table-cell>
          <table:table-cell office:value-type="float" office:value="55.8473222167969" calcext:value-type="float">
            <text:p>55,85</text:p>
          </table:table-cell>
          <table:table-cell office:value-type="percentage" office:value="0.401645472008299" calcext:value-type="percentage">
            <text:p>40,1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RARA</text:p>
          </table:table-cell>
          <table:table-cell office:value-type="float" office:value="3" calcext:value-type="float">
            <text:p>3,00</text:p>
          </table:table-cell>
          <table:table-cell office:value-type="float" office:value="59.4148186523437" calcext:value-type="float">
            <text:p>59,41</text:p>
          </table:table-cell>
          <table:table-cell office:value-type="float" office:value="47.9362786621094" calcext:value-type="float">
            <text:p>47,94</text:p>
          </table:table-cell>
          <table:table-cell office:value-type="float" office:value="0.99186171875" calcext:value-type="float">
            <text:p>0,99</text:p>
          </table:table-cell>
          <table:table-cell office:value-type="float" office:value="1.05564477539063" calcext:value-type="float">
            <text:p>1,06</text:p>
          </table:table-cell>
          <table:table-cell office:value-type="percentage" office:value="0.0427130881095918" calcext:value-type="percentage">
            <text:p>4,2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ALE MARITTIMO</text:p>
          </table:table-cell>
          <table:table-cell office:value-type="float" office:value="11" calcext:value-type="float">
            <text:p>11,00</text:p>
          </table:table-cell>
          <table:table-cell office:value-type="float" office:value="578.872795117187" calcext:value-type="float">
            <text:p>578,87</text:p>
          </table:table-cell>
          <table:table-cell office:value-type="float" office:value="573.610019921875" calcext:value-type="float">
            <text:p>573,61</text:p>
          </table:table-cell>
          <table:table-cell office:value-type="float" office:value="40.2808891113281" calcext:value-type="float">
            <text:p>40,28</text:p>
          </table:table-cell>
          <table:table-cell office:value-type="float" office:value="5.36426225585937" calcext:value-type="float">
            <text:p>5,36</text:p>
          </table:table-cell>
          <table:table-cell office:value-type="percentage" office:value="0.0795752336638128" calcext:value-type="percentage">
            <text:p>7,9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CIANA TERME LARI</text:p>
          </table:table-cell>
          <table:table-cell office:value-type="float" office:value="28" calcext:value-type="float">
            <text:p>28,00</text:p>
          </table:table-cell>
          <table:table-cell office:value-type="float" office:value="2530.39081513672" calcext:value-type="float">
            <text:p>2.530,39</text:p>
          </table:table-cell>
          <table:table-cell office:value-type="float" office:value="2416.48255185547" calcext:value-type="float">
            <text:p>2.416,48</text:p>
          </table:table-cell>
          <table:table-cell office:value-type="float" office:value="133.990473291016" calcext:value-type="float">
            <text:p>133,99</text:p>
          </table:table-cell>
          <table:table-cell office:value-type="float" office:value="58.8937373046875" calcext:value-type="float">
            <text:p>58,89</text:p>
          </table:table-cell>
          <table:table-cell office:value-type="percentage" office:value="0.0798202372483919" calcext:value-type="percentage">
            <text:p>7,9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CINA</text:p>
          </table:table-cell>
          <table:table-cell office:value-type="float" office:value="5" calcext:value-type="float">
            <text:p>5,00</text:p>
          </table:table-cell>
          <table:table-cell office:value-type="float" office:value="4159.8526003418" calcext:value-type="float">
            <text:p>4.159,85</text:p>
          </table:table-cell>
          <table:table-cell office:value-type="float" office:value="4156.61048764648" calcext:value-type="float">
            <text:p>4.156,61</text:p>
          </table:table-cell>
          <table:table-cell office:value-type="float" office:value="32.91810078125" calcext:value-type="float">
            <text:p>32,92</text:p>
          </table:table-cell>
          <table:table-cell office:value-type="float" office:value="4.33543198242188" calcext:value-type="float">
            <text:p>4,34</text:p>
          </table:table-cell>
          <table:table-cell office:value-type="percentage" office:value="0.00896247865283264" calcext:value-type="percentage">
            <text:p>0,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OLA IN LUNIGIANA</text:p>
          </table:table-cell>
          <table:table-cell office:value-type="float" office:value="6" calcext:value-type="float">
            <text:p>6,00</text:p>
          </table:table-cell>
          <table:table-cell office:value-type="float" office:value="188.331063818359" calcext:value-type="float">
            <text:p>188,33</text:p>
          </table:table-cell>
          <table:table-cell office:value-type="float" office:value="65.1367222167969" calcext:value-type="float">
            <text:p>65,14</text:p>
          </table:table-cell>
          <table:table-cell office:value-type="float" office:value="4.47997172851562" calcext:value-type="float">
            <text:p>4,48</text:p>
          </table:table-cell>
          <table:table-cell office:value-type="float" office:value="7.326612109375" calcext:value-type="float">
            <text:p>7,33</text:p>
          </table:table-cell>
          <table:table-cell office:value-type="percentage" office:value="0.181258488853559" calcext:value-type="percentage">
            <text:p>18,1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OLE D'ELSA</text:p>
          </table:table-cell>
          <table:table-cell office:value-type="float" office:value="55" calcext:value-type="float">
            <text:p>55,00</text:p>
          </table:table-cell>
          <table:table-cell office:value-type="float" office:value="4776.98796367188" calcext:value-type="float">
            <text:p>4.776,99</text:p>
          </table:table-cell>
          <table:table-cell office:value-type="float" office:value="4259.56449995117" calcext:value-type="float">
            <text:p>4.259,56</text:p>
          </table:table-cell>
          <table:table-cell office:value-type="float" office:value="2444.30086508789" calcext:value-type="float">
            <text:p>2.444,30</text:p>
          </table:table-cell>
          <table:table-cell office:value-type="float" office:value="121.815957275391" calcext:value-type="float">
            <text:p>121,82</text:p>
          </table:table-cell>
          <table:table-cell office:value-type="percentage" office:value="0.602436428041575" calcext:value-type="percentage">
            <text:p>60,2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AGNETO CARDUCCI</text:p>
          </table:table-cell>
          <table:table-cell office:value-type="float" office:value="40" calcext:value-type="float">
            <text:p>40,00</text:p>
          </table:table-cell>
          <table:table-cell office:value-type="float" office:value="5950.87856616211" calcext:value-type="float">
            <text:p>5.950,88</text:p>
          </table:table-cell>
          <table:table-cell office:value-type="float" office:value="4419.39961523438" calcext:value-type="float">
            <text:p>4.419,40</text:p>
          </table:table-cell>
          <table:table-cell office:value-type="float" office:value="438.599227197266" calcext:value-type="float">
            <text:p>438,60</text:p>
          </table:table-cell>
          <table:table-cell office:value-type="float" office:value="122.282011376953" calcext:value-type="float">
            <text:p>122,28</text:p>
          </table:table-cell>
          <table:table-cell office:value-type="percentage" office:value="0.12691344693989" calcext:value-type="percentage">
            <text:p>12,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 DEL PIANO</text:p>
          </table:table-cell>
          <table:table-cell office:value-type="float" office:value="54" calcext:value-type="float">
            <text:p>54,00</text:p>
          </table:table-cell>
          <table:table-cell office:value-type="float" office:value="3453.3081371582" calcext:value-type="float">
            <text:p>3.453,31</text:p>
          </table:table-cell>
          <table:table-cell office:value-type="float" office:value="3065.92900258789" calcext:value-type="float">
            <text:p>3.065,93</text:p>
          </table:table-cell>
          <table:table-cell office:value-type="float" office:value="691.782598779297" calcext:value-type="float">
            <text:p>691,78</text:p>
          </table:table-cell>
          <table:table-cell office:value-type="float" office:value="167.641269921875" calcext:value-type="float">
            <text:p>167,64</text:p>
          </table:table-cell>
          <table:table-cell office:value-type="percentage" office:value="0.280314341257005" calcext:value-type="percentage">
            <text:p>28,0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 FOCOGNANO</text:p>
          </table:table-cell>
          <table:table-cell office:value-type="float" office:value="5" calcext:value-type="float">
            <text:p>5,00</text:p>
          </table:table-cell>
          <table:table-cell office:value-type="float" office:value="1054.92269360352" calcext:value-type="float">
            <text:p>1.054,92</text:p>
          </table:table-cell>
          <table:table-cell office:value-type="float" office:value="531.163241552734" calcext:value-type="float">
            <text:p>531,16</text:p>
          </table:table-cell>
          <table:table-cell office:value-type="float" office:value="143.405682275391" calcext:value-type="float">
            <text:p>143,41</text:p>
          </table:table-cell>
          <table:table-cell office:value-type="float" office:value="3.57227294921875" calcext:value-type="float">
            <text:p>3,57</text:p>
          </table:table-cell>
          <table:table-cell office:value-type="percentage" office:value="0.27670957575105" calcext:value-type="percentage">
            <text:p>27,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 SAN NICCOLO'</text:p>
          </table:table-cell>
          <table:table-cell office:value-type="float" office:value="2" calcext:value-type="float">
            <text:p>2,00</text:p>
          </table:table-cell>
          <table:table-cell office:value-type="float" office:value="1128.17942167969" calcext:value-type="float">
            <text:p>1.128,18</text:p>
          </table:table-cell>
          <table:table-cell office:value-type="float" office:value="355.182484179687" calcext:value-type="float">
            <text:p>355,18</text:p>
          </table:table-cell>
          <table:table-cell office:value-type="float" office:value="0" calcext:value-type="float">
            <text:p>0,00</text:p>
          </table:table-cell>
          <table:table-cell office:value-type="float" office:value="2.18900385742187" calcext:value-type="float">
            <text:p>2,19</text:p>
          </table:table-cell>
          <table:table-cell office:value-type="percentage" office:value="0.00616304000034656" calcext:value-type="percentage">
            <text:p>0,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FIORENTINO</text:p>
          </table:table-cell>
          <table:table-cell office:value-type="float" office:value="22" calcext:value-type="float">
            <text:p>22,00</text:p>
          </table:table-cell>
          <table:table-cell office:value-type="float" office:value="2815.66004785156" calcext:value-type="float">
            <text:p>2.815,66</text:p>
          </table:table-cell>
          <table:table-cell office:value-type="float" office:value="2806.94740195312" calcext:value-type="float">
            <text:p>2.806,95</text:p>
          </table:table-cell>
          <table:table-cell office:value-type="float" office:value="244.429642626953" calcext:value-type="float">
            <text:p>244,43</text:p>
          </table:table-cell>
          <table:table-cell office:value-type="float" office:value="55.1183583496094" calcext:value-type="float">
            <text:p>55,12</text:p>
          </table:table-cell>
          <table:table-cell office:value-type="percentage" office:value="0.106716641989134" calcext:value-type="percentage">
            <text:p>10,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FRANCO DI SOTTO</text:p>
          </table:table-cell>
          <table:table-cell office:value-type="float" office:value="1" calcext:value-type="float">
            <text:p>1,00</text:p>
          </table:table-cell>
          <table:table-cell office:value-type="float" office:value="1099.49844179688" calcext:value-type="float">
            <text:p>1.099,50</text:p>
          </table:table-cell>
          <table:table-cell office:value-type="float" office:value="1066.32228061523" calcext:value-type="float">
            <text:p>1.066,32</text:p>
          </table:table-cell>
          <table:table-cell office:value-type="float" office:value="0" calcext:value-type="float">
            <text:p>0,00</text:p>
          </table:table-cell>
          <table:table-cell office:value-type="float" office:value="2.29747841796875" calcext:value-type="float">
            <text:p>2,30</text:p>
          </table:table-cell>
          <table:table-cell office:value-type="percentage" office:value="0.0021545816492207" calcext:value-type="percentage">
            <text:p>0,2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FRANCO PIANDISCO'</text:p>
          </table:table-cell>
          <table:table-cell office:value-type="float" office:value="25" calcext:value-type="float">
            <text:p>25,00</text:p>
          </table:table-cell>
          <table:table-cell office:value-type="float" office:value="988.809758740234" calcext:value-type="float">
            <text:p>988,81</text:p>
          </table:table-cell>
          <table:table-cell office:value-type="float" office:value="846.238063671875" calcext:value-type="float">
            <text:p>846,24</text:p>
          </table:table-cell>
          <table:table-cell office:value-type="float" office:value="330.179083935547" calcext:value-type="float">
            <text:p>330,18</text:p>
          </table:table-cell>
          <table:table-cell office:value-type="float" office:value="20.6072486816406" calcext:value-type="float">
            <text:p>20,61</text:p>
          </table:table-cell>
          <table:table-cell office:value-type="percentage" office:value="0.414524408291333" calcext:value-type="percentage">
            <text:p>41,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L'AZZARA</text:p>
          </table:table-cell>
          <table:table-cell office:value-type="float" office:value="6" calcext:value-type="float">
            <text:p>6,00</text:p>
          </table:table-cell>
          <table:table-cell office:value-type="float" office:value="841.128815625" calcext:value-type="float">
            <text:p>841,13</text:p>
          </table:table-cell>
          <table:table-cell office:value-type="float" office:value="837.502968945313" calcext:value-type="float">
            <text:p>837,50</text:p>
          </table:table-cell>
          <table:table-cell office:value-type="float" office:value="81.0599740234375" calcext:value-type="float">
            <text:p>81,06</text:p>
          </table:table-cell>
          <table:table-cell office:value-type="float" office:value="10.0742893554687" calcext:value-type="float">
            <text:p>10,07</text:p>
          </table:table-cell>
          <table:table-cell office:value-type="percentage" office:value="0.108816645144164" calcext:value-type="percentage">
            <text:p>10,8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LINA IN CHIANTI</text:p>
          </table:table-cell>
          <table:table-cell office:value-type="float" office:value="55" calcext:value-type="float">
            <text:p>55,00</text:p>
          </table:table-cell>
          <table:table-cell office:value-type="float" office:value="3193.01366220703" calcext:value-type="float">
            <text:p>3.193,01</text:p>
          </table:table-cell>
          <table:table-cell office:value-type="float" office:value="3057.84686464844" calcext:value-type="float">
            <text:p>3.057,85</text:p>
          </table:table-cell>
          <table:table-cell office:value-type="float" office:value="1053.31536586914" calcext:value-type="float">
            <text:p>1.053,32</text:p>
          </table:table-cell>
          <table:table-cell office:value-type="float" office:value="146.164090087891" calcext:value-type="float">
            <text:p>146,16</text:p>
          </table:table-cell>
          <table:table-cell office:value-type="percentage" office:value="0.392262761691611" calcext:value-type="percentage">
            <text:p>39,2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LINA MARITTIMA</text:p>
          </table:table-cell>
          <table:table-cell office:value-type="float" office:value="16" calcext:value-type="float">
            <text:p>16,00</text:p>
          </table:table-cell>
          <table:table-cell office:value-type="float" office:value="1668.35314887695" calcext:value-type="float">
            <text:p>1.668,35</text:p>
          </table:table-cell>
          <table:table-cell office:value-type="float" office:value="1403.94228300781" calcext:value-type="float">
            <text:p>1.403,94</text:p>
          </table:table-cell>
          <table:table-cell office:value-type="float" office:value="121.162987841797" calcext:value-type="float">
            <text:p>121,16</text:p>
          </table:table-cell>
          <table:table-cell office:value-type="float" office:value="13.8755071777344" calcext:value-type="float">
            <text:p>13,88</text:p>
          </table:table-cell>
          <table:table-cell office:value-type="percentage" office:value="0.0961852183340644" calcext:value-type="percentage">
            <text:p>9,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NUOVO BERARDENGA</text:p>
          </table:table-cell>
          <table:table-cell office:value-type="float" office:value="66" calcext:value-type="float">
            <text:p>66,00</text:p>
          </table:table-cell>
          <table:table-cell office:value-type="float" office:value="6744.92565297852" calcext:value-type="float">
            <text:p>6.744,93</text:p>
          </table:table-cell>
          <table:table-cell office:value-type="float" office:value="6652.14017768555" calcext:value-type="float">
            <text:p>6.652,14</text:p>
          </table:table-cell>
          <table:table-cell office:value-type="float" office:value="1867.99563085938" calcext:value-type="float">
            <text:p>1.868,00</text:p>
          </table:table-cell>
          <table:table-cell office:value-type="float" office:value="139.520761230469" calcext:value-type="float">
            <text:p>139,52</text:p>
          </table:table-cell>
          <table:table-cell office:value-type="percentage" office:value="0.301785040373023" calcext:value-type="percentage">
            <text:p>30,1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NUOVO DI GARFAGNANA</text:p>
          </table:table-cell>
          <table:table-cell office:value-type="float" office:value="0" calcext:value-type="float">
            <text:p>0,00</text:p>
          </table:table-cell>
          <table:table-cell office:value-type="float" office:value="168.09430234375" calcext:value-type="float">
            <text:p>168,09</text:p>
          </table:table-cell>
          <table:table-cell office:value-type="float" office:value="77.1954381347656" calcext:value-type="float">
            <text:p>77,2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NUOVO DI VAL DI CECINA</text:p>
          </table:table-cell>
          <table:table-cell office:value-type="float" office:value="25" calcext:value-type="float">
            <text:p>25,00</text:p>
          </table:table-cell>
          <table:table-cell office:value-type="float" office:value="2337.82998496094" calcext:value-type="float">
            <text:p>2.337,83</text:p>
          </table:table-cell>
          <table:table-cell office:value-type="float" office:value="1714.69373681641" calcext:value-type="float">
            <text:p>1.714,69</text:p>
          </table:table-cell>
          <table:table-cell office:value-type="float" office:value="636.237886132812" calcext:value-type="float">
            <text:p>636,24</text:p>
          </table:table-cell>
          <table:table-cell office:value-type="float" office:value="116.031352490234" calcext:value-type="float">
            <text:p>116,03</text:p>
          </table:table-cell>
          <table:table-cell office:value-type="percentage" office:value="0.438719301570291" calcext:value-type="percentage">
            <text:p>43,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IGLION FIBOCCHI</text:p>
          </table:table-cell>
          <table:table-cell office:value-type="float" office:value="12" calcext:value-type="float">
            <text:p>12,00</text:p>
          </table:table-cell>
          <table:table-cell office:value-type="float" office:value="799.886254052734" calcext:value-type="float">
            <text:p>799,89</text:p>
          </table:table-cell>
          <table:table-cell office:value-type="float" office:value="492.397057080078" calcext:value-type="float">
            <text:p>492,40</text:p>
          </table:table-cell>
          <table:table-cell office:value-type="float" office:value="213.442558496094" calcext:value-type="float">
            <text:p>213,44</text:p>
          </table:table-cell>
          <table:table-cell office:value-type="float" office:value="43.8639198730469" calcext:value-type="float">
            <text:p>43,86</text:p>
          </table:table-cell>
          <table:table-cell office:value-type="percentage" office:value="0.522558928144234" calcext:value-type="percentage">
            <text:p>52,2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IGLION FIORENTINO</text:p>
          </table:table-cell>
          <table:table-cell office:value-type="float" office:value="52" calcext:value-type="float">
            <text:p>52,00</text:p>
          </table:table-cell>
          <table:table-cell office:value-type="float" office:value="4310.16318759766" calcext:value-type="float">
            <text:p>4.310,16</text:p>
          </table:table-cell>
          <table:table-cell office:value-type="float" office:value="4142.36507685547" calcext:value-type="float">
            <text:p>4.142,37</text:p>
          </table:table-cell>
          <table:table-cell office:value-type="float" office:value="486.220971533203" calcext:value-type="float">
            <text:p>486,22</text:p>
          </table:table-cell>
          <table:table-cell office:value-type="float" office:value="105.377247607422" calcext:value-type="float">
            <text:p>105,38</text:p>
          </table:table-cell>
          <table:table-cell office:value-type="percentage" office:value="0.142816533107149" calcext:value-type="percentage">
            <text:p>14,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IGLIONE DELLA PESCAIA</text:p>
          </table:table-cell>
          <table:table-cell office:value-type="float" office:value="32" calcext:value-type="float">
            <text:p>32,00</text:p>
          </table:table-cell>
          <table:table-cell office:value-type="float" office:value="4890.4783609375" calcext:value-type="float">
            <text:p>4.890,48</text:p>
          </table:table-cell>
          <table:table-cell office:value-type="float" office:value="4463.9652875" calcext:value-type="float">
            <text:p>4.463,97</text:p>
          </table:table-cell>
          <table:table-cell office:value-type="float" office:value="322.925901708984" calcext:value-type="float">
            <text:p>322,93</text:p>
          </table:table-cell>
          <table:table-cell office:value-type="float" office:value="274.166146728516" calcext:value-type="float">
            <text:p>274,17</text:p>
          </table:table-cell>
          <table:table-cell office:value-type="percentage" office:value="0.133758219426454" calcext:value-type="percentage">
            <text:p>13,3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IGLIONE DI GARFAGNANA</text:p>
          </table:table-cell>
          <table:table-cell office:value-type="float" office:value="3" calcext:value-type="float">
            <text:p>3,00</text:p>
          </table:table-cell>
          <table:table-cell office:value-type="float" office:value="367.640315673828" calcext:value-type="float">
            <text:p>367,64</text:p>
          </table:table-cell>
          <table:table-cell office:value-type="float" office:value="126.852909912109" calcext:value-type="float">
            <text:p>126,85</text:p>
          </table:table-cell>
          <table:table-cell office:value-type="float" office:value="18.629798828125" calcext:value-type="float">
            <text:p>18,63</text:p>
          </table:table-cell>
          <table:table-cell office:value-type="float" office:value="0" calcext:value-type="float">
            <text:p>0,00</text:p>
          </table:table-cell>
          <table:table-cell office:value-type="percentage" office:value="0.146861422737821" calcext:value-type="percentage">
            <text:p>14,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IGLIONE D'ORCIA</text:p>
          </table:table-cell>
          <table:table-cell office:value-type="float" office:value="88" calcext:value-type="float">
            <text:p>88,00</text:p>
          </table:table-cell>
          <table:table-cell office:value-type="float" office:value="7809.94164125977" calcext:value-type="float">
            <text:p>7.809,94</text:p>
          </table:table-cell>
          <table:table-cell office:value-type="float" office:value="7671.04213266602" calcext:value-type="float">
            <text:p>7.671,04</text:p>
          </table:table-cell>
          <table:table-cell office:value-type="float" office:value="3270.34346938477" calcext:value-type="float">
            <text:p>3.270,34</text:p>
          </table:table-cell>
          <table:table-cell office:value-type="float" office:value="297.330679492188" calcext:value-type="float">
            <text:p>297,33</text:p>
          </table:table-cell>
          <table:table-cell office:value-type="percentage" office:value="0.46508337292068" calcext:value-type="percentage">
            <text:p>46,5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VRIGLIA</text:p>
          </table:table-cell>
          <table:table-cell office:value-type="float" office:value="25" calcext:value-type="float">
            <text:p>25,00</text:p>
          </table:table-cell>
          <table:table-cell office:value-type="float" office:value="992.999017236328" calcext:value-type="float">
            <text:p>993,00</text:p>
          </table:table-cell>
          <table:table-cell office:value-type="float" office:value="755.816820947266" calcext:value-type="float">
            <text:p>755,82</text:p>
          </table:table-cell>
          <table:table-cell office:value-type="float" office:value="249.983266796875" calcext:value-type="float">
            <text:p>249,98</text:p>
          </table:table-cell>
          <table:table-cell office:value-type="float" office:value="9.09946982421875" calcext:value-type="float">
            <text:p>9,10</text:p>
          </table:table-cell>
          <table:table-cell office:value-type="percentage" office:value="0.342785089509367" calcext:value-type="percentage">
            <text:p>34,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CINA</text:p>
          </table:table-cell>
          <table:table-cell office:value-type="float" office:value="19" calcext:value-type="float">
            <text:p>19,00</text:p>
          </table:table-cell>
          <table:table-cell office:value-type="float" office:value="1628.43904223633" calcext:value-type="float">
            <text:p>1.628,44</text:p>
          </table:table-cell>
          <table:table-cell office:value-type="float" office:value="1625.59757729492" calcext:value-type="float">
            <text:p>1.625,60</text:p>
          </table:table-cell>
          <table:table-cell office:value-type="float" office:value="128.658675732422" calcext:value-type="float">
            <text:p>128,66</text:p>
          </table:table-cell>
          <table:table-cell office:value-type="float" office:value="42.5318320800781" calcext:value-type="float">
            <text:p>42,53</text:p>
          </table:table-cell>
          <table:table-cell office:value-type="percentage" office:value="0.105309278386949" calcext:value-type="percentage">
            <text:p>10,5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RRETO GUIDI</text:p>
          </table:table-cell>
          <table:table-cell office:value-type="float" office:value="23" calcext:value-type="float">
            <text:p>23,00</text:p>
          </table:table-cell>
          <table:table-cell office:value-type="float" office:value="2676.89155078125" calcext:value-type="float">
            <text:p>2.676,89</text:p>
          </table:table-cell>
          <table:table-cell office:value-type="float" office:value="2653.34094248047" calcext:value-type="float">
            <text:p>2.653,34</text:p>
          </table:table-cell>
          <table:table-cell office:value-type="float" office:value="184.054736621094" calcext:value-type="float">
            <text:p>184,05</text:p>
          </table:table-cell>
          <table:table-cell office:value-type="float" office:value="64.1772969726563" calcext:value-type="float">
            <text:p>64,18</text:p>
          </table:table-cell>
          <table:table-cell office:value-type="percentage" office:value="0.0935545182375586" calcext:value-type="percentage">
            <text:p>9,3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RTALDO</text:p>
          </table:table-cell>
          <table:table-cell office:value-type="float" office:value="50" calcext:value-type="float">
            <text:p>50,00</text:p>
          </table:table-cell>
          <table:table-cell office:value-type="float" office:value="3412.50971831055" calcext:value-type="float">
            <text:p>3.412,51</text:p>
          </table:table-cell>
          <table:table-cell office:value-type="float" office:value="3371.12759741211" calcext:value-type="float">
            <text:p>3.371,13</text:p>
          </table:table-cell>
          <table:table-cell office:value-type="float" office:value="839.083951464844" calcext:value-type="float">
            <text:p>839,08</text:p>
          </table:table-cell>
          <table:table-cell office:value-type="float" office:value="188.392370996094" calcext:value-type="float">
            <text:p>188,39</text:p>
          </table:table-cell>
          <table:table-cell office:value-type="percentage" office:value="0.304787135096783" calcext:value-type="percentage">
            <text:p>30,4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TONA</text:p>
          </table:table-cell>
          <table:table-cell office:value-type="float" office:value="12" calcext:value-type="float">
            <text:p>12,00</text:p>
          </table:table-cell>
          <table:table-cell office:value-type="float" office:value="2166.01095224609" calcext:value-type="float">
            <text:p>2.166,01</text:p>
          </table:table-cell>
          <table:table-cell office:value-type="float" office:value="2060.71981855469" calcext:value-type="float">
            <text:p>2.060,72</text:p>
          </table:table-cell>
          <table:table-cell office:value-type="float" office:value="124.786701171875" calcext:value-type="float">
            <text:p>124,79</text:p>
          </table:table-cell>
          <table:table-cell office:value-type="float" office:value="70.0232521484375" calcext:value-type="float">
            <text:p>70,02</text:p>
          </table:table-cell>
          <table:table-cell office:value-type="percentage" office:value="0.094534905505468" calcext:value-type="percentage">
            <text:p>9,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IANCIANO TERME</text:p>
          </table:table-cell>
          <table:table-cell office:value-type="float" office:value="22" calcext:value-type="float">
            <text:p>22,00</text:p>
          </table:table-cell>
          <table:table-cell office:value-type="float" office:value="1384.23813637695" calcext:value-type="float">
            <text:p>1.384,24</text:p>
          </table:table-cell>
          <table:table-cell office:value-type="float" office:value="1383.53358989258" calcext:value-type="float">
            <text:p>1.383,53</text:p>
          </table:table-cell>
          <table:table-cell office:value-type="float" office:value="404.965897167969" calcext:value-type="float">
            <text:p>404,97</text:p>
          </table:table-cell>
          <table:table-cell office:value-type="float" office:value="64.1351019042969" calcext:value-type="float">
            <text:p>64,14</text:p>
          </table:table-cell>
          <table:table-cell office:value-type="percentage" office:value="0.339060072338893" calcext:value-type="percentage">
            <text:p>33,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IANNI</text:p>
          </table:table-cell>
          <table:table-cell office:value-type="float" office:value="13" calcext:value-type="float">
            <text:p>13,00</text:p>
          </table:table-cell>
          <table:table-cell office:value-type="float" office:value="2639.37608413086" calcext:value-type="float">
            <text:p>2.639,38</text:p>
          </table:table-cell>
          <table:table-cell office:value-type="float" office:value="1833.43084560547" calcext:value-type="float">
            <text:p>1.833,43</text:p>
          </table:table-cell>
          <table:table-cell office:value-type="float" office:value="45.7135705078125" calcext:value-type="float">
            <text:p>45,71</text:p>
          </table:table-cell>
          <table:table-cell office:value-type="float" office:value="32.9302034667969" calcext:value-type="float">
            <text:p>32,93</text:p>
          </table:table-cell>
          <table:table-cell office:value-type="percentage" office:value="0.0428943225009603" calcext:value-type="percentage">
            <text:p>4,2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IESINA UZZANESE</text:p>
          </table:table-cell>
          <table:table-cell office:value-type="float" office:value="2" calcext:value-type="float">
            <text:p>2,00</text:p>
          </table:table-cell>
          <table:table-cell office:value-type="float" office:value="241.680131640625" calcext:value-type="float">
            <text:p>241,68</text:p>
          </table:table-cell>
          <table:table-cell office:value-type="float" office:value="241.679279931641" calcext:value-type="float">
            <text:p>241,68</text:p>
          </table:table-cell>
          <table:table-cell office:value-type="float" office:value="8.19307329101563" calcext:value-type="float">
            <text:p>8,19</text:p>
          </table:table-cell>
          <table:table-cell office:value-type="float" office:value="0" calcext:value-type="float">
            <text:p>0,00</text:p>
          </table:table-cell>
          <table:table-cell office:value-type="percentage" office:value="0.0339006028706021" calcext:value-type="percentage">
            <text:p>3,3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ITIGNANO</text:p>
          </table:table-cell>
          <table:table-cell office:value-type="float" office:value="0" calcext:value-type="float">
            <text:p>0,00</text:p>
          </table:table-cell>
          <table:table-cell office:value-type="float" office:value="120.487847851563" calcext:value-type="float">
            <text:p>120,49</text:p>
          </table:table-cell>
          <table:table-cell office:value-type="float" office:value="45.190825390625" calcext:value-type="float">
            <text:p>45,1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IUSDINO</text:p>
          </table:table-cell>
          <table:table-cell office:value-type="float" office:value="27" calcext:value-type="float">
            <text:p>27,00</text:p>
          </table:table-cell>
          <table:table-cell office:value-type="float" office:value="5996.89762939453" calcext:value-type="float">
            <text:p>5.996,90</text:p>
          </table:table-cell>
          <table:table-cell office:value-type="float" office:value="3325.0387465332" calcext:value-type="float">
            <text:p>3.325,04</text:p>
          </table:table-cell>
          <table:table-cell office:value-type="float" office:value="1339.81149047852" calcext:value-type="float">
            <text:p>1.339,81</text:p>
          </table:table-cell>
          <table:table-cell office:value-type="float" office:value="45.9595743164062" calcext:value-type="float">
            <text:p>45,96</text:p>
          </table:table-cell>
          <table:table-cell office:value-type="percentage" office:value="0.416768395929152" calcext:value-type="percentage">
            <text:p>41,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IUSI</text:p>
          </table:table-cell>
          <table:table-cell office:value-type="float" office:value="16" calcext:value-type="float">
            <text:p>16,00</text:p>
          </table:table-cell>
          <table:table-cell office:value-type="float" office:value="2519.48371489258" calcext:value-type="float">
            <text:p>2.519,48</text:p>
          </table:table-cell>
          <table:table-cell office:value-type="float" office:value="2489.80662626953" calcext:value-type="float">
            <text:p>2.489,81</text:p>
          </table:table-cell>
          <table:table-cell office:value-type="float" office:value="223.630821435547" calcext:value-type="float">
            <text:p>223,63</text:p>
          </table:table-cell>
          <table:table-cell office:value-type="float" office:value="12.8659627441406" calcext:value-type="float">
            <text:p>12,87</text:p>
          </table:table-cell>
          <table:table-cell office:value-type="percentage" office:value="0.0949860048103534" calcext:value-type="percentage">
            <text:p>9,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IUSI DELLA VERNA</text:p>
          </table:table-cell>
          <table:table-cell office:value-type="float" office:value="13" calcext:value-type="float">
            <text:p>13,00</text:p>
          </table:table-cell>
          <table:table-cell office:value-type="float" office:value="2037.50937573242" calcext:value-type="float">
            <text:p>2.037,51</text:p>
          </table:table-cell>
          <table:table-cell office:value-type="float" office:value="620.486243457031" calcext:value-type="float">
            <text:p>620,49</text:p>
          </table:table-cell>
          <table:table-cell office:value-type="float" office:value="112.716144580078" calcext:value-type="float">
            <text:p>112,72</text:p>
          </table:table-cell>
          <table:table-cell office:value-type="float" office:value="44.85654921875" calcext:value-type="float">
            <text:p>44,86</text:p>
          </table:table-cell>
          <table:table-cell office:value-type="percentage" office:value="0.253950342107367" calcext:value-type="percentage">
            <text:p>25,4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INIGIANO</text:p>
          </table:table-cell>
          <table:table-cell office:value-type="float" office:value="89" calcext:value-type="float">
            <text:p>89,00</text:p>
          </table:table-cell>
          <table:table-cell office:value-type="float" office:value="8303.95607836914" calcext:value-type="float">
            <text:p>8.303,96</text:p>
          </table:table-cell>
          <table:table-cell office:value-type="float" office:value="7861.71185102539" calcext:value-type="float">
            <text:p>7.861,71</text:p>
          </table:table-cell>
          <table:table-cell office:value-type="float" office:value="1979.32976020508" calcext:value-type="float">
            <text:p>1.979,33</text:p>
          </table:table-cell>
          <table:table-cell office:value-type="float" office:value="305.449483496094" calcext:value-type="float">
            <text:p>305,45</text:p>
          </table:table-cell>
          <table:table-cell office:value-type="percentage" office:value="0.29062108698415" calcext:value-type="percentage">
            <text:p>29,0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IVITELLA IN VAL DI CHIANA</text:p>
          </table:table-cell>
          <table:table-cell office:value-type="float" office:value="32" calcext:value-type="float">
            <text:p>32,00</text:p>
          </table:table-cell>
          <table:table-cell office:value-type="float" office:value="3027.43707944336" calcext:value-type="float">
            <text:p>3.027,44</text:p>
          </table:table-cell>
          <table:table-cell office:value-type="float" office:value="2777.94424033203" calcext:value-type="float">
            <text:p>2.777,94</text:p>
          </table:table-cell>
          <table:table-cell office:value-type="float" office:value="358.138060839844" calcext:value-type="float">
            <text:p>358,14</text:p>
          </table:table-cell>
          <table:table-cell office:value-type="float" office:value="20.844366015625" calcext:value-type="float">
            <text:p>20,84</text:p>
          </table:table-cell>
          <table:table-cell office:value-type="percentage" office:value="0.136425498162689" calcext:value-type="percentage">
            <text:p>13,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IVITELLA PAGANICO</text:p>
          </table:table-cell>
          <table:table-cell office:value-type="float" office:value="50" calcext:value-type="float">
            <text:p>50,00</text:p>
          </table:table-cell>
          <table:table-cell office:value-type="float" office:value="7210.94972993164" calcext:value-type="float">
            <text:p>7.210,95</text:p>
          </table:table-cell>
          <table:table-cell office:value-type="float" office:value="5789.97757036133" calcext:value-type="float">
            <text:p>5.789,98</text:p>
          </table:table-cell>
          <table:table-cell office:value-type="float" office:value="1609.21929155273" calcext:value-type="float">
            <text:p>1.609,22</text:p>
          </table:table-cell>
          <table:table-cell office:value-type="float" office:value="205.196004150391" calcext:value-type="float">
            <text:p>205,20</text:p>
          </table:table-cell>
          <table:table-cell office:value-type="percentage" office:value="0.31337173135023" calcext:value-type="percentage">
            <text:p>31,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LLE DI VAL D'ELSA</text:p>
          </table:table-cell>
          <table:table-cell office:value-type="float" office:value="38" calcext:value-type="float">
            <text:p>38,00</text:p>
          </table:table-cell>
          <table:table-cell office:value-type="float" office:value="4023.34273896484" calcext:value-type="float">
            <text:p>4.023,34</text:p>
          </table:table-cell>
          <table:table-cell office:value-type="float" office:value="3991.6289015625" calcext:value-type="float">
            <text:p>3.991,63</text:p>
          </table:table-cell>
          <table:table-cell office:value-type="float" office:value="1098.19312451172" calcext:value-type="float">
            <text:p>1.098,19</text:p>
          </table:table-cell>
          <table:table-cell office:value-type="float" office:value="61.7490271484375" calcext:value-type="float">
            <text:p>61,75</text:p>
          </table:table-cell>
          <table:table-cell office:value-type="percentage" office:value="0.290593685000653" calcext:value-type="percentage">
            <text:p>29,0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LLESALVETTI</text:p>
          </table:table-cell>
          <table:table-cell office:value-type="float" office:value="15" calcext:value-type="float">
            <text:p>15,00</text:p>
          </table:table-cell>
          <table:table-cell office:value-type="float" office:value="4594.31991464844" calcext:value-type="float">
            <text:p>4.594,32</text:p>
          </table:table-cell>
          <table:table-cell office:value-type="float" office:value="4346.46801835937" calcext:value-type="float">
            <text:p>4.346,47</text:p>
          </table:table-cell>
          <table:table-cell office:value-type="float" office:value="998.160557177734" calcext:value-type="float">
            <text:p>998,16</text:p>
          </table:table-cell>
          <table:table-cell office:value-type="float" office:value="56.3132319824219" calcext:value-type="float">
            <text:p>56,31</text:p>
          </table:table-cell>
          <table:table-cell office:value-type="percentage" office:value="0.242604750502266" calcext:value-type="percentage">
            <text:p>24,2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ANO</text:p>
          </table:table-cell>
          <table:table-cell office:value-type="float" office:value="1" calcext:value-type="float">
            <text:p>1,00</text:p>
          </table:table-cell>
          <table:table-cell office:value-type="float" office:value="646.860422900391" calcext:value-type="float">
            <text:p>646,86</text:p>
          </table:table-cell>
          <table:table-cell office:value-type="float" office:value="27.9660953125" calcext:value-type="float">
            <text:p>27,97</text:p>
          </table:table-cell>
          <table:table-cell office:value-type="float" office:value="5.4896234375" calcext:value-type="float">
            <text:p>5,49</text:p>
          </table:table-cell>
          <table:table-cell office:value-type="float" office:value="0" calcext:value-type="float">
            <text:p>0,00</text:p>
          </table:table-cell>
          <table:table-cell office:value-type="percentage" office:value="0.196295670745508" calcext:value-type="percentage">
            <text:p>19,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REGLIA ANTELMINELLI</text:p>
          </table:table-cell>
          <table:table-cell office:value-type="float" office:value="2" calcext:value-type="float">
            <text:p>2,00</text:p>
          </table:table-cell>
          <table:table-cell office:value-type="float" office:value="78.5634332519531" calcext:value-type="float">
            <text:p>78,56</text:p>
          </table:table-cell>
          <table:table-cell office:value-type="float" office:value="16.5549015136719" calcext:value-type="float">
            <text:p>16,55</text:p>
          </table:table-cell>
          <table:table-cell office:value-type="float" office:value="2.22501616210937" calcext:value-type="float">
            <text:p>2,23</text:p>
          </table:table-cell>
          <table:table-cell office:value-type="float" office:value="0" calcext:value-type="float">
            <text:p>0,00</text:p>
          </table:table-cell>
          <table:table-cell office:value-type="percentage" office:value="0.134402259069427" calcext:value-type="percentage">
            <text:p>13,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RTONA</text:p>
          </table:table-cell>
          <table:table-cell office:value-type="float" office:value="63" calcext:value-type="float">
            <text:p>63,00</text:p>
          </table:table-cell>
          <table:table-cell office:value-type="float" office:value="15643.7674126953" calcext:value-type="float">
            <text:p>15.643,77</text:p>
          </table:table-cell>
          <table:table-cell office:value-type="float" office:value="12827.2152388184" calcext:value-type="float">
            <text:p>12.827,22</text:p>
          </table:table-cell>
          <table:table-cell office:value-type="float" office:value="725.463063330078" calcext:value-type="float">
            <text:p>725,46</text:p>
          </table:table-cell>
          <table:table-cell office:value-type="float" office:value="269.574790820313" calcext:value-type="float">
            <text:p>269,57</text:p>
          </table:table-cell>
          <table:table-cell office:value-type="percentage" office:value="0.0775723986558795" calcext:value-type="percentage">
            <text:p>7,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ESPINA LORENZANA</text:p>
          </table:table-cell>
          <table:table-cell office:value-type="float" office:value="19" calcext:value-type="float">
            <text:p>19,00</text:p>
          </table:table-cell>
          <table:table-cell office:value-type="float" office:value="2354.81434624023" calcext:value-type="float">
            <text:p>2.354,81</text:p>
          </table:table-cell>
          <table:table-cell office:value-type="float" office:value="2335.16804067383" calcext:value-type="float">
            <text:p>2.335,17</text:p>
          </table:table-cell>
          <table:table-cell office:value-type="float" office:value="521.966965917969" calcext:value-type="float">
            <text:p>521,97</text:p>
          </table:table-cell>
          <table:table-cell office:value-type="float" office:value="41.053596875" calcext:value-type="float">
            <text:p>41,05</text:p>
          </table:table-cell>
          <table:table-cell office:value-type="percentage" office:value="0.241104945334258" calcext:value-type="percentage">
            <text:p>24,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COMANO</text:p>
          </table:table-cell>
          <table:table-cell office:value-type="float" office:value="6" calcext:value-type="float">
            <text:p>6,00</text:p>
          </table:table-cell>
          <table:table-cell office:value-type="float" office:value="1178.24915859375" calcext:value-type="float">
            <text:p>1.178,25</text:p>
          </table:table-cell>
          <table:table-cell office:value-type="float" office:value="653.511490869141" calcext:value-type="float">
            <text:p>653,51</text:p>
          </table:table-cell>
          <table:table-cell office:value-type="float" office:value="183.935471142578" calcext:value-type="float">
            <text:p>183,94</text:p>
          </table:table-cell>
          <table:table-cell office:value-type="float" office:value="6.70881157226563" calcext:value-type="float">
            <text:p>6,71</text:p>
          </table:table-cell>
          <table:table-cell office:value-type="percentage" office:value="0.291722923588223" calcext:value-type="percentage">
            <text:p>29,1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MPOLI</text:p>
          </table:table-cell>
          <table:table-cell office:value-type="float" office:value="18" calcext:value-type="float">
            <text:p>18,00</text:p>
          </table:table-cell>
          <table:table-cell office:value-type="float" office:value="2175.65635107422" calcext:value-type="float">
            <text:p>2.175,66</text:p>
          </table:table-cell>
          <table:table-cell office:value-type="float" office:value="2156.04380493164" calcext:value-type="float">
            <text:p>2.156,04</text:p>
          </table:table-cell>
          <table:table-cell office:value-type="float" office:value="113.570304589844" calcext:value-type="float">
            <text:p>113,57</text:p>
          </table:table-cell>
          <table:table-cell office:value-type="float" office:value="77.5840779785156" calcext:value-type="float">
            <text:p>77,58</text:p>
          </table:table-cell>
          <table:table-cell office:value-type="percentage" office:value="0.0886597861004128" calcext:value-type="percentage">
            <text:p>8,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BBRICHE DI VERGEMOLI</text:p>
          </table:table-cell>
          <table:table-cell office:value-type="float" office:value="1" calcext:value-type="float">
            <text:p>1,00</text:p>
          </table:table-cell>
          <table:table-cell office:value-type="float" office:value="82.4690305175781" calcext:value-type="float">
            <text:p>82,47</text:p>
          </table:table-cell>
          <table:table-cell office:value-type="float" office:value="11.8944978027344" calcext:value-type="float">
            <text:p>11,89</text:p>
          </table:table-cell>
          <table:table-cell office:value-type="float" office:value="0" calcext:value-type="float">
            <text:p>0,00</text:p>
          </table:table-cell>
          <table:table-cell office:value-type="float" office:value="0.872016650390625" calcext:value-type="float">
            <text:p>0,87</text:p>
          </table:table-cell>
          <table:table-cell office:value-type="percentage" office:value="0.0733126076319221" calcext:value-type="percentage">
            <text:p>7,3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UGLIA</text:p>
          </table:table-cell>
          <table:table-cell office:value-type="float" office:value="14" calcext:value-type="float">
            <text:p>14,00</text:p>
          </table:table-cell>
          <table:table-cell office:value-type="float" office:value="2152.499821875" calcext:value-type="float">
            <text:p>2.152,50</text:p>
          </table:table-cell>
          <table:table-cell office:value-type="float" office:value="2095.68350083008" calcext:value-type="float">
            <text:p>2.095,68</text:p>
          </table:table-cell>
          <table:table-cell office:value-type="float" office:value="333.316307910156" calcext:value-type="float">
            <text:p>333,32</text:p>
          </table:table-cell>
          <table:table-cell office:value-type="float" office:value="13.9665219726563" calcext:value-type="float">
            <text:p>13,97</text:p>
          </table:table-cell>
          <table:table-cell office:value-type="percentage" office:value="0.16571339600911" calcext:value-type="percentage">
            <text:p>16,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ESOLE</text:p>
          </table:table-cell>
          <table:table-cell office:value-type="float" office:value="37" calcext:value-type="float">
            <text:p>37,00</text:p>
          </table:table-cell>
          <table:table-cell office:value-type="float" office:value="907.031868261719" calcext:value-type="float">
            <text:p>907,03</text:p>
          </table:table-cell>
          <table:table-cell office:value-type="float" office:value="894.259856494141" calcext:value-type="float">
            <text:p>894,26</text:p>
          </table:table-cell>
          <table:table-cell office:value-type="float" office:value="404.177279150391" calcext:value-type="float">
            <text:p>404,18</text:p>
          </table:table-cell>
          <table:table-cell office:value-type="float" office:value="115.597343945313" calcext:value-type="float">
            <text:p>115,60</text:p>
          </table:table-cell>
          <table:table-cell office:value-type="percentage" office:value="0.581234435741563" calcext:value-type="percentage">
            <text:p>58,1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GLINE E INCISA VALDARNO</text:p>
          </table:table-cell>
          <table:table-cell office:value-type="float" office:value="23" calcext:value-type="float">
            <text:p>23,00</text:p>
          </table:table-cell>
          <table:table-cell office:value-type="float" office:value="1993.00194199219" calcext:value-type="float">
            <text:p>1.993,00</text:p>
          </table:table-cell>
          <table:table-cell office:value-type="float" office:value="1823.52230458984" calcext:value-type="float">
            <text:p>1.823,52</text:p>
          </table:table-cell>
          <table:table-cell office:value-type="float" office:value="518.849576464844" calcext:value-type="float">
            <text:p>518,85</text:p>
          </table:table-cell>
          <table:table-cell office:value-type="float" office:value="7.40223061523437" calcext:value-type="float">
            <text:p>7,40</text:p>
          </table:table-cell>
          <table:table-cell office:value-type="percentage" office:value="0.28859082543465" calcext:value-type="percentage">
            <text:p>28,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LATTIERA</text:p>
          </table:table-cell>
          <table:table-cell office:value-type="float" office:value="5" calcext:value-type="float">
            <text:p>5,00</text:p>
          </table:table-cell>
          <table:table-cell office:value-type="float" office:value="229.092888525391" calcext:value-type="float">
            <text:p>229,09</text:p>
          </table:table-cell>
          <table:table-cell office:value-type="float" office:value="110.007066796875" calcext:value-type="float">
            <text:p>110,01</text:p>
          </table:table-cell>
          <table:table-cell office:value-type="float" office:value="20.6041421386719" calcext:value-type="float">
            <text:p>20,60</text:p>
          </table:table-cell>
          <table:table-cell office:value-type="float" office:value="0.19721494140625" calcext:value-type="float">
            <text:p>0,20</text:p>
          </table:table-cell>
          <table:table-cell office:value-type="percentage" office:value="0.189091098288142" calcext:value-type="percentage">
            <text:p>18,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RENZE</text:p>
          </table:table-cell>
          <table:table-cell office:value-type="float" office:value="33" calcext:value-type="float">
            <text:p>33,00</text:p>
          </table:table-cell>
          <table:table-cell office:value-type="float" office:value="762.076073046875" calcext:value-type="float">
            <text:p>762,08</text:p>
          </table:table-cell>
          <table:table-cell office:value-type="float" office:value="759.80024765625" calcext:value-type="float">
            <text:p>759,80</text:p>
          </table:table-cell>
          <table:table-cell office:value-type="float" office:value="144.776667529297" calcext:value-type="float">
            <text:p>144,78</text:p>
          </table:table-cell>
          <table:table-cell office:value-type="float" office:value="43.4597033691406" calcext:value-type="float">
            <text:p>43,46</text:p>
          </table:table-cell>
          <table:table-cell office:value-type="percentage" office:value="0.247744550596145" calcext:value-type="percentage">
            <text:p>24,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RENZUOLA</text:p>
          </table:table-cell>
          <table:table-cell office:value-type="float" office:value="48" calcext:value-type="float">
            <text:p>48,00</text:p>
          </table:table-cell>
          <table:table-cell office:value-type="float" office:value="6200.26318491211" calcext:value-type="float">
            <text:p>6.200,26</text:p>
          </table:table-cell>
          <table:table-cell office:value-type="float" office:value="4370.53766547852" calcext:value-type="float">
            <text:p>4.370,54</text:p>
          </table:table-cell>
          <table:table-cell office:value-type="float" office:value="2884.7566996582" calcext:value-type="float">
            <text:p>2.884,76</text:p>
          </table:table-cell>
          <table:table-cell office:value-type="float" office:value="179.414606152344" calcext:value-type="float">
            <text:p>179,41</text:p>
          </table:table-cell>
          <table:table-cell office:value-type="percentage" office:value="0.701097105286029" calcext:value-type="percentage">
            <text:p>70,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VIZZANO</text:p>
          </table:table-cell>
          <table:table-cell office:value-type="float" office:value="16" calcext:value-type="float">
            <text:p>16,00</text:p>
          </table:table-cell>
          <table:table-cell office:value-type="float" office:value="907.961268457031" calcext:value-type="float">
            <text:p>907,96</text:p>
          </table:table-cell>
          <table:table-cell office:value-type="float" office:value="565.259632714844" calcext:value-type="float">
            <text:p>565,26</text:p>
          </table:table-cell>
          <table:table-cell office:value-type="float" office:value="16.6116021972656" calcext:value-type="float">
            <text:p>16,61</text:p>
          </table:table-cell>
          <table:table-cell office:value-type="float" office:value="12.0085698730469" calcext:value-type="float">
            <text:p>12,01</text:p>
          </table:table-cell>
          <table:table-cell office:value-type="percentage" office:value="0.0506319050820148" calcext:value-type="percentage">
            <text:p>5,0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IANO DELLA CHIANA</text:p>
          </table:table-cell>
          <table:table-cell office:value-type="float" office:value="7" calcext:value-type="float">
            <text:p>7,00</text:p>
          </table:table-cell>
          <table:table-cell office:value-type="float" office:value="2546.22239912109" calcext:value-type="float">
            <text:p>2.546,22</text:p>
          </table:table-cell>
          <table:table-cell office:value-type="float" office:value="2542.14421254883" calcext:value-type="float">
            <text:p>2.542,14</text:p>
          </table:table-cell>
          <table:table-cell office:value-type="float" office:value="66.1283746582031" calcext:value-type="float">
            <text:p>66,13</text:p>
          </table:table-cell>
          <table:table-cell office:value-type="float" office:value="0" calcext:value-type="float">
            <text:p>0,00</text:p>
          </table:table-cell>
          <table:table-cell office:value-type="percentage" office:value="0.0260128337061967" calcext:value-type="percentage">
            <text:p>2,6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LLONICA</text:p>
          </table:table-cell>
          <table:table-cell office:value-type="float" office:value="4" calcext:value-type="float">
            <text:p>4,00</text:p>
          </table:table-cell>
          <table:table-cell office:value-type="float" office:value="911.704454492188" calcext:value-type="float">
            <text:p>911,70</text:p>
          </table:table-cell>
          <table:table-cell office:value-type="float" office:value="911.577449267578" calcext:value-type="float">
            <text:p>911,58</text:p>
          </table:table-cell>
          <table:table-cell office:value-type="float" office:value="90.2083955078125" calcext:value-type="float">
            <text:p>90,21</text:p>
          </table:table-cell>
          <table:table-cell office:value-type="float" office:value="22.8084995117188" calcext:value-type="float">
            <text:p>22,81</text:p>
          </table:table-cell>
          <table:table-cell office:value-type="percentage" office:value="0.123979476576934" calcext:value-type="percentage">
            <text:p>12,4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RTE DEI MARMI</text:p>
          </table:table-cell>
          <table:table-cell office:value-type="float" office:value="1" calcext:value-type="float">
            <text:p>1,00</text:p>
          </table:table-cell>
          <table:table-cell table:number-columns-repeated="2" office:value-type="float" office:value="18.2952059570313" calcext:value-type="float">
            <text:p>18,30</text:p>
          </table:table-cell>
          <table:table-cell office:value-type="float" office:value="0" calcext:value-type="float">
            <text:p>0,00</text:p>
          </table:table-cell>
          <table:table-cell office:value-type="float" office:value="1.3030357421875" calcext:value-type="float">
            <text:p>1,30</text:p>
          </table:table-cell>
          <table:table-cell office:value-type="percentage" office:value="0.0712227971222546" calcext:value-type="percentage">
            <text:p>7,1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SCIANDORA</text:p>
          </table:table-cell>
          <table:table-cell office:value-type="float" office:value="2" calcext:value-type="float">
            <text:p>2,00</text:p>
          </table:table-cell>
          <table:table-cell office:value-type="float" office:value="113.751224365234" calcext:value-type="float">
            <text:p>113,75</text:p>
          </table:table-cell>
          <table:table-cell office:value-type="float" office:value="38.4418927246094" calcext:value-type="float">
            <text:p>38,44</text:p>
          </table:table-cell>
          <table:table-cell office:value-type="float" office:value="0" calcext:value-type="float">
            <text:p>0,00</text:p>
          </table:table-cell>
          <table:table-cell office:value-type="float" office:value="8.82719868164063" calcext:value-type="float">
            <text:p>8,83</text:p>
          </table:table-cell>
          <table:table-cell office:value-type="percentage" office:value="0.229624455405384" calcext:value-type="percentage">
            <text:p>22,9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SDINOVO</text:p>
          </table:table-cell>
          <table:table-cell office:value-type="float" office:value="13" calcext:value-type="float">
            <text:p>13,00</text:p>
          </table:table-cell>
          <table:table-cell office:value-type="float" office:value="230.307975" calcext:value-type="float">
            <text:p>230,31</text:p>
          </table:table-cell>
          <table:table-cell office:value-type="float" office:value="152.082932519531" calcext:value-type="float">
            <text:p>152,08</text:p>
          </table:table-cell>
          <table:table-cell office:value-type="float" office:value="37.0249393554688" calcext:value-type="float">
            <text:p>37,02</text:p>
          </table:table-cell>
          <table:table-cell office:value-type="float" office:value="25.7366362792969" calcext:value-type="float">
            <text:p>25,74</text:p>
          </table:table-cell>
          <table:table-cell office:value-type="percentage" office:value="0.412679941101908" calcext:value-type="percentage">
            <text:p>41,2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UCECCHIO</text:p>
          </table:table-cell>
          <table:table-cell office:value-type="float" office:value="10" calcext:value-type="float">
            <text:p>10,00</text:p>
          </table:table-cell>
          <table:table-cell office:value-type="float" office:value="1683.4310168457" calcext:value-type="float">
            <text:p>1.683,43</text:p>
          </table:table-cell>
          <table:table-cell office:value-type="float" office:value="1274.10716098633" calcext:value-type="float">
            <text:p>1.274,11</text:p>
          </table:table-cell>
          <table:table-cell office:value-type="float" office:value="46.59910859375" calcext:value-type="float">
            <text:p>46,60</text:p>
          </table:table-cell>
          <table:table-cell office:value-type="float" office:value="26.7309042480469" calcext:value-type="float">
            <text:p>26,73</text:p>
          </table:table-cell>
          <table:table-cell office:value-type="percentage" office:value="0.0575540386924988" calcext:value-type="percentage">
            <text:p>5,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IOLE IN CHIANTI</text:p>
          </table:table-cell>
          <table:table-cell office:value-type="float" office:value="48" calcext:value-type="float">
            <text:p>48,00</text:p>
          </table:table-cell>
          <table:table-cell office:value-type="float" office:value="2322.5506300293" calcext:value-type="float">
            <text:p>2.322,55</text:p>
          </table:table-cell>
          <table:table-cell office:value-type="float" office:value="2007.78869897461" calcext:value-type="float">
            <text:p>2.007,79</text:p>
          </table:table-cell>
          <table:table-cell office:value-type="float" office:value="557.455264892578" calcext:value-type="float">
            <text:p>557,46</text:p>
          </table:table-cell>
          <table:table-cell office:value-type="float" office:value="152.677287402344" calcext:value-type="float">
            <text:p>152,68</text:p>
          </table:table-cell>
          <table:table-cell office:value-type="percentage" office:value="0.353688888007782" calcext:value-type="percentage">
            <text:p>35,3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LLICANO</text:p>
          </table:table-cell>
          <table:table-cell office:value-type="float" office:value="4" calcext:value-type="float">
            <text:p>4,00</text:p>
          </table:table-cell>
          <table:table-cell office:value-type="float" office:value="87.0951622558594" calcext:value-type="float">
            <text:p>87,10</text:p>
          </table:table-cell>
          <table:table-cell office:value-type="float" office:value="26.8355059082031" calcext:value-type="float">
            <text:p>26,84</text:p>
          </table:table-cell>
          <table:table-cell office:value-type="float" office:value="2.416916015625" calcext:value-type="float">
            <text:p>2,42</text:p>
          </table:table-cell>
          <table:table-cell office:value-type="float" office:value="3.5077234375" calcext:value-type="float">
            <text:p>3,51</text:p>
          </table:table-cell>
          <table:table-cell office:value-type="percentage" office:value="0.220776141630851" calcext:value-type="percentage">
            <text:p>22,0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MBASSI TERME</text:p>
          </table:table-cell>
          <table:table-cell office:value-type="float" office:value="36" calcext:value-type="float">
            <text:p>36,00</text:p>
          </table:table-cell>
          <table:table-cell office:value-type="float" office:value="2849.79717490234" calcext:value-type="float">
            <text:p>2.849,80</text:p>
          </table:table-cell>
          <table:table-cell office:value-type="float" office:value="2694.38966025391" calcext:value-type="float">
            <text:p>2.694,39</text:p>
          </table:table-cell>
          <table:table-cell office:value-type="float" office:value="528.847566699219" calcext:value-type="float">
            <text:p>528,85</text:p>
          </table:table-cell>
          <table:table-cell office:value-type="float" office:value="352.321550976562" calcext:value-type="float">
            <text:p>352,32</text:p>
          </table:table-cell>
          <table:table-cell office:value-type="percentage" office:value="0.327038486924992" calcext:value-type="percentage">
            <text:p>32,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VORRANO</text:p>
          </table:table-cell>
          <table:table-cell office:value-type="float" office:value="60" calcext:value-type="float">
            <text:p>60,00</text:p>
          </table:table-cell>
          <table:table-cell office:value-type="float" office:value="6904.30782758789" calcext:value-type="float">
            <text:p>6.904,31</text:p>
          </table:table-cell>
          <table:table-cell office:value-type="float" office:value="6845.36938447266" calcext:value-type="float">
            <text:p>6.845,37</text:p>
          </table:table-cell>
          <table:table-cell office:value-type="float" office:value="907.677811083984" calcext:value-type="float">
            <text:p>907,68</text:p>
          </table:table-cell>
          <table:table-cell office:value-type="float" office:value="277.681893310547" calcext:value-type="float">
            <text:p>277,68</text:p>
          </table:table-cell>
          <table:table-cell office:value-type="percentage" office:value="0.173162270407683" calcext:value-type="percentage">
            <text:p>17,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EVE IN CHIANTI</text:p>
          </table:table-cell>
          <table:table-cell office:value-type="float" office:value="99" calcext:value-type="float">
            <text:p>99,00</text:p>
          </table:table-cell>
          <table:table-cell office:value-type="float" office:value="3703.45873696289" calcext:value-type="float">
            <text:p>3.703,46</text:p>
          </table:table-cell>
          <table:table-cell office:value-type="float" office:value="3125.15074321289" calcext:value-type="float">
            <text:p>3.125,15</text:p>
          </table:table-cell>
          <table:table-cell office:value-type="float" office:value="1310.40715126953" calcext:value-type="float">
            <text:p>1.310,41</text:p>
          </table:table-cell>
          <table:table-cell office:value-type="float" office:value="194.981197851563" calcext:value-type="float">
            <text:p>194,98</text:p>
          </table:table-cell>
          <table:table-cell office:value-type="percentage" office:value="0.481701035506992" calcext:value-type="percentage">
            <text:p>48,1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OSSETO</text:p>
          </table:table-cell>
          <table:table-cell office:value-type="float" office:value="165" calcext:value-type="float">
            <text:p>165,00</text:p>
          </table:table-cell>
          <table:table-cell office:value-type="float" office:value="28970.0861557129" calcext:value-type="float">
            <text:p>28.970,09</text:p>
          </table:table-cell>
          <table:table-cell office:value-type="float" office:value="26930.7434745605" calcext:value-type="float">
            <text:p>26.930,74</text:p>
          </table:table-cell>
          <table:table-cell office:value-type="float" office:value="4789.32701269531" calcext:value-type="float">
            <text:p>4.789,33</text:p>
          </table:table-cell>
          <table:table-cell office:value-type="float" office:value="776.95109765625" calcext:value-type="float">
            <text:p>776,95</text:p>
          </table:table-cell>
          <table:table-cell office:value-type="percentage" office:value="0.206688616510332" calcext:value-type="percentage">
            <text:p>20,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ARDISTALLO</text:p>
          </table:table-cell>
          <table:table-cell office:value-type="float" office:value="11" calcext:value-type="float">
            <text:p>11,00</text:p>
          </table:table-cell>
          <table:table-cell office:value-type="float" office:value="955.225907666016" calcext:value-type="float">
            <text:p>955,23</text:p>
          </table:table-cell>
          <table:table-cell office:value-type="float" office:value="893.184838232422" calcext:value-type="float">
            <text:p>893,18</text:p>
          </table:table-cell>
          <table:table-cell office:value-type="float" office:value="45.1567845214844" calcext:value-type="float">
            <text:p>45,16</text:p>
          </table:table-cell>
          <table:table-cell office:value-type="float" office:value="65.5450979492188" calcext:value-type="float">
            <text:p>65,55</text:p>
          </table:table-cell>
          <table:table-cell office:value-type="percentage" office:value="0.12394061982711" calcext:value-type="percentage">
            <text:p>12,3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MPRUNETA</text:p>
          </table:table-cell>
          <table:table-cell office:value-type="float" office:value="22" calcext:value-type="float">
            <text:p>22,00</text:p>
          </table:table-cell>
          <table:table-cell office:value-type="float" office:value="1219.37249960937" calcext:value-type="float">
            <text:p>1.219,37</text:p>
          </table:table-cell>
          <table:table-cell office:value-type="float" office:value="1161.01821391602" calcext:value-type="float">
            <text:p>1.161,02</text:p>
          </table:table-cell>
          <table:table-cell office:value-type="float" office:value="140.172918505859" calcext:value-type="float">
            <text:p>140,17</text:p>
          </table:table-cell>
          <table:table-cell office:value-type="float" office:value="73.5231020019531" calcext:value-type="float">
            <text:p>73,52</text:p>
          </table:table-cell>
          <table:table-cell office:value-type="percentage" office:value="0.184059145624455" calcext:value-type="percentage">
            <text:p>18,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OLA DEL GIGLIO</text:p>
          </table:table-cell>
          <table:table-cell office:value-type="float" office:value="3" calcext:value-type="float">
            <text:p>3,00</text:p>
          </table:table-cell>
          <table:table-cell office:value-type="float" office:value="11.5006644042969" calcext:value-type="float">
            <text:p>11,50</text:p>
          </table:table-cell>
          <table:table-cell office:value-type="float" office:value="7.4974810546875" calcext:value-type="float">
            <text:p>7,50</text:p>
          </table:table-cell>
          <table:table-cell office:value-type="float" office:value="1.10724052734375" calcext:value-type="float">
            <text:p>1,11</text:p>
          </table:table-cell>
          <table:table-cell office:value-type="float" office:value="1.831588671875" calcext:value-type="float">
            <text:p>1,83</text:p>
          </table:table-cell>
          <table:table-cell office:value-type="percentage" office:value="0.391975541889681" calcext:value-type="percentage">
            <text:p>39,2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JATICO</text:p>
          </table:table-cell>
          <table:table-cell office:value-type="float" office:value="19" calcext:value-type="float">
            <text:p>19,00</text:p>
          </table:table-cell>
          <table:table-cell office:value-type="float" office:value="3563.35666269531" calcext:value-type="float">
            <text:p>3.563,36</text:p>
          </table:table-cell>
          <table:table-cell office:value-type="float" office:value="3493.2719109375" calcext:value-type="float">
            <text:p>3.493,27</text:p>
          </table:table-cell>
          <table:table-cell office:value-type="float" office:value="854.550256738281" calcext:value-type="float">
            <text:p>854,55</text:p>
          </table:table-cell>
          <table:table-cell office:value-type="float" office:value="129.185960986328" calcext:value-type="float">
            <text:p>129,19</text:p>
          </table:table-cell>
          <table:table-cell office:value-type="percentage" office:value="0.281608830576433" calcext:value-type="percentage">
            <text:p>28,1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MPORECCHIO</text:p>
          </table:table-cell>
          <table:table-cell office:value-type="float" office:value="30" calcext:value-type="float">
            <text:p>30,00</text:p>
          </table:table-cell>
          <table:table-cell office:value-type="float" office:value="720.159688818359" calcext:value-type="float">
            <text:p>720,16</text:p>
          </table:table-cell>
          <table:table-cell office:value-type="float" office:value="626.930645117188" calcext:value-type="float">
            <text:p>626,93</text:p>
          </table:table-cell>
          <table:table-cell office:value-type="float" office:value="121.989403710937" calcext:value-type="float">
            <text:p>121,99</text:p>
          </table:table-cell>
          <table:table-cell office:value-type="float" office:value="32.4899298828125" calcext:value-type="float">
            <text:p>32,49</text:p>
          </table:table-cell>
          <table:table-cell office:value-type="percentage" office:value="0.246405778369431" calcext:value-type="percentage">
            <text:p>24,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RCIANO</text:p>
          </table:table-cell>
          <table:table-cell office:value-type="float" office:value="19" calcext:value-type="float">
            <text:p>19,00</text:p>
          </table:table-cell>
          <table:table-cell office:value-type="float" office:value="1018.39037895508" calcext:value-type="float">
            <text:p>1.018,39</text:p>
          </table:table-cell>
          <table:table-cell office:value-type="float" office:value="841.939893945313" calcext:value-type="float">
            <text:p>841,94</text:p>
          </table:table-cell>
          <table:table-cell office:value-type="float" office:value="47.9905100585937" calcext:value-type="float">
            <text:p>47,99</text:p>
          </table:table-cell>
          <table:table-cell office:value-type="float" office:value="31.9794321777344" calcext:value-type="float">
            <text:p>31,98</text:p>
          </table:table-cell>
          <table:table-cell office:value-type="percentage" office:value="0.0949829587734472" calcext:value-type="percentage">
            <text:p>9,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STRA A SIGNA</text:p>
          </table:table-cell>
          <table:table-cell office:value-type="float" office:value="21" calcext:value-type="float">
            <text:p>21,00</text:p>
          </table:table-cell>
          <table:table-cell office:value-type="float" office:value="1115.10635356445" calcext:value-type="float">
            <text:p>1.115,11</text:p>
          </table:table-cell>
          <table:table-cell office:value-type="float" office:value="1105.95891333008" calcext:value-type="float">
            <text:p>1.105,96</text:p>
          </table:table-cell>
          <table:table-cell office:value-type="float" office:value="213.201286230469" calcext:value-type="float">
            <text:p>213,20</text:p>
          </table:table-cell>
          <table:table-cell office:value-type="float" office:value="15.4381358398437" calcext:value-type="float">
            <text:p>15,44</text:p>
          </table:table-cell>
          <table:table-cell office:value-type="percentage" office:value="0.206734101343667" calcext:value-type="percentage">
            <text:p>20,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TERINA PERGINE VALDARNO</text:p>
          </table:table-cell>
          <table:table-cell office:value-type="float" office:value="26" calcext:value-type="float">
            <text:p>26,00</text:p>
          </table:table-cell>
          <table:table-cell office:value-type="float" office:value="2236.4173215332" calcext:value-type="float">
            <text:p>2.236,42</text:p>
          </table:table-cell>
          <table:table-cell office:value-type="float" office:value="2024.32874106445" calcext:value-type="float">
            <text:p>2.024,33</text:p>
          </table:table-cell>
          <table:table-cell office:value-type="float" office:value="636.492533398437" calcext:value-type="float">
            <text:p>636,49</text:p>
          </table:table-cell>
          <table:table-cell office:value-type="float" office:value="122.234171630859" calcext:value-type="float">
            <text:p>122,23</text:p>
          </table:table-cell>
          <table:table-cell office:value-type="percentage" office:value="0.37480409660653" calcext:value-type="percentage">
            <text:p>37,4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CCIANA NARDI</text:p>
          </table:table-cell>
          <table:table-cell office:value-type="float" office:value="11" calcext:value-type="float">
            <text:p>11,00</text:p>
          </table:table-cell>
          <table:table-cell office:value-type="float" office:value="430.178549658203" calcext:value-type="float">
            <text:p>430,18</text:p>
          </table:table-cell>
          <table:table-cell office:value-type="float" office:value="193.980833105469" calcext:value-type="float">
            <text:p>193,98</text:p>
          </table:table-cell>
          <table:table-cell office:value-type="float" office:value="60.9553667480469" calcext:value-type="float">
            <text:p>60,96</text:p>
          </table:table-cell>
          <table:table-cell office:value-type="float" office:value="10.3718493164062" calcext:value-type="float">
            <text:p>10,37</text:p>
          </table:table-cell>
          <table:table-cell office:value-type="percentage" office:value="0.367702390605117" calcext:value-type="percentage">
            <text:p>36,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VORNO</text:p>
          </table:table-cell>
          <table:table-cell office:value-type="float" office:value="7" calcext:value-type="float">
            <text:p>7,00</text:p>
          </table:table-cell>
          <table:table-cell office:value-type="float" office:value="478.897210058594" calcext:value-type="float">
            <text:p>478,90</text:p>
          </table:table-cell>
          <table:table-cell office:value-type="float" office:value="444.064844238281" calcext:value-type="float">
            <text:p>444,06</text:p>
          </table:table-cell>
          <table:table-cell office:value-type="float" office:value="133.941258251953" calcext:value-type="float">
            <text:p>133,94</text:p>
          </table:table-cell>
          <table:table-cell office:value-type="float" office:value="3.60099907226562" calcext:value-type="float">
            <text:p>3,60</text:p>
          </table:table-cell>
          <table:table-cell office:value-type="percentage" office:value="0.309734623465069" calcext:value-type="percentage">
            <text:p>30,9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NDA</text:p>
          </table:table-cell>
          <table:table-cell office:value-type="float" office:value="6" calcext:value-type="float">
            <text:p>6,00</text:p>
          </table:table-cell>
          <table:table-cell office:value-type="float" office:value="816.296830322266" calcext:value-type="float">
            <text:p>816,30</text:p>
          </table:table-cell>
          <table:table-cell office:value-type="float" office:value="127.921524121094" calcext:value-type="float">
            <text:p>127,92</text:p>
          </table:table-cell>
          <table:table-cell office:value-type="float" office:value="60.1971091308594" calcext:value-type="float">
            <text:p>60,20</text:p>
          </table:table-cell>
          <table:table-cell office:value-type="float" office:value="3.54736904296875" calcext:value-type="float">
            <text:p>3,55</text:p>
          </table:table-cell>
          <table:table-cell office:value-type="percentage" office:value="0.498309245545621" calcext:value-type="percentage">
            <text:p>49,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RO CIUFFENNA</text:p>
          </table:table-cell>
          <table:table-cell office:value-type="float" office:value="48" calcext:value-type="float">
            <text:p>48,00</text:p>
          </table:table-cell>
          <table:table-cell office:value-type="float" office:value="1175.43424516602" calcext:value-type="float">
            <text:p>1.175,43</text:p>
          </table:table-cell>
          <table:table-cell office:value-type="float" office:value="725.547406103516" calcext:value-type="float">
            <text:p>725,55</text:p>
          </table:table-cell>
          <table:table-cell office:value-type="float" office:value="323.299559570313" calcext:value-type="float">
            <text:p>323,30</text:p>
          </table:table-cell>
          <table:table-cell office:value-type="float" office:value="20.7692024902344" calcext:value-type="float">
            <text:p>20,77</text:p>
          </table:table-cell>
          <table:table-cell office:value-type="percentage" office:value="0.474219546739662" calcext:value-type="percentage">
            <text:p>47,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UCCA</text:p>
          </table:table-cell>
          <table:table-cell office:value-type="float" office:value="28" calcext:value-type="float">
            <text:p>28,00</text:p>
          </table:table-cell>
          <table:table-cell office:value-type="float" office:value="1556.91581264648" calcext:value-type="float">
            <text:p>1.556,92</text:p>
          </table:table-cell>
          <table:table-cell office:value-type="float" office:value="1420.26430893555" calcext:value-type="float">
            <text:p>1.420,26</text:p>
          </table:table-cell>
          <table:table-cell office:value-type="float" office:value="142.182669140625" calcext:value-type="float">
            <text:p>142,18</text:p>
          </table:table-cell>
          <table:table-cell office:value-type="float" office:value="48.3300904296875" calcext:value-type="float">
            <text:p>48,33</text:p>
          </table:table-cell>
          <table:table-cell office:value-type="percentage" office:value="0.13413894749851" calcext:value-type="percentage">
            <text:p>13,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UCIGNANO</text:p>
          </table:table-cell>
          <table:table-cell office:value-type="float" office:value="17" calcext:value-type="float">
            <text:p>17,00</text:p>
          </table:table-cell>
          <table:table-cell office:value-type="float" office:value="2417.31041064453" calcext:value-type="float">
            <text:p>2.417,31</text:p>
          </table:table-cell>
          <table:table-cell office:value-type="float" office:value="1913.70478476562" calcext:value-type="float">
            <text:p>1.913,70</text:p>
          </table:table-cell>
          <table:table-cell office:value-type="float" office:value="254.679736132813" calcext:value-type="float">
            <text:p>254,68</text:p>
          </table:table-cell>
          <table:table-cell office:value-type="float" office:value="4.71731079101562" calcext:value-type="float">
            <text:p>4,72</text:p>
          </table:table-cell>
          <table:table-cell office:value-type="percentage" office:value="0.135547054586895" calcext:value-type="percentage">
            <text:p>13,5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GLIANO IN TOSCANA</text:p>
          </table:table-cell>
          <table:table-cell office:value-type="float" office:value="104" calcext:value-type="float">
            <text:p>104,00</text:p>
          </table:table-cell>
          <table:table-cell office:value-type="float" office:value="13600.923518457" calcext:value-type="float">
            <text:p>13.600,92</text:p>
          </table:table-cell>
          <table:table-cell office:value-type="float" office:value="12976.3979721191" calcext:value-type="float">
            <text:p>12.976,40</text:p>
          </table:table-cell>
          <table:table-cell office:value-type="float" office:value="2054.624003125" calcext:value-type="float">
            <text:p>2.054,62</text:p>
          </table:table-cell>
          <table:table-cell office:value-type="float" office:value="371.180569726563" calcext:value-type="float">
            <text:p>371,18</text:p>
          </table:table-cell>
          <table:table-cell office:value-type="percentage" office:value="0.186939748462062" calcext:value-type="percentage">
            <text:p>18,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CIANO</text:p>
          </table:table-cell>
          <table:table-cell office:value-type="float" office:value="184" calcext:value-type="float">
            <text:p>184,00</text:p>
          </table:table-cell>
          <table:table-cell office:value-type="float" office:value="20180.3986660645" calcext:value-type="float">
            <text:p>20.180,40</text:p>
          </table:table-cell>
          <table:table-cell office:value-type="float" office:value="18179.9764424805" calcext:value-type="float">
            <text:p>18.179,98</text:p>
          </table:table-cell>
          <table:table-cell office:value-type="float" office:value="5982.67395102539" calcext:value-type="float">
            <text:p>5.982,67</text:p>
          </table:table-cell>
          <table:table-cell office:value-type="float" office:value="430.580457080078" calcext:value-type="float">
            <text:p>430,58</text:p>
          </table:table-cell>
          <table:table-cell office:value-type="percentage" office:value="0.352764725982805" calcext:value-type="percentage">
            <text:p>35,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IAN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.84228881835937" calcext:value-type="float">
            <text:p>3,8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IANA MARIN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0.56512255859375" calcext:value-type="float">
            <text:p>0,5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IANO DELLA CHIANA</text:p>
          </table:table-cell>
          <table:table-cell office:value-type="float" office:value="9" calcext:value-type="float">
            <text:p>9,00</text:p>
          </table:table-cell>
          <table:table-cell office:value-type="float" office:value="1604.79010512695" calcext:value-type="float">
            <text:p>1.604,79</text:p>
          </table:table-cell>
          <table:table-cell office:value-type="float" office:value="1594.21656650391" calcext:value-type="float">
            <text:p>1.594,22</text:p>
          </table:table-cell>
          <table:table-cell office:value-type="float" office:value="240.563750683594" calcext:value-type="float">
            <text:p>240,56</text:p>
          </table:table-cell>
          <table:table-cell office:value-type="float" office:value="48.8807955566406" calcext:value-type="float">
            <text:p>48,88</text:p>
          </table:table-cell>
          <table:table-cell office:value-type="percentage" office:value="0.181559113311049" calcext:value-type="percentage">
            <text:p>18,1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LIANA</text:p>
          </table:table-cell>
          <table:table-cell office:value-type="float" office:value="2" calcext:value-type="float">
            <text:p>2,00</text:p>
          </table:table-cell>
          <table:table-cell office:value-type="float" office:value="333.651242919922" calcext:value-type="float">
            <text:p>333,65</text:p>
          </table:table-cell>
          <table:table-cell office:value-type="float" office:value="79.4220249511719" calcext:value-type="float">
            <text:p>79,42</text:p>
          </table:table-cell>
          <table:table-cell office:value-type="float" office:value="1.39071025390625" calcext:value-type="float">
            <text:p>1,39</text:p>
          </table:table-cell>
          <table:table-cell office:value-type="float" office:value="2.73055625" calcext:value-type="float">
            <text:p>2,73</text:p>
          </table:table-cell>
          <table:table-cell office:value-type="percentage" office:value="0.0518907256071597" calcext:value-type="percentage">
            <text:p>5,1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RADI</text:p>
          </table:table-cell>
          <table:table-cell office:value-type="float" office:value="24" calcext:value-type="float">
            <text:p>24,00</text:p>
          </table:table-cell>
          <table:table-cell office:value-type="float" office:value="4339.05830112305" calcext:value-type="float">
            <text:p>4.339,06</text:p>
          </table:table-cell>
          <table:table-cell office:value-type="float" office:value="1548.03292475586" calcext:value-type="float">
            <text:p>1.548,03</text:p>
          </table:table-cell>
          <table:table-cell office:value-type="float" office:value="806.844643115234" calcext:value-type="float">
            <text:p>806,84</text:p>
          </table:table-cell>
          <table:table-cell office:value-type="float" office:value="65.6365122558594" calcext:value-type="float">
            <text:p>65,64</text:p>
          </table:table-cell>
          <table:table-cell office:value-type="percentage" office:value="0.563606329954961" calcext:value-type="percentage">
            <text:p>56,3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SSA</text:p>
          </table:table-cell>
          <table:table-cell office:value-type="float" office:value="5" calcext:value-type="float">
            <text:p>5,00</text:p>
          </table:table-cell>
          <table:table-cell office:value-type="float" office:value="36.6257057128906" calcext:value-type="float">
            <text:p>36,63</text:p>
          </table:table-cell>
          <table:table-cell office:value-type="float" office:value="34.2175217285156" calcext:value-type="float">
            <text:p>34,22</text:p>
          </table:table-cell>
          <table:table-cell office:value-type="float" office:value="2.46405317382813" calcext:value-type="float">
            <text:p>2,46</text:p>
          </table:table-cell>
          <table:table-cell office:value-type="float" office:value="0.17384892578125" calcext:value-type="float">
            <text:p>0,17</text:p>
          </table:table-cell>
          <table:table-cell office:value-type="percentage" office:value="0.0770921436256748" calcext:value-type="percentage">
            <text:p>7,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SSA E COZZILE</text:p>
          </table:table-cell>
          <table:table-cell office:value-type="float" office:value="3" calcext:value-type="float">
            <text:p>3,00</text:p>
          </table:table-cell>
          <table:table-cell office:value-type="float" office:value="135.893458203125" calcext:value-type="float">
            <text:p>135,89</text:p>
          </table:table-cell>
          <table:table-cell office:value-type="float" office:value="105.522430322266" calcext:value-type="float">
            <text:p>105,52</text:p>
          </table:table-cell>
          <table:table-cell office:value-type="float" office:value="15.71746796875" calcext:value-type="float">
            <text:p>15,72</text:p>
          </table:table-cell>
          <table:table-cell office:value-type="float" office:value="0" calcext:value-type="float">
            <text:p>0,00</text:p>
          </table:table-cell>
          <table:table-cell office:value-type="percentage" office:value="0.14894907102451" calcext:value-type="percentage">
            <text:p>14,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SSA MARITTIMA</text:p>
          </table:table-cell>
          <table:table-cell office:value-type="float" office:value="45" calcext:value-type="float">
            <text:p>45,00</text:p>
          </table:table-cell>
          <table:table-cell office:value-type="float" office:value="6215.19444858398" calcext:value-type="float">
            <text:p>6.215,19</text:p>
          </table:table-cell>
          <table:table-cell office:value-type="float" office:value="5380.09439428711" calcext:value-type="float">
            <text:p>5.380,09</text:p>
          </table:table-cell>
          <table:table-cell office:value-type="float" office:value="642.217404003906" calcext:value-type="float">
            <text:p>642,22</text:p>
          </table:table-cell>
          <table:table-cell office:value-type="float" office:value="235.986287255859" calcext:value-type="float">
            <text:p>235,99</text:p>
          </table:table-cell>
          <table:table-cell office:value-type="percentage" office:value="0.163232022879058" calcext:value-type="percentage">
            <text:p>16,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SSAROSA</text:p>
          </table:table-cell>
          <table:table-cell office:value-type="float" office:value="12" calcext:value-type="float">
            <text:p>12,00</text:p>
          </table:table-cell>
          <table:table-cell office:value-type="float" office:value="935.920246044922" calcext:value-type="float">
            <text:p>935,92</text:p>
          </table:table-cell>
          <table:table-cell office:value-type="float" office:value="933.244269189453" calcext:value-type="float">
            <text:p>933,24</text:p>
          </table:table-cell>
          <table:table-cell office:value-type="float" office:value="36.3255748535156" calcext:value-type="float">
            <text:p>36,33</text:p>
          </table:table-cell>
          <table:table-cell office:value-type="float" office:value="20.3805560546875" calcext:value-type="float">
            <text:p>20,38</text:p>
          </table:table-cell>
          <table:table-cell office:value-type="percentage" office:value="0.0607623671318698" calcext:value-type="percentage">
            <text:p>6,0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NUCCIANO</text:p>
          </table:table-cell>
          <table:table-cell office:value-type="float" office:value="2" calcext:value-type="float">
            <text:p>2,00</text:p>
          </table:table-cell>
          <table:table-cell office:value-type="float" office:value="242.548320947266" calcext:value-type="float">
            <text:p>242,55</text:p>
          </table:table-cell>
          <table:table-cell office:value-type="float" office:value="125.735918847656" calcext:value-type="float">
            <text:p>125,74</text:p>
          </table:table-cell>
          <table:table-cell office:value-type="float" office:value="10.5514928710937" calcext:value-type="float">
            <text:p>10,55</text:p>
          </table:table-cell>
          <table:table-cell office:value-type="float" office:value="0" calcext:value-type="float">
            <text:p>0,00</text:p>
          </table:table-cell>
          <table:table-cell office:value-type="percentage" office:value="0.0839178889198568" calcext:value-type="percentage">
            <text:p>8,3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LAZZANA</text:p>
          </table:table-cell>
          <table:table-cell office:value-type="float" office:value="3" calcext:value-type="float">
            <text:p>3,00</text:p>
          </table:table-cell>
          <table:table-cell office:value-type="float" office:value="84.8086388183594" calcext:value-type="float">
            <text:p>84,81</text:p>
          </table:table-cell>
          <table:table-cell office:value-type="float" office:value="29.3900087890625" calcext:value-type="float">
            <text:p>29,39</text:p>
          </table:table-cell>
          <table:table-cell office:value-type="float" office:value="0" calcext:value-type="float">
            <text:p>0,00</text:p>
          </table:table-cell>
          <table:table-cell office:value-type="float" office:value="3.25261630859375" calcext:value-type="float">
            <text:p>3,25</text:p>
          </table:table-cell>
          <table:table-cell office:value-type="percentage" office:value="0.110670817825826" calcext:value-type="percentage">
            <text:p>11,0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SUMMANO TERME</text:p>
          </table:table-cell>
          <table:table-cell office:value-type="float" office:value="20" calcext:value-type="float">
            <text:p>20,00</text:p>
          </table:table-cell>
          <table:table-cell office:value-type="float" office:value="1238.75355493164" calcext:value-type="float">
            <text:p>1.238,75</text:p>
          </table:table-cell>
          <table:table-cell office:value-type="float" office:value="1154.55306245117" calcext:value-type="float">
            <text:p>1.154,55</text:p>
          </table:table-cell>
          <table:table-cell office:value-type="float" office:value="51.2681106933594" calcext:value-type="float">
            <text:p>51,27</text:p>
          </table:table-cell>
          <table:table-cell office:value-type="float" office:value="15.4858977539063" calcext:value-type="float">
            <text:p>15,49</text:p>
          </table:table-cell>
          <table:table-cell office:value-type="percentage" office:value="0.0578180515199047" calcext:value-type="percentage">
            <text:p>5,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AIONE</text:p>
          </table:table-cell>
          <table:table-cell office:value-type="float" office:value="31" calcext:value-type="float">
            <text:p>31,00</text:p>
          </table:table-cell>
          <table:table-cell office:value-type="float" office:value="4435.55518916016" calcext:value-type="float">
            <text:p>4.435,56</text:p>
          </table:table-cell>
          <table:table-cell office:value-type="float" office:value="3653.13778393555" calcext:value-type="float">
            <text:p>3.653,14</text:p>
          </table:table-cell>
          <table:table-cell office:value-type="float" office:value="1212.91490009766" calcext:value-type="float">
            <text:p>1.212,91</text:p>
          </table:table-cell>
          <table:table-cell office:value-type="float" office:value="98.9498774414062" calcext:value-type="float">
            <text:p>98,95</text:p>
          </table:table-cell>
          <table:table-cell office:value-type="percentage" office:value="0.359106295773433" calcext:value-type="percentage">
            <text:p>35,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alcino</text:p>
          </table:table-cell>
          <table:table-cell office:value-type="float" office:value="135" calcext:value-type="float">
            <text:p>135,00</text:p>
          </table:table-cell>
          <table:table-cell office:value-type="float" office:value="12533.3518774414" calcext:value-type="float">
            <text:p>12.533,35</text:p>
          </table:table-cell>
          <table:table-cell office:value-type="float" office:value="12233.7615374023" calcext:value-type="float">
            <text:p>12.233,76</text:p>
          </table:table-cell>
          <table:table-cell office:value-type="float" office:value="3968.16721645508" calcext:value-type="float">
            <text:p>3.968,17</text:p>
          </table:table-cell>
          <table:table-cell office:value-type="float" office:value="715.943439501953" calcext:value-type="float">
            <text:p>715,94</text:p>
          </table:table-cell>
          <table:table-cell office:value-type="percentage" office:value="0.382883926716756" calcext:value-type="percentage">
            <text:p>38,2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ALE</text:p>
          </table:table-cell>
          <table:table-cell office:value-type="float" office:value="0" calcext:value-type="float">
            <text:p>0,00</text:p>
          </table:table-cell>
          <table:table-cell office:value-type="float" office:value="429.589563476562" calcext:value-type="float">
            <text:p>429,59</text:p>
          </table:table-cell>
          <table:table-cell office:value-type="float" office:value="305.653719628906" calcext:value-type="float">
            <text:p>305,6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 ARGENTARIO</text:p>
          </table:table-cell>
          <table:table-cell office:value-type="float" office:value="3" calcext:value-type="float">
            <text:p>3,00</text:p>
          </table:table-cell>
          <table:table-cell office:value-type="float" office:value="380.711022021484" calcext:value-type="float">
            <text:p>380,71</text:p>
          </table:table-cell>
          <table:table-cell office:value-type="float" office:value="104.495703662109" calcext:value-type="float">
            <text:p>104,50</text:p>
          </table:table-cell>
          <table:table-cell office:value-type="float" office:value="21.6425274902344" calcext:value-type="float">
            <text:p>21,64</text:p>
          </table:table-cell>
          <table:table-cell office:value-type="float" office:value="0" calcext:value-type="float">
            <text:p>0,00</text:p>
          </table:table-cell>
          <table:table-cell office:value-type="percentage" office:value="0.207114041360172" calcext:value-type="percentage">
            <text:p>20,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 SAN SAVINO</text:p>
          </table:table-cell>
          <table:table-cell office:value-type="float" office:value="21" calcext:value-type="float">
            <text:p>21,00</text:p>
          </table:table-cell>
          <table:table-cell office:value-type="float" office:value="3606.5756918457" calcext:value-type="float">
            <text:p>3.606,58</text:p>
          </table:table-cell>
          <table:table-cell office:value-type="float" office:value="3326.38371728516" calcext:value-type="float">
            <text:p>3.326,38</text:p>
          </table:table-cell>
          <table:table-cell office:value-type="float" office:value="166.028013964844" calcext:value-type="float">
            <text:p>166,03</text:p>
          </table:table-cell>
          <table:table-cell office:value-type="float" office:value="129.766549804687" calcext:value-type="float">
            <text:p>129,77</text:p>
          </table:table-cell>
          <table:table-cell office:value-type="percentage" office:value="0.0889237649380226" calcext:value-type="percentage">
            <text:p>8,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CARLO</text:p>
          </table:table-cell>
          <table:table-cell office:value-type="float" office:value="3" calcext:value-type="float">
            <text:p>3,00</text:p>
          </table:table-cell>
          <table:table-cell office:value-type="float" office:value="418.131699804688" calcext:value-type="float">
            <text:p>418,13</text:p>
          </table:table-cell>
          <table:table-cell office:value-type="float" office:value="406.542243457031" calcext:value-type="float">
            <text:p>406,54</text:p>
          </table:table-cell>
          <table:table-cell office:value-type="float" office:value="10.1468790527344" calcext:value-type="float">
            <text:p>10,15</text:p>
          </table:table-cell>
          <table:table-cell office:value-type="float" office:value="7.80201025390625" calcext:value-type="float">
            <text:p>7,80</text:p>
          </table:table-cell>
          <table:table-cell office:value-type="percentage" office:value="0.0441501211633317" calcext:value-type="percentage">
            <text:p>4,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CATINI VAL DI CECINA</text:p>
          </table:table-cell>
          <table:table-cell office:value-type="float" office:value="53" calcext:value-type="float">
            <text:p>53,00</text:p>
          </table:table-cell>
          <table:table-cell office:value-type="float" office:value="5437.30747661133" calcext:value-type="float">
            <text:p>5.437,31</text:p>
          </table:table-cell>
          <table:table-cell office:value-type="float" office:value="4868.18060478516" calcext:value-type="float">
            <text:p>4.868,18</text:p>
          </table:table-cell>
          <table:table-cell office:value-type="float" office:value="1677.06420952148" calcext:value-type="float">
            <text:p>1.677,06</text:p>
          </table:table-cell>
          <table:table-cell office:value-type="float" office:value="351.007237646484" calcext:value-type="float">
            <text:p>351,01</text:p>
          </table:table-cell>
          <table:table-cell office:value-type="percentage" office:value="0.416597413246026" calcext:value-type="percentage">
            <text:p>41,6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CATINI-TERME</text:p>
          </table:table-cell>
          <table:table-cell office:value-type="float" office:value="6" calcext:value-type="float">
            <text:p>6,00</text:p>
          </table:table-cell>
          <table:table-cell office:value-type="float" office:value="294.433775976563" calcext:value-type="float">
            <text:p>294,43</text:p>
          </table:table-cell>
          <table:table-cell office:value-type="float" office:value="247.906025097656" calcext:value-type="float">
            <text:p>247,91</text:p>
          </table:table-cell>
          <table:table-cell office:value-type="float" office:value="10.4725560058594" calcext:value-type="float">
            <text:p>10,47</text:p>
          </table:table-cell>
          <table:table-cell office:value-type="float" office:value="5.41516298828125" calcext:value-type="float">
            <text:p>5,42</text:p>
          </table:table-cell>
          <table:table-cell office:value-type="percentage" office:value="0.0640876678486619" calcext:value-type="percentage">
            <text:p>6,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LUPO FIORENTINO</text:p>
          </table:table-cell>
          <table:table-cell office:value-type="float" office:value="15" calcext:value-type="float">
            <text:p>15,00</text:p>
          </table:table-cell>
          <table:table-cell office:value-type="float" office:value="599.878114111328" calcext:value-type="float">
            <text:p>599,88</text:p>
          </table:table-cell>
          <table:table-cell office:value-type="float" office:value="598.337809082031" calcext:value-type="float">
            <text:p>598,34</text:p>
          </table:table-cell>
          <table:table-cell office:value-type="float" office:value="253.898893896484" calcext:value-type="float">
            <text:p>253,90</text:p>
          </table:table-cell>
          <table:table-cell office:value-type="float" office:value="5.04933017578125" calcext:value-type="float">
            <text:p>5,05</text:p>
          </table:table-cell>
          <table:table-cell office:value-type="percentage" office:value="0.432779309850974" calcext:value-type="percentage">
            <text:p>43,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MIGNAIO</text:p>
          </table:table-cell>
          <table:table-cell office:value-type="float" office:value="1" calcext:value-type="float">
            <text:p>1,00</text:p>
          </table:table-cell>
          <table:table-cell office:value-type="float" office:value="396.415949951172" calcext:value-type="float">
            <text:p>396,42</text:p>
          </table:table-cell>
          <table:table-cell office:value-type="float" office:value="105.847868310547" calcext:value-type="float">
            <text:p>105,85</text:p>
          </table:table-cell>
          <table:table-cell office:value-type="float" office:value="49.4241609375" calcext:value-type="float">
            <text:p>49,42</text:p>
          </table:table-cell>
          <table:table-cell office:value-type="float" office:value="0" calcext:value-type="float">
            <text:p>0,00</text:p>
          </table:table-cell>
          <table:table-cell office:value-type="percentage" office:value="0.466935817663276" calcext:value-type="percentage">
            <text:p>46,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MURLO</text:p>
          </table:table-cell>
          <table:table-cell office:value-type="float" office:value="4" calcext:value-type="float">
            <text:p>4,00</text:p>
          </table:table-cell>
          <table:table-cell office:value-type="float" office:value="602.812666308594" calcext:value-type="float">
            <text:p>602,81</text:p>
          </table:table-cell>
          <table:table-cell office:value-type="float" office:value="364.908185253906" calcext:value-type="float">
            <text:p>364,91</text:p>
          </table:table-cell>
          <table:table-cell office:value-type="float" office:value="85.7545833496094" calcext:value-type="float">
            <text:p>85,75</text:p>
          </table:table-cell>
          <table:table-cell office:value-type="float" office:value="0.14474072265625" calcext:value-type="float">
            <text:p>0,14</text:p>
          </table:table-cell>
          <table:table-cell office:value-type="percentage" office:value="0.23539982807592" calcext:value-type="percentage">
            <text:p>23,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PULCIANO</text:p>
          </table:table-cell>
          <table:table-cell office:value-type="float" office:value="99" calcext:value-type="float">
            <text:p>99,00</text:p>
          </table:table-cell>
          <table:table-cell office:value-type="float" office:value="9985.59555498047" calcext:value-type="float">
            <text:p>9.985,60</text:p>
          </table:table-cell>
          <table:table-cell office:value-type="float" office:value="9836.35792685547" calcext:value-type="float">
            <text:p>9.836,36</text:p>
          </table:table-cell>
          <table:table-cell office:value-type="float" office:value="1413.0405965332" calcext:value-type="float">
            <text:p>1.413,04</text:p>
          </table:table-cell>
          <table:table-cell office:value-type="float" office:value="293.643498876953" calcext:value-type="float">
            <text:p>293,64</text:p>
          </table:table-cell>
          <table:table-cell office:value-type="percentage" office:value="0.17350772593894" calcext:value-type="percentage">
            <text:p>17,3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RCHI</text:p>
          </table:table-cell>
          <table:table-cell office:value-type="float" office:value="4" calcext:value-type="float">
            <text:p>4,00</text:p>
          </table:table-cell>
          <table:table-cell office:value-type="float" office:value="994.505776611328" calcext:value-type="float">
            <text:p>994,51</text:p>
          </table:table-cell>
          <table:table-cell office:value-type="float" office:value="926.644770068359" calcext:value-type="float">
            <text:p>926,64</text:p>
          </table:table-cell>
          <table:table-cell office:value-type="float" office:value="15.8825599121094" calcext:value-type="float">
            <text:p>15,88</text:p>
          </table:table-cell>
          <table:table-cell office:value-type="float" office:value="3.16173247070313" calcext:value-type="float">
            <text:p>3,16</text:p>
          </table:table-cell>
          <table:table-cell office:value-type="percentage" office:value="0.0205518802867765" calcext:value-type="percentage">
            <text:p>2,0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RIGGIONI</text:p>
          </table:table-cell>
          <table:table-cell office:value-type="float" office:value="42" calcext:value-type="float">
            <text:p>42,00</text:p>
          </table:table-cell>
          <table:table-cell office:value-type="float" office:value="4394.16877700195" calcext:value-type="float">
            <text:p>4.394,17</text:p>
          </table:table-cell>
          <table:table-cell office:value-type="float" office:value="3588.33401577148" calcext:value-type="float">
            <text:p>3.588,33</text:p>
          </table:table-cell>
          <table:table-cell office:value-type="float" office:value="1282.68887255859" calcext:value-type="float">
            <text:p>1.282,69</text:p>
          </table:table-cell>
          <table:table-cell office:value-type="float" office:value="240.858658398438" calcext:value-type="float">
            <text:p>240,86</text:p>
          </table:table-cell>
          <table:table-cell office:value-type="percentage" office:value="0.42458353215189" calcext:value-type="percentage">
            <text:p>42,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RONI D'ARBIA</text:p>
          </table:table-cell>
          <table:table-cell office:value-type="float" office:value="47" calcext:value-type="float">
            <text:p>47,00</text:p>
          </table:table-cell>
          <table:table-cell office:value-type="float" office:value="7837.15207568359" calcext:value-type="float">
            <text:p>7.837,15</text:p>
          </table:table-cell>
          <table:table-cell office:value-type="float" office:value="7817.02394638672" calcext:value-type="float">
            <text:p>7.817,02</text:p>
          </table:table-cell>
          <table:table-cell office:value-type="float" office:value="2498.31112133789" calcext:value-type="float">
            <text:p>2.498,31</text:p>
          </table:table-cell>
          <table:table-cell office:value-type="float" office:value="452.118811474609" calcext:value-type="float">
            <text:p>452,12</text:p>
          </table:table-cell>
          <table:table-cell office:value-type="percentage" office:value="0.377436471097966" calcext:value-type="percentage">
            <text:p>37,7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ROTONDO MARITTIMO</text:p>
          </table:table-cell>
          <table:table-cell office:value-type="float" office:value="17" calcext:value-type="float">
            <text:p>17,00</text:p>
          </table:table-cell>
          <table:table-cell office:value-type="float" office:value="1773.46985336914" calcext:value-type="float">
            <text:p>1.773,47</text:p>
          </table:table-cell>
          <table:table-cell office:value-type="float" office:value="1638.435196875" calcext:value-type="float">
            <text:p>1.638,44</text:p>
          </table:table-cell>
          <table:table-cell office:value-type="float" office:value="586.8379140625" calcext:value-type="float">
            <text:p>586,84</text:p>
          </table:table-cell>
          <table:table-cell office:value-type="float" office:value="131.173288916016" calcext:value-type="float">
            <text:p>131,17</text:p>
          </table:table-cell>
          <table:table-cell office:value-type="percentage" office:value="0.438229845371965" calcext:value-type="percentage">
            <text:p>43,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SCUDAIO</text:p>
          </table:table-cell>
          <table:table-cell office:value-type="float" office:value="15" calcext:value-type="float">
            <text:p>15,00</text:p>
          </table:table-cell>
          <table:table-cell office:value-type="float" office:value="746.627260595703" calcext:value-type="float">
            <text:p>746,63</text:p>
          </table:table-cell>
          <table:table-cell office:value-type="float" office:value="678.382437109375" calcext:value-type="float">
            <text:p>678,38</text:p>
          </table:table-cell>
          <table:table-cell office:value-type="float" office:value="110.296976708984" calcext:value-type="float">
            <text:p>110,30</text:p>
          </table:table-cell>
          <table:table-cell office:value-type="float" office:value="31.7516372070313" calcext:value-type="float">
            <text:p>31,75</text:p>
          </table:table-cell>
          <table:table-cell office:value-type="percentage" office:value="0.209393118314343" calcext:value-type="percentage">
            <text:p>20,9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SPERTOLI</text:p>
          </table:table-cell>
          <table:table-cell office:value-type="float" office:value="56" calcext:value-type="float">
            <text:p>56,00</text:p>
          </table:table-cell>
          <table:table-cell office:value-type="float" office:value="5769.63479614258" calcext:value-type="float">
            <text:p>5.769,63</text:p>
          </table:table-cell>
          <table:table-cell office:value-type="float" office:value="5710.04903422852" calcext:value-type="float">
            <text:p>5.710,05</text:p>
          </table:table-cell>
          <table:table-cell office:value-type="float" office:value="838.973855273437" calcext:value-type="float">
            <text:p>838,97</text:p>
          </table:table-cell>
          <table:table-cell office:value-type="float" office:value="229.761686816406" calcext:value-type="float">
            <text:p>229,76</text:p>
          </table:table-cell>
          <table:table-cell office:value-type="percentage" office:value="0.18716748940042" calcext:value-type="percentage">
            <text:p>18,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VARCHI</text:p>
          </table:table-cell>
          <table:table-cell office:value-type="float" office:value="31" calcext:value-type="float">
            <text:p>31,00</text:p>
          </table:table-cell>
          <table:table-cell office:value-type="float" office:value="1434.63156767578" calcext:value-type="float">
            <text:p>1.434,63</text:p>
          </table:table-cell>
          <table:table-cell office:value-type="float" office:value="1065.82846923828" calcext:value-type="float">
            <text:p>1.065,83</text:p>
          </table:table-cell>
          <table:table-cell office:value-type="float" office:value="158.865235742188" calcext:value-type="float">
            <text:p>158,87</text:p>
          </table:table-cell>
          <table:table-cell office:value-type="float" office:value="32.1474428710938" calcext:value-type="float">
            <text:p>32,15</text:p>
          </table:table-cell>
          <table:table-cell office:value-type="percentage" office:value="0.179215215324275" calcext:value-type="percentage">
            <text:p>17,9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VERDI MARITTIMO</text:p>
          </table:table-cell>
          <table:table-cell office:value-type="float" office:value="11" calcext:value-type="float">
            <text:p>11,00</text:p>
          </table:table-cell>
          <table:table-cell office:value-type="float" office:value="1267.55709941406" calcext:value-type="float">
            <text:p>1.267,56</text:p>
          </table:table-cell>
          <table:table-cell office:value-type="float" office:value="1077.27505673828" calcext:value-type="float">
            <text:p>1.077,28</text:p>
          </table:table-cell>
          <table:table-cell office:value-type="float" office:value="235.637286865234" calcext:value-type="float">
            <text:p>235,64</text:p>
          </table:table-cell>
          <table:table-cell office:value-type="float" office:value="30.3138729980469" calcext:value-type="float">
            <text:p>30,31</text:p>
          </table:table-cell>
          <table:table-cell office:value-type="percentage" office:value="0.246873960554248" calcext:value-type="percentage">
            <text:p>24,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ICIANO</text:p>
          </table:table-cell>
          <table:table-cell office:value-type="float" office:value="6" calcext:value-type="float">
            <text:p>6,00</text:p>
          </table:table-cell>
          <table:table-cell office:value-type="float" office:value="1362.217725" calcext:value-type="float">
            <text:p>1.362,22</text:p>
          </table:table-cell>
          <table:table-cell office:value-type="float" office:value="602.447908105469" calcext:value-type="float">
            <text:p>602,45</text:p>
          </table:table-cell>
          <table:table-cell office:value-type="float" office:value="152.426620947266" calcext:value-type="float">
            <text:p>152,43</text:p>
          </table:table-cell>
          <table:table-cell office:value-type="float" office:value="2.58719711914063" calcext:value-type="float">
            <text:p>2,59</text:p>
          </table:table-cell>
          <table:table-cell office:value-type="percentage" office:value="0.257306591957273" calcext:value-type="percentage">
            <text:p>25,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IERI</text:p>
          </table:table-cell>
          <table:table-cell office:value-type="float" office:value="6" calcext:value-type="float">
            <text:p>6,00</text:p>
          </table:table-cell>
          <table:table-cell office:value-type="float" office:value="2283.45302397461" calcext:value-type="float">
            <text:p>2.283,45</text:p>
          </table:table-cell>
          <table:table-cell office:value-type="float" office:value="649.151064892578" calcext:value-type="float">
            <text:p>649,15</text:p>
          </table:table-cell>
          <table:table-cell office:value-type="float" office:value="58.5438290527344" calcext:value-type="float">
            <text:p>58,54</text:p>
          </table:table-cell>
          <table:table-cell office:value-type="float" office:value="0" calcext:value-type="float">
            <text:p>0,00</text:p>
          </table:table-cell>
          <table:table-cell office:value-type="percentage" office:value="0.0901852160751246" calcext:value-type="percentage">
            <text:p>9,0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IGNOSO</text:p>
          </table:table-cell>
          <table:table-cell office:value-type="float" office:value="1" calcext:value-type="float">
            <text:p>1,00</text:p>
          </table:table-cell>
          <table:table-cell table:number-columns-repeated="2" office:value-type="float" office:value="13.6056009765625" calcext:value-type="float">
            <text:p>13,61</text:p>
          </table:table-cell>
          <table:table-cell office:value-type="float" office:value="0.020318505859375" calcext:value-type="float">
            <text:p>0,02</text:p>
          </table:table-cell>
          <table:table-cell office:value-type="float" office:value="0" calcext:value-type="float">
            <text:p>0,00</text:p>
          </table:table-cell>
          <table:table-cell office:value-type="percentage" office:value="0.0014933927501164" calcext:value-type="percentage">
            <text:p>0,1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OPOLI IN VAL D'ARNO</text:p>
          </table:table-cell>
          <table:table-cell office:value-type="float" office:value="9" calcext:value-type="float">
            <text:p>9,00</text:p>
          </table:table-cell>
          <table:table-cell office:value-type="float" office:value="826.655261328125" calcext:value-type="float">
            <text:p>826,66</text:p>
          </table:table-cell>
          <table:table-cell office:value-type="float" office:value="816.346051367188" calcext:value-type="float">
            <text:p>816,35</text:p>
          </table:table-cell>
          <table:table-cell office:value-type="float" office:value="81.3443805175781" calcext:value-type="float">
            <text:p>81,34</text:p>
          </table:table-cell>
          <table:table-cell office:value-type="float" office:value="50.62167890625" calcext:value-type="float">
            <text:p>50,62</text:p>
          </table:table-cell>
          <table:table-cell office:value-type="percentage" office:value="0.16165455716092" calcext:value-type="percentage">
            <text:p>16,1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LAZZO</text:p>
          </table:table-cell>
          <table:table-cell office:value-type="float" office:value="2" calcext:value-type="float">
            <text:p>2,00</text:p>
          </table:table-cell>
          <table:table-cell office:value-type="float" office:value="213.898495214844" calcext:value-type="float">
            <text:p>213,90</text:p>
          </table:table-cell>
          <table:table-cell office:value-type="float" office:value="78.59864453125" calcext:value-type="float">
            <text:p>78,60</text:p>
          </table:table-cell>
          <table:table-cell office:value-type="float" office:value="9.67135595703125" calcext:value-type="float">
            <text:p>9,67</text:p>
          </table:table-cell>
          <table:table-cell office:value-type="float" office:value="0" calcext:value-type="float">
            <text:p>0,00</text:p>
          </table:table-cell>
          <table:table-cell office:value-type="percentage" office:value="0.123047363153776" calcext:value-type="percentage">
            <text:p>12,3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RLO</text:p>
          </table:table-cell>
          <table:table-cell office:value-type="float" office:value="33" calcext:value-type="float">
            <text:p>33,00</text:p>
          </table:table-cell>
          <table:table-cell office:value-type="float" office:value="2599.60937583008" calcext:value-type="float">
            <text:p>2.599,61</text:p>
          </table:table-cell>
          <table:table-cell office:value-type="float" office:value="2334.19640683594" calcext:value-type="float">
            <text:p>2.334,20</text:p>
          </table:table-cell>
          <table:table-cell office:value-type="float" office:value="630.825596337891" calcext:value-type="float">
            <text:p>630,83</text:p>
          </table:table-cell>
          <table:table-cell office:value-type="float" office:value="104.668744189453" calcext:value-type="float">
            <text:p>104,67</text:p>
          </table:table-cell>
          <table:table-cell office:value-type="percentage" office:value="0.315095310049048" calcext:value-type="percentage">
            <text:p>31,5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RBETELLO</text:p>
          </table:table-cell>
          <table:table-cell office:value-type="float" office:value="62" calcext:value-type="float">
            <text:p>62,00</text:p>
          </table:table-cell>
          <table:table-cell office:value-type="float" office:value="10261.0695592285" calcext:value-type="float">
            <text:p>10.261,07</text:p>
          </table:table-cell>
          <table:table-cell office:value-type="float" office:value="9550.08048041992" calcext:value-type="float">
            <text:p>9.550,08</text:p>
          </table:table-cell>
          <table:table-cell office:value-type="float" office:value="2269.62092602539" calcext:value-type="float">
            <text:p>2.269,62</text:p>
          </table:table-cell>
          <table:table-cell office:value-type="float" office:value="261.221483837891" calcext:value-type="float">
            <text:p>261,22</text:p>
          </table:table-cell>
          <table:table-cell office:value-type="percentage" office:value="0.265007443136437" calcext:value-type="percentage">
            <text:p>26,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RCIANO PISANO</text:p>
          </table:table-cell>
          <table:table-cell office:value-type="float" office:value="3" calcext:value-type="float">
            <text:p>3,00</text:p>
          </table:table-cell>
          <table:table-cell table:number-columns-repeated="2" office:value-type="float" office:value="958.563546728516" calcext:value-type="float">
            <text:p>958,56</text:p>
          </table:table-cell>
          <table:table-cell office:value-type="float" office:value="121.305300341797" calcext:value-type="float">
            <text:p>121,31</text:p>
          </table:table-cell>
          <table:table-cell office:value-type="float" office:value="14.9603278320313" calcext:value-type="float">
            <text:p>14,96</text:p>
          </table:table-cell>
          <table:table-cell office:value-type="percentage" office:value="0.142156071591591" calcext:value-type="percentage">
            <text:p>14,2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RTIGNANO RAGGIOLO</text:p>
          </table:table-cell>
          <table:table-cell office:value-type="float" office:value="2" calcext:value-type="float">
            <text:p>2,00</text:p>
          </table:table-cell>
          <table:table-cell office:value-type="float" office:value="445.005542089844" calcext:value-type="float">
            <text:p>445,01</text:p>
          </table:table-cell>
          <table:table-cell office:value-type="float" office:value="168.768340576172" calcext:value-type="float">
            <text:p>168,77</text:p>
          </table:table-cell>
          <table:table-cell office:value-type="float" office:value="3.45494399414063" calcext:value-type="float">
            <text:p>3,45</text:p>
          </table:table-cell>
          <table:table-cell office:value-type="float" office:value="5.18207895507812" calcext:value-type="float">
            <text:p>5,18</text:p>
          </table:table-cell>
          <table:table-cell office:value-type="percentage" office:value="0.0511767960728423" calcext:value-type="percentage">
            <text:p>5,1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LAIA</text:p>
          </table:table-cell>
          <table:table-cell office:value-type="float" office:value="23" calcext:value-type="float">
            <text:p>23,00</text:p>
          </table:table-cell>
          <table:table-cell office:value-type="float" office:value="2318.23997631836" calcext:value-type="float">
            <text:p>2.318,24</text:p>
          </table:table-cell>
          <table:table-cell office:value-type="float" office:value="1776.70845551758" calcext:value-type="float">
            <text:p>1.776,71</text:p>
          </table:table-cell>
          <table:table-cell office:value-type="float" office:value="552.446725537109" calcext:value-type="float">
            <text:p>552,45</text:p>
          </table:table-cell>
          <table:table-cell office:value-type="float" office:value="156.567757910156" calcext:value-type="float">
            <text:p>156,57</text:p>
          </table:table-cell>
          <table:table-cell office:value-type="percentage" office:value="0.399060679452173" calcext:value-type="percentage">
            <text:p>39,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LAZZUOLO SUL SENIO</text:p>
          </table:table-cell>
          <table:table-cell office:value-type="float" office:value="14" calcext:value-type="float">
            <text:p>14,00</text:p>
          </table:table-cell>
          <table:table-cell office:value-type="float" office:value="1951.36678486328" calcext:value-type="float">
            <text:p>1.951,37</text:p>
          </table:table-cell>
          <table:table-cell office:value-type="float" office:value="780.447545849609" calcext:value-type="float">
            <text:p>780,45</text:p>
          </table:table-cell>
          <table:table-cell office:value-type="float" office:value="424.171001904297" calcext:value-type="float">
            <text:p>424,17</text:p>
          </table:table-cell>
          <table:table-cell office:value-type="float" office:value="9.72907983398438" calcext:value-type="float">
            <text:p>9,73</text:p>
          </table:table-cell>
          <table:table-cell office:value-type="percentage" office:value="0.555963157352144" calcext:value-type="percentage">
            <text:p>55,6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CCIOLI</text:p>
          </table:table-cell>
          <table:table-cell office:value-type="float" office:value="42" calcext:value-type="float">
            <text:p>42,00</text:p>
          </table:table-cell>
          <table:table-cell office:value-type="float" office:value="4803.21162949219" calcext:value-type="float">
            <text:p>4.803,21</text:p>
          </table:table-cell>
          <table:table-cell office:value-type="float" office:value="4683.44555263672" calcext:value-type="float">
            <text:p>4.683,45</text:p>
          </table:table-cell>
          <table:table-cell office:value-type="float" office:value="1731.9185090332" calcext:value-type="float">
            <text:p>1.731,92</text:p>
          </table:table-cell>
          <table:table-cell office:value-type="float" office:value="543.85122109375" calcext:value-type="float">
            <text:p>543,85</text:p>
          </table:table-cell>
          <table:table-cell office:value-type="percentage" office:value="0.485917836462458" calcext:value-type="percentage">
            <text:p>48,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LAGO</text:p>
          </table:table-cell>
          <table:table-cell office:value-type="float" office:value="22" calcext:value-type="float">
            <text:p>22,00</text:p>
          </table:table-cell>
          <table:table-cell office:value-type="float" office:value="1589.2267831543" calcext:value-type="float">
            <text:p>1.589,23</text:p>
          </table:table-cell>
          <table:table-cell office:value-type="float" office:value="1030.6478253418" calcext:value-type="float">
            <text:p>1.030,65</text:p>
          </table:table-cell>
          <table:table-cell office:value-type="float" office:value="298.955740771484" calcext:value-type="float">
            <text:p>298,96</text:p>
          </table:table-cell>
          <table:table-cell office:value-type="float" office:value="28.6485736816406" calcext:value-type="float">
            <text:p>28,65</text:p>
          </table:table-cell>
          <table:table-cell office:value-type="percentage" office:value="0.317862519473595" calcext:value-type="percentage">
            <text:p>31,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SCAGLIA</text:p>
          </table:table-cell>
          <table:table-cell office:value-type="float" office:value="1" calcext:value-type="float">
            <text:p>1,00</text:p>
          </table:table-cell>
          <table:table-cell office:value-type="float" office:value="112.905254003906" calcext:value-type="float">
            <text:p>112,91</text:p>
          </table:table-cell>
          <table:table-cell office:value-type="float" office:value="24.3163541015625" calcext:value-type="float">
            <text:p>24,32</text:p>
          </table:table-cell>
          <table:table-cell office:value-type="float" office:value="0" calcext:value-type="float">
            <text:p>0,00</text:p>
          </table:table-cell>
          <table:table-cell office:value-type="float" office:value="0.49124296875" calcext:value-type="float">
            <text:p>0,49</text:p>
          </table:table-cell>
          <table:table-cell office:value-type="percentage" office:value="0.0202021638070501" calcext:value-type="percentage">
            <text:p>2,0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SCIA</text:p>
          </table:table-cell>
          <table:table-cell office:value-type="float" office:value="17" calcext:value-type="float">
            <text:p>17,00</text:p>
          </table:table-cell>
          <table:table-cell office:value-type="float" office:value="865.632194140625" calcext:value-type="float">
            <text:p>865,63</text:p>
          </table:table-cell>
          <table:table-cell office:value-type="float" office:value="511.482599121094" calcext:value-type="float">
            <text:p>511,48</text:p>
          </table:table-cell>
          <table:table-cell office:value-type="float" office:value="40.8224004394531" calcext:value-type="float">
            <text:p>40,82</text:p>
          </table:table-cell>
          <table:table-cell office:value-type="float" office:value="8.07025693359375" calcext:value-type="float">
            <text:p>8,07</text:p>
          </table:table-cell>
          <table:table-cell office:value-type="percentage" office:value="0.0955900698421834" calcext:value-type="percentage">
            <text:p>9,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ANCASTAGNAIO</text:p>
          </table:table-cell>
          <table:table-cell office:value-type="float" office:value="20" calcext:value-type="float">
            <text:p>20,00</text:p>
          </table:table-cell>
          <table:table-cell office:value-type="float" office:value="1917.15711069336" calcext:value-type="float">
            <text:p>1.917,16</text:p>
          </table:table-cell>
          <table:table-cell office:value-type="float" office:value="1587.16284677734" calcext:value-type="float">
            <text:p>1.587,16</text:p>
          </table:table-cell>
          <table:table-cell office:value-type="float" office:value="392.472295654297" calcext:value-type="float">
            <text:p>392,47</text:p>
          </table:table-cell>
          <table:table-cell office:value-type="float" office:value="52.1004348632813" calcext:value-type="float">
            <text:p>52,10</text:p>
          </table:table-cell>
          <table:table-cell office:value-type="percentage" office:value="0.280105303258743" calcext:value-type="percentage">
            <text:p>28,0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AZZA AL SERCHIO</text:p>
          </table:table-cell>
          <table:table-cell office:value-type="float" office:value="5" calcext:value-type="float">
            <text:p>5,00</text:p>
          </table:table-cell>
          <table:table-cell office:value-type="float" office:value="313.005430859375" calcext:value-type="float">
            <text:p>313,01</text:p>
          </table:table-cell>
          <table:table-cell office:value-type="float" office:value="157.195482910156" calcext:value-type="float">
            <text:p>157,20</text:p>
          </table:table-cell>
          <table:table-cell office:value-type="float" office:value="30.1320162597656" calcext:value-type="float">
            <text:p>30,13</text:p>
          </table:table-cell>
          <table:table-cell office:value-type="float" office:value="0.832487451171875" calcext:value-type="float">
            <text:p>0,83</text:p>
          </table:table-cell>
          <table:table-cell office:value-type="percentage" office:value="0.196980874626245" calcext:value-type="percentage">
            <text:p>19,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ENZA</text:p>
          </table:table-cell>
          <table:table-cell office:value-type="float" office:value="69" calcext:value-type="float">
            <text:p>69,00</text:p>
          </table:table-cell>
          <table:table-cell office:value-type="float" office:value="8209.38619370117" calcext:value-type="float">
            <text:p>8.209,39</text:p>
          </table:table-cell>
          <table:table-cell office:value-type="float" office:value="8191.19045209961" calcext:value-type="float">
            <text:p>8.191,19</text:p>
          </table:table-cell>
          <table:table-cell office:value-type="float" office:value="2202.67019521484" calcext:value-type="float">
            <text:p>2.202,67</text:p>
          </table:table-cell>
          <table:table-cell office:value-type="float" office:value="281.776426806641" calcext:value-type="float">
            <text:p>281,78</text:p>
          </table:table-cell>
          <table:table-cell office:value-type="percentage" office:value="0.303307148887578" calcext:value-type="percentage">
            <text:p>30,3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ETRASANTA</text:p>
          </table:table-cell>
          <table:table-cell office:value-type="float" office:value="6" calcext:value-type="float">
            <text:p>6,00</text:p>
          </table:table-cell>
          <table:table-cell office:value-type="float" office:value="195.911984667969" calcext:value-type="float">
            <text:p>195,91</text:p>
          </table:table-cell>
          <table:table-cell office:value-type="float" office:value="191.310754443359" calcext:value-type="float">
            <text:p>191,31</text:p>
          </table:table-cell>
          <table:table-cell office:value-type="float" office:value="2.38922680664062" calcext:value-type="float">
            <text:p>2,39</text:p>
          </table:table-cell>
          <table:table-cell office:value-type="float" office:value="10.3831892089844" calcext:value-type="float">
            <text:p>10,38</text:p>
          </table:table-cell>
          <table:table-cell office:value-type="percentage" office:value="0.0667626660758712" calcext:value-type="percentage">
            <text:p>6,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EVE A NIEVOLE</text:p>
          </table:table-cell>
          <table:table-cell office:value-type="float" office:value="3" calcext:value-type="float">
            <text:p>3,00</text:p>
          </table:table-cell>
          <table:table-cell office:value-type="float" office:value="379.610921435547" calcext:value-type="float">
            <text:p>379,61</text:p>
          </table:table-cell>
          <table:table-cell office:value-type="float" office:value="376.289754150391" calcext:value-type="float">
            <text:p>376,29</text:p>
          </table:table-cell>
          <table:table-cell office:value-type="float" office:value="0.811803759765625" calcext:value-type="float">
            <text:p>0,81</text:p>
          </table:table-cell>
          <table:table-cell office:value-type="float" office:value="3.79154873046875" calcext:value-type="float">
            <text:p>3,79</text:p>
          </table:table-cell>
          <table:table-cell office:value-type="percentage" office:value="0.012233531313198" calcext:value-type="percentage">
            <text:p>1,2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EVE FOSCIANA</text:p>
          </table:table-cell>
          <table:table-cell office:value-type="float" office:value="0" calcext:value-type="float">
            <text:p>0,00</text:p>
          </table:table-cell>
          <table:table-cell office:value-type="float" office:value="199.233980175781" calcext:value-type="float">
            <text:p>199,23</text:p>
          </table:table-cell>
          <table:table-cell office:value-type="float" office:value="79.9121940429688" calcext:value-type="float">
            <text:p>79,9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EVE SANTO STEFANO</text:p>
          </table:table-cell>
          <table:table-cell office:value-type="float" office:value="25" calcext:value-type="float">
            <text:p>25,00</text:p>
          </table:table-cell>
          <table:table-cell office:value-type="float" office:value="5263.78680361328" calcext:value-type="float">
            <text:p>5.263,79</text:p>
          </table:table-cell>
          <table:table-cell office:value-type="float" office:value="2624.97239833984" calcext:value-type="float">
            <text:p>2.624,97</text:p>
          </table:table-cell>
          <table:table-cell office:value-type="float" office:value="828.885127636719" calcext:value-type="float">
            <text:p>828,89</text:p>
          </table:table-cell>
          <table:table-cell office:value-type="float" office:value="86.0812834960937" calcext:value-type="float">
            <text:p>86,08</text:p>
          </table:table-cell>
          <table:table-cell office:value-type="percentage" office:value="0.348562297916534" calcext:value-type="percentage">
            <text:p>34,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OMBINO</text:p>
          </table:table-cell>
          <table:table-cell office:value-type="float" office:value="32" calcext:value-type="float">
            <text:p>32,00</text:p>
          </table:table-cell>
          <table:table-cell office:value-type="float" office:value="5279.10795092773" calcext:value-type="float">
            <text:p>5.279,11</text:p>
          </table:table-cell>
          <table:table-cell office:value-type="float" office:value="4824.82468798828" calcext:value-type="float">
            <text:p>4.824,82</text:p>
          </table:table-cell>
          <table:table-cell office:value-type="float" office:value="530.543936669922" calcext:value-type="float">
            <text:p>530,54</text:p>
          </table:table-cell>
          <table:table-cell office:value-type="float" office:value="85.0133361328125" calcext:value-type="float">
            <text:p>85,01</text:p>
          </table:table-cell>
          <table:table-cell office:value-type="percentage" office:value="0.127581272400468" calcext:value-type="percentage">
            <text:p>12,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SA</text:p>
          </table:table-cell>
          <table:table-cell office:value-type="float" office:value="8" calcext:value-type="float">
            <text:p>8,00</text:p>
          </table:table-cell>
          <table:table-cell office:value-type="float" office:value="5393.70571694336" calcext:value-type="float">
            <text:p>5.393,71</text:p>
          </table:table-cell>
          <table:table-cell office:value-type="float" office:value="5390.0604965332" calcext:value-type="float">
            <text:p>5.390,06</text:p>
          </table:table-cell>
          <table:table-cell office:value-type="float" office:value="1373.1587293457" calcext:value-type="float">
            <text:p>1.373,16</text:p>
          </table:table-cell>
          <table:table-cell office:value-type="float" office:value="13.1871631835937" calcext:value-type="float">
            <text:p>13,19</text:p>
          </table:table-cell>
          <table:table-cell office:value-type="percentage" office:value="0.257204143334007" calcext:value-type="percentage">
            <text:p>25,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STOIA</text:p>
          </table:table-cell>
          <table:table-cell office:value-type="float" office:value="30" calcext:value-type="float">
            <text:p>30,00</text:p>
          </table:table-cell>
          <table:table-cell office:value-type="float" office:value="4424.86173886719" calcext:value-type="float">
            <text:p>4.424,86</text:p>
          </table:table-cell>
          <table:table-cell office:value-type="float" office:value="3293.51971279297" calcext:value-type="float">
            <text:p>3.293,52</text:p>
          </table:table-cell>
          <table:table-cell office:value-type="float" office:value="87.9846228027344" calcext:value-type="float">
            <text:p>87,98</text:p>
          </table:table-cell>
          <table:table-cell office:value-type="float" office:value="65.1548040039063" calcext:value-type="float">
            <text:p>65,15</text:p>
          </table:table-cell>
          <table:table-cell office:value-type="percentage" office:value="0.0464971945398728" calcext:value-type="percentage">
            <text:p>4,6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TIGLIANO</text:p>
          </table:table-cell>
          <table:table-cell office:value-type="float" office:value="59" calcext:value-type="float">
            <text:p>59,00</text:p>
          </table:table-cell>
          <table:table-cell office:value-type="float" office:value="4355.62336069336" calcext:value-type="float">
            <text:p>4.355,62</text:p>
          </table:table-cell>
          <table:table-cell office:value-type="float" office:value="4345.47497729492" calcext:value-type="float">
            <text:p>4.345,47</text:p>
          </table:table-cell>
          <table:table-cell office:value-type="float" office:value="746.029820019531" calcext:value-type="float">
            <text:p>746,03</text:p>
          </table:table-cell>
          <table:table-cell office:value-type="float" office:value="60.3354139648438" calcext:value-type="float">
            <text:p>60,34</text:p>
          </table:table-cell>
          <table:table-cell office:value-type="percentage" office:value="0.185564348707018" calcext:value-type="percentage">
            <text:p>18,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DENZANA</text:p>
          </table:table-cell>
          <table:table-cell office:value-type="float" office:value="1" calcext:value-type="float">
            <text:p>1,00</text:p>
          </table:table-cell>
          <table:table-cell office:value-type="float" office:value="28.0188645996094" calcext:value-type="float">
            <text:p>28,02</text:p>
          </table:table-cell>
          <table:table-cell office:value-type="float" office:value="5.6680833984375" calcext:value-type="float">
            <text:p>5,67</text:p>
          </table:table-cell>
          <table:table-cell office:value-type="float" office:value="1.99038911132812" calcext:value-type="float">
            <text:p>1,99</text:p>
          </table:table-cell>
          <table:table-cell office:value-type="float" office:value="0" calcext:value-type="float">
            <text:p>0,00</text:p>
          </table:table-cell>
          <table:table-cell office:value-type="percentage" office:value="0.351157343922781" calcext:value-type="percentage">
            <text:p>35,1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GGIBONSI</text:p>
          </table:table-cell>
          <table:table-cell office:value-type="float" office:value="35" calcext:value-type="float">
            <text:p>35,00</text:p>
          </table:table-cell>
          <table:table-cell office:value-type="float" office:value="2869.31735131836" calcext:value-type="float">
            <text:p>2.869,32</text:p>
          </table:table-cell>
          <table:table-cell office:value-type="float" office:value="2866.35702597656" calcext:value-type="float">
            <text:p>2.866,36</text:p>
          </table:table-cell>
          <table:table-cell office:value-type="float" office:value="501.512414453125" calcext:value-type="float">
            <text:p>501,51</text:p>
          </table:table-cell>
          <table:table-cell office:value-type="float" office:value="69.6351712890625" calcext:value-type="float">
            <text:p>69,64</text:p>
          </table:table-cell>
          <table:table-cell office:value-type="percentage" office:value="0.199259052716086" calcext:value-type="percentage">
            <text:p>19,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GGIO A CAIANO</text:p>
          </table:table-cell>
          <table:table-cell office:value-type="float" office:value="4" calcext:value-type="float">
            <text:p>4,00</text:p>
          </table:table-cell>
          <table:table-cell office:value-type="float" office:value="133.504107617187" calcext:value-type="float">
            <text:p>133,50</text:p>
          </table:table-cell>
          <table:table-cell office:value-type="float" office:value="132.388469482422" calcext:value-type="float">
            <text:p>132,39</text:p>
          </table:table-cell>
          <table:table-cell office:value-type="float" office:value="41.4992194824219" calcext:value-type="float">
            <text:p>41,50</text:p>
          </table:table-cell>
          <table:table-cell office:value-type="float" office:value="2.67908505859375" calcext:value-type="float">
            <text:p>2,68</text:p>
          </table:table-cell>
          <table:table-cell office:value-type="percentage" office:value="0.333702056634785" calcext:value-type="percentage">
            <text:p>33,3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MARANCE</text:p>
          </table:table-cell>
          <table:table-cell office:value-type="float" office:value="72" calcext:value-type="float">
            <text:p>72,00</text:p>
          </table:table-cell>
          <table:table-cell office:value-type="float" office:value="6688.8325546875" calcext:value-type="float">
            <text:p>6.688,83</text:p>
          </table:table-cell>
          <table:table-cell office:value-type="float" office:value="5892.61655830078" calcext:value-type="float">
            <text:p>5.892,62</text:p>
          </table:table-cell>
          <table:table-cell office:value-type="float" office:value="2253.73180024414" calcext:value-type="float">
            <text:p>2.253,73</text:p>
          </table:table-cell>
          <table:table-cell office:value-type="float" office:value="201.060091943359" calcext:value-type="float">
            <text:p>201,06</text:p>
          </table:table-cell>
          <table:table-cell office:value-type="percentage" office:value="0.416587753148386" calcext:value-type="percentage">
            <text:p>41,6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NSACCO</text:p>
          </table:table-cell>
          <table:table-cell office:value-type="float" office:value="3" calcext:value-type="float">
            <text:p>3,00</text:p>
          </table:table-cell>
          <table:table-cell office:value-type="float" office:value="866.228335351562" calcext:value-type="float">
            <text:p>866,23</text:p>
          </table:table-cell>
          <table:table-cell office:value-type="float" office:value="858.341269482422" calcext:value-type="float">
            <text:p>858,34</text:p>
          </table:table-cell>
          <table:table-cell office:value-type="float" office:value="361.617584130859" calcext:value-type="float">
            <text:p>361,62</text:p>
          </table:table-cell>
          <table:table-cell office:value-type="float" office:value="1.26757709960937" calcext:value-type="float">
            <text:p>1,27</text:p>
          </table:table-cell>
          <table:table-cell office:value-type="percentage" office:value="0.422774919641564" calcext:value-type="percentage">
            <text:p>42,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NTASSIEVE</text:p>
          </table:table-cell>
          <table:table-cell office:value-type="float" office:value="40" calcext:value-type="float">
            <text:p>40,00</text:p>
          </table:table-cell>
          <table:table-cell office:value-type="float" office:value="2711.80920751953" calcext:value-type="float">
            <text:p>2.711,81</text:p>
          </table:table-cell>
          <table:table-cell office:value-type="float" office:value="2468.32921289063" calcext:value-type="float">
            <text:p>2.468,33</text:p>
          </table:table-cell>
          <table:table-cell office:value-type="float" office:value="906.779762939453" calcext:value-type="float">
            <text:p>906,78</text:p>
          </table:table-cell>
          <table:table-cell office:value-type="float" office:value="56.0650494140625" calcext:value-type="float">
            <text:p>56,07</text:p>
          </table:table-cell>
          <table:table-cell office:value-type="percentage" office:value="0.390079575822036" calcext:value-type="percentage">
            <text:p>39,0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NTE BUGGIANESE</text:p>
          </table:table-cell>
          <table:table-cell office:value-type="float" office:value="5" calcext:value-type="float">
            <text:p>5,00</text:p>
          </table:table-cell>
          <table:table-cell office:value-type="float" office:value="1199.6048527832" calcext:value-type="float">
            <text:p>1.199,60</text:p>
          </table:table-cell>
          <table:table-cell office:value-type="float" office:value="1193.36710356445" calcext:value-type="float">
            <text:p>1.193,37</text:p>
          </table:table-cell>
          <table:table-cell office:value-type="float" office:value="6.803271484375" calcext:value-type="float">
            <text:p>6,80</text:p>
          </table:table-cell>
          <table:table-cell office:value-type="float" office:value="13.3504271972656" calcext:value-type="float">
            <text:p>13,35</text:p>
          </table:table-cell>
          <table:table-cell office:value-type="percentage" office:value="0.0168880963966945" calcext:value-type="percentage">
            <text:p>1,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NTEDERA</text:p>
          </table:table-cell>
          <table:table-cell office:value-type="float" office:value="5" calcext:value-type="float">
            <text:p>5,00</text:p>
          </table:table-cell>
          <table:table-cell office:value-type="float" office:value="1497.86327421875" calcext:value-type="float">
            <text:p>1.497,86</text:p>
          </table:table-cell>
          <table:table-cell office:value-type="float" office:value="1410.98236630859" calcext:value-type="float">
            <text:p>1.410,98</text:p>
          </table:table-cell>
          <table:table-cell office:value-type="float" office:value="132.475154833984" calcext:value-type="float">
            <text:p>132,48</text:p>
          </table:table-cell>
          <table:table-cell office:value-type="float" office:value="0" calcext:value-type="float">
            <text:p>0,00</text:p>
          </table:table-cell>
          <table:table-cell office:value-type="percentage" office:value="0.093888597049278" calcext:value-type="percentage">
            <text:p>9,3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NTREMOLI</text:p>
          </table:table-cell>
          <table:table-cell office:value-type="float" office:value="3" calcext:value-type="float">
            <text:p>3,00</text:p>
          </table:table-cell>
          <table:table-cell office:value-type="float" office:value="693.246726855469" calcext:value-type="float">
            <text:p>693,25</text:p>
          </table:table-cell>
          <table:table-cell office:value-type="float" office:value="207.936898388672" calcext:value-type="float">
            <text:p>207,94</text:p>
          </table:table-cell>
          <table:table-cell office:value-type="float" office:value="0.78935517578125" calcext:value-type="float">
            <text:p>0,79</text:p>
          </table:table-cell>
          <table:table-cell office:value-type="float" office:value="6.307779296875" calcext:value-type="float">
            <text:p>6,31</text:p>
          </table:table-cell>
          <table:table-cell office:value-type="percentage" office:value="0.034131193297836" calcext:value-type="percentage">
            <text:p>3,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PPI</text:p>
          </table:table-cell>
          <table:table-cell office:value-type="float" office:value="15" calcext:value-type="float">
            <text:p>15,00</text:p>
          </table:table-cell>
          <table:table-cell office:value-type="float" office:value="2189.86289262695" calcext:value-type="float">
            <text:p>2.189,86</text:p>
          </table:table-cell>
          <table:table-cell office:value-type="float" office:value="1773.73782260742" calcext:value-type="float">
            <text:p>1.773,74</text:p>
          </table:table-cell>
          <table:table-cell office:value-type="float" office:value="221.411735400391" calcext:value-type="float">
            <text:p>221,41</text:p>
          </table:table-cell>
          <table:table-cell office:value-type="float" office:value="17.3364529296875" calcext:value-type="float">
            <text:p>17,34</text:p>
          </table:table-cell>
          <table:table-cell office:value-type="percentage" office:value="0.134601734984212" calcext:value-type="percentage">
            <text:p>13,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RCARI</text:p>
          </table:table-cell>
          <table:table-cell office:value-type="float" office:value="1" calcext:value-type="float">
            <text:p>1,00</text:p>
          </table:table-cell>
          <table:table-cell office:value-type="float" office:value="536.890613525391" calcext:value-type="float">
            <text:p>536,89</text:p>
          </table:table-cell>
          <table:table-cell office:value-type="float" office:value="536.662597216797" calcext:value-type="float">
            <text:p>536,66</text:p>
          </table:table-cell>
          <table:table-cell office:value-type="float" office:value="0" calcext:value-type="float">
            <text:p>0,00</text:p>
          </table:table-cell>
          <table:table-cell office:value-type="float" office:value="0.175213232421875" calcext:value-type="float">
            <text:p>0,18</text:p>
          </table:table-cell>
          <table:table-cell office:value-type="percentage" office:value="0.000326486759708156" calcext:value-type="percentage">
            <text:p>0,0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RTO AZZURRO</text:p>
          </table:table-cell>
          <table:table-cell office:value-type="float" office:value="11" calcext:value-type="float">
            <text:p>11,00</text:p>
          </table:table-cell>
          <table:table-cell office:value-type="float" office:value="68.0977328613281" calcext:value-type="float">
            <text:p>68,10</text:p>
          </table:table-cell>
          <table:table-cell office:value-type="float" office:value="66.781788671875" calcext:value-type="float">
            <text:p>66,78</text:p>
          </table:table-cell>
          <table:table-cell office:value-type="float" office:value="16.8308750976563" calcext:value-type="float">
            <text:p>16,83</text:p>
          </table:table-cell>
          <table:table-cell office:value-type="float" office:value="20.0478903808594" calcext:value-type="float">
            <text:p>20,05</text:p>
          </table:table-cell>
          <table:table-cell office:value-type="percentage" office:value="0.552227878467218" calcext:value-type="percentage">
            <text:p>55,2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RTOFERRAIO</text:p>
          </table:table-cell>
          <table:table-cell office:value-type="float" office:value="6" calcext:value-type="float">
            <text:p>6,00</text:p>
          </table:table-cell>
          <table:table-cell office:value-type="float" office:value="96.8458090820313" calcext:value-type="float">
            <text:p>96,85</text:p>
          </table:table-cell>
          <table:table-cell office:value-type="float" office:value="89.3199514648438" calcext:value-type="float">
            <text:p>89,32</text:p>
          </table:table-cell>
          <table:table-cell office:value-type="float" office:value="8.29079838867188" calcext:value-type="float">
            <text:p>8,29</text:p>
          </table:table-cell>
          <table:table-cell office:value-type="float" office:value="3.93684838867188" calcext:value-type="float">
            <text:p>3,94</text:p>
          </table:table-cell>
          <table:table-cell office:value-type="percentage" office:value="0.136897149817155" calcext:value-type="percentage">
            <text:p>13,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ATO</text:p>
          </table:table-cell>
          <table:table-cell office:value-type="float" office:value="11" calcext:value-type="float">
            <text:p>11,00</text:p>
          </table:table-cell>
          <table:table-cell office:value-type="float" office:value="1647.9984425293" calcext:value-type="float">
            <text:p>1.648,00</text:p>
          </table:table-cell>
          <table:table-cell office:value-type="float" office:value="1644.59867397461" calcext:value-type="float">
            <text:p>1.644,60</text:p>
          </table:table-cell>
          <table:table-cell office:value-type="float" office:value="57.8757365234375" calcext:value-type="float">
            <text:p>57,88</text:p>
          </table:table-cell>
          <table:table-cell office:value-type="float" office:value="8.7901546875" calcext:value-type="float">
            <text:p>8,79</text:p>
          </table:table-cell>
          <table:table-cell office:value-type="percentage" office:value="0.0405362671549659" calcext:value-type="percentage">
            <text:p>4,0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ATOVECCHIO STIA</text:p>
          </table:table-cell>
          <table:table-cell office:value-type="float" office:value="16" calcext:value-type="float">
            <text:p>16,00</text:p>
          </table:table-cell>
          <table:table-cell office:value-type="float" office:value="2376.27312939453" calcext:value-type="float">
            <text:p>2.376,27</text:p>
          </table:table-cell>
          <table:table-cell office:value-type="float" office:value="1016.26352197266" calcext:value-type="float">
            <text:p>1.016,26</text:p>
          </table:table-cell>
          <table:table-cell office:value-type="float" office:value="112.008355712891" calcext:value-type="float">
            <text:p>112,01</text:p>
          </table:table-cell>
          <table:table-cell office:value-type="float" office:value="28.1979924804687" calcext:value-type="float">
            <text:p>28,20</text:p>
          </table:table-cell>
          <table:table-cell office:value-type="percentage" office:value="0.137962590570216" calcext:value-type="percentage">
            <text:p>13,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QUARRATA</text:p>
          </table:table-cell>
          <table:table-cell office:value-type="float" office:value="16" calcext:value-type="float">
            <text:p>16,00</text:p>
          </table:table-cell>
          <table:table-cell office:value-type="float" office:value="1166.81932436523" calcext:value-type="float">
            <text:p>1.166,82</text:p>
          </table:table-cell>
          <table:table-cell office:value-type="float" office:value="1155.91546708984" calcext:value-type="float">
            <text:p>1.155,92</text:p>
          </table:table-cell>
          <table:table-cell office:value-type="float" office:value="80.7765646484375" calcext:value-type="float">
            <text:p>80,78</text:p>
          </table:table-cell>
          <table:table-cell office:value-type="float" office:value="6.77811586914062" calcext:value-type="float">
            <text:p>6,78</text:p>
          </table:table-cell>
          <table:table-cell office:value-type="percentage" office:value="0.0757448818796478" calcext:value-type="percentage">
            <text:p>7,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DDA IN CHIANTI</text:p>
          </table:table-cell>
          <table:table-cell office:value-type="float" office:value="43" calcext:value-type="float">
            <text:p>43,00</text:p>
          </table:table-cell>
          <table:table-cell office:value-type="float" office:value="1168.47548364258" calcext:value-type="float">
            <text:p>1.168,48</text:p>
          </table:table-cell>
          <table:table-cell office:value-type="float" office:value="1008.27926040039" calcext:value-type="float">
            <text:p>1.008,28</text:p>
          </table:table-cell>
          <table:table-cell office:value-type="float" office:value="535.559466357422" calcext:value-type="float">
            <text:p>535,56</text:p>
          </table:table-cell>
          <table:table-cell office:value-type="float" office:value="95.9636504882812" calcext:value-type="float">
            <text:p>95,96</text:p>
          </table:table-cell>
          <table:table-cell office:value-type="percentage" office:value="0.626337505538816" calcext:value-type="percentage">
            <text:p>62,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DICOFANI</text:p>
          </table:table-cell>
          <table:table-cell office:value-type="float" office:value="40" calcext:value-type="float">
            <text:p>40,00</text:p>
          </table:table-cell>
          <table:table-cell office:value-type="float" office:value="5399.92525551758" calcext:value-type="float">
            <text:p>5.399,93</text:p>
          </table:table-cell>
          <table:table-cell office:value-type="float" office:value="5359.33164956055" calcext:value-type="float">
            <text:p>5.359,33</text:p>
          </table:table-cell>
          <table:table-cell office:value-type="float" office:value="2218.07910361328" calcext:value-type="float">
            <text:p>2.218,08</text:p>
          </table:table-cell>
          <table:table-cell office:value-type="float" office:value="170.911272900391" calcext:value-type="float">
            <text:p>170,91</text:p>
          </table:table-cell>
          <table:table-cell office:value-type="percentage" office:value="0.445762742955003" calcext:value-type="percentage">
            <text:p>44,5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DICONDOLI</text:p>
          </table:table-cell>
          <table:table-cell office:value-type="float" office:value="37" calcext:value-type="float">
            <text:p>37,00</text:p>
          </table:table-cell>
          <table:table-cell office:value-type="float" office:value="3748.88323105469" calcext:value-type="float">
            <text:p>3.748,88</text:p>
          </table:table-cell>
          <table:table-cell office:value-type="float" office:value="2823.21115698242" calcext:value-type="float">
            <text:p>2.823,21</text:p>
          </table:table-cell>
          <table:table-cell office:value-type="float" office:value="1863.35939892578" calcext:value-type="float">
            <text:p>1.863,36</text:p>
          </table:table-cell>
          <table:table-cell office:value-type="float" office:value="256.343497265625" calcext:value-type="float">
            <text:p>256,34</text:p>
          </table:table-cell>
          <table:table-cell office:value-type="percentage" office:value="0.750812737102188" calcext:value-type="percentage">
            <text:p>75,0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POLANO TERME</text:p>
          </table:table-cell>
          <table:table-cell office:value-type="float" office:value="26" calcext:value-type="float">
            <text:p>26,00</text:p>
          </table:table-cell>
          <table:table-cell office:value-type="float" office:value="2758.74338535156" calcext:value-type="float">
            <text:p>2.758,74</text:p>
          </table:table-cell>
          <table:table-cell office:value-type="float" office:value="2269.55429233398" calcext:value-type="float">
            <text:p>2.269,55</text:p>
          </table:table-cell>
          <table:table-cell office:value-type="float" office:value="536.781082910156" calcext:value-type="float">
            <text:p>536,78</text:p>
          </table:table-cell>
          <table:table-cell office:value-type="float" office:value="38.2444685546875" calcext:value-type="float">
            <text:p>38,24</text:p>
          </table:table-cell>
          <table:table-cell office:value-type="percentage" office:value="0.253364968358388" calcext:value-type="percentage">
            <text:p>25,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GGELLO</text:p>
          </table:table-cell>
          <table:table-cell office:value-type="float" office:value="28" calcext:value-type="float">
            <text:p>28,00</text:p>
          </table:table-cell>
          <table:table-cell office:value-type="float" office:value="2207.31323491211" calcext:value-type="float">
            <text:p>2.207,31</text:p>
          </table:table-cell>
          <table:table-cell office:value-type="float" office:value="1842.73599277344" calcext:value-type="float">
            <text:p>1.842,74</text:p>
          </table:table-cell>
          <table:table-cell office:value-type="float" office:value="397.090118945313" calcext:value-type="float">
            <text:p>397,09</text:p>
          </table:table-cell>
          <table:table-cell office:value-type="float" office:value="49.7746517089844" calcext:value-type="float">
            <text:p>49,77</text:p>
          </table:table-cell>
          <table:table-cell office:value-type="percentage" office:value="0.242500701352089" calcext:value-type="percentage">
            <text:p>24,2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GNANO SULL'ARNO</text:p>
          </table:table-cell>
          <table:table-cell office:value-type="float" office:value="17" calcext:value-type="float">
            <text:p>17,00</text:p>
          </table:table-cell>
          <table:table-cell office:value-type="float" office:value="1457.97254492187" calcext:value-type="float">
            <text:p>1.457,97</text:p>
          </table:table-cell>
          <table:table-cell office:value-type="float" office:value="1241.16776704102" calcext:value-type="float">
            <text:p>1.241,17</text:p>
          </table:table-cell>
          <table:table-cell office:value-type="float" office:value="135.723541113281" calcext:value-type="float">
            <text:p>135,72</text:p>
          </table:table-cell>
          <table:table-cell office:value-type="float" office:value="56.7207622558594" calcext:value-type="float">
            <text:p>56,72</text:p>
          </table:table-cell>
          <table:table-cell office:value-type="percentage" office:value="0.155050999936885" calcext:value-type="percentage">
            <text:p>15,5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O</text:p>
          </table:table-cell>
          <table:table-cell office:value-type="float" office:value="1" calcext:value-type="float">
            <text:p>1,00</text:p>
          </table:table-cell>
          <table:table-cell table:number-columns-repeated="2" office:value-type="float" office:value="20.0561844726562" calcext:value-type="float">
            <text:p>20,06</text:p>
          </table:table-cell>
          <table:table-cell office:value-type="float" office:value="1.56440659179688" calcext:value-type="float">
            <text:p>1,56</text:p>
          </table:table-cell>
          <table:table-cell office:value-type="float" office:value="0" calcext:value-type="float">
            <text:p>0,00</text:p>
          </table:table-cell>
          <table:table-cell office:value-type="percentage" office:value="0.0780012067564357" calcext:value-type="percentage">
            <text:p>7,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PARBELLA</text:p>
          </table:table-cell>
          <table:table-cell office:value-type="float" office:value="28" calcext:value-type="float">
            <text:p>28,00</text:p>
          </table:table-cell>
          <table:table-cell office:value-type="float" office:value="1774.73545327148" calcext:value-type="float">
            <text:p>1.774,74</text:p>
          </table:table-cell>
          <table:table-cell office:value-type="float" office:value="1005.63023046875" calcext:value-type="float">
            <text:p>1.005,63</text:p>
          </table:table-cell>
          <table:table-cell office:value-type="float" office:value="266.107352246094" calcext:value-type="float">
            <text:p>266,11</text:p>
          </table:table-cell>
          <table:table-cell office:value-type="float" office:value="48.3737309570312" calcext:value-type="float">
            <text:p>48,37</text:p>
          </table:table-cell>
          <table:table-cell office:value-type="percentage" office:value="0.312720395305278" calcext:value-type="percentage">
            <text:p>31,2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CCALBEGNA</text:p>
          </table:table-cell>
          <table:table-cell office:value-type="float" office:value="51" calcext:value-type="float">
            <text:p>51,00</text:p>
          </table:table-cell>
          <table:table-cell office:value-type="float" office:value="4262.12082919922" calcext:value-type="float">
            <text:p>4.262,12</text:p>
          </table:table-cell>
          <table:table-cell office:value-type="float" office:value="4188.27394174805" calcext:value-type="float">
            <text:p>4.188,27</text:p>
          </table:table-cell>
          <table:table-cell office:value-type="float" office:value="1385.43151069336" calcext:value-type="float">
            <text:p>1.385,43</text:p>
          </table:table-cell>
          <table:table-cell office:value-type="float" office:value="124.213858691406" calcext:value-type="float">
            <text:p>124,21</text:p>
          </table:table-cell>
          <table:table-cell office:value-type="percentage" office:value="0.360445708752921" calcext:value-type="percentage">
            <text:p>36,0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CCASTRADA</text:p>
          </table:table-cell>
          <table:table-cell office:value-type="float" office:value="64" calcext:value-type="float">
            <text:p>64,00</text:p>
          </table:table-cell>
          <table:table-cell office:value-type="float" office:value="9907.54710634766" calcext:value-type="float">
            <text:p>9.907,55</text:p>
          </table:table-cell>
          <table:table-cell office:value-type="float" office:value="8564.67174443359" calcext:value-type="float">
            <text:p>8.564,67</text:p>
          </table:table-cell>
          <table:table-cell office:value-type="float" office:value="1341.74977441406" calcext:value-type="float">
            <text:p>1.341,75</text:p>
          </table:table-cell>
          <table:table-cell office:value-type="float" office:value="480.720726025391" calcext:value-type="float">
            <text:p>480,72</text:p>
          </table:table-cell>
          <table:table-cell office:value-type="percentage" office:value="0.212789299440918" calcext:value-type="percentage">
            <text:p>21,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IGNANO MARITTIMO</text:p>
          </table:table-cell>
          <table:table-cell office:value-type="float" office:value="32" calcext:value-type="float">
            <text:p>32,00</text:p>
          </table:table-cell>
          <table:table-cell office:value-type="float" office:value="4166.89334956055" calcext:value-type="float">
            <text:p>4.166,89</text:p>
          </table:table-cell>
          <table:table-cell office:value-type="float" office:value="3973.34130605469" calcext:value-type="float">
            <text:p>3.973,34</text:p>
          </table:table-cell>
          <table:table-cell office:value-type="float" office:value="611.996923779297" calcext:value-type="float">
            <text:p>612,00</text:p>
          </table:table-cell>
          <table:table-cell office:value-type="float" office:value="53.6330323730469" calcext:value-type="float">
            <text:p>53,63</text:p>
          </table:table-cell>
          <table:table-cell office:value-type="percentage" office:value="0.167523981677093" calcext:value-type="percentage">
            <text:p>16,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UFINA</text:p>
          </table:table-cell>
          <table:table-cell office:value-type="float" office:value="9" calcext:value-type="float">
            <text:p>9,00</text:p>
          </table:table-cell>
          <table:table-cell office:value-type="float" office:value="615.344708398438" calcext:value-type="float">
            <text:p>615,34</text:p>
          </table:table-cell>
          <table:table-cell office:value-type="float" office:value="562.066608984375" calcext:value-type="float">
            <text:p>562,07</text:p>
          </table:table-cell>
          <table:table-cell office:value-type="float" office:value="121.922402685547" calcext:value-type="float">
            <text:p>121,92</text:p>
          </table:table-cell>
          <table:table-cell office:value-type="float" office:value="10.2623549804687" calcext:value-type="float">
            <text:p>10,26</text:p>
          </table:table-cell>
          <table:table-cell office:value-type="percentage" office:value="0.235176321726115" calcext:value-type="percentage">
            <text:p>23,5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MBUCA PISTOIESE</text:p>
          </table:table-cell>
          <table:table-cell office:value-type="float" office:value="1" calcext:value-type="float">
            <text:p>1,00</text:p>
          </table:table-cell>
          <table:table-cell office:value-type="float" office:value="156.726407910156" calcext:value-type="float">
            <text:p>156,73</text:p>
          </table:table-cell>
          <table:table-cell office:value-type="float" office:value="16.9500000488281" calcext:value-type="float">
            <text:p>16,95</text:p>
          </table:table-cell>
          <table:table-cell office:value-type="float" office:value="2.00990537109375" calcext:value-type="float">
            <text:p>2,01</text:p>
          </table:table-cell>
          <table:table-cell office:value-type="float" office:value="0" calcext:value-type="float">
            <text:p>0,00</text:p>
          </table:table-cell>
          <table:table-cell office:value-type="percentage" office:value="0.118578487628542" calcext:value-type="percentage">
            <text:p>11,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CASCIANO DEI BAGNI</text:p>
          </table:table-cell>
          <table:table-cell office:value-type="float" office:value="24" calcext:value-type="float">
            <text:p>24,00</text:p>
          </table:table-cell>
          <table:table-cell office:value-type="float" office:value="3569.75388823242" calcext:value-type="float">
            <text:p>3.569,75</text:p>
          </table:table-cell>
          <table:table-cell office:value-type="float" office:value="3537.92697070312" calcext:value-type="float">
            <text:p>3.537,93</text:p>
          </table:table-cell>
          <table:table-cell office:value-type="float" office:value="1527.53722143555" calcext:value-type="float">
            <text:p>1.527,54</text:p>
          </table:table-cell>
          <table:table-cell office:value-type="float" office:value="25.8067965332031" calcext:value-type="float">
            <text:p>25,81</text:p>
          </table:table-cell>
          <table:table-cell office:value-type="percentage" office:value="0.439054856369757" calcext:value-type="percentage">
            <text:p>43,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CASCIANO IN VAL DI PESA</text:p>
          </table:table-cell>
          <table:table-cell office:value-type="float" office:value="73" calcext:value-type="float">
            <text:p>73,00</text:p>
          </table:table-cell>
          <table:table-cell office:value-type="float" office:value="4016.27601210938" calcext:value-type="float">
            <text:p>4.016,28</text:p>
          </table:table-cell>
          <table:table-cell office:value-type="float" office:value="3988.05704116211" calcext:value-type="float">
            <text:p>3.988,06</text:p>
          </table:table-cell>
          <table:table-cell office:value-type="float" office:value="790.374054101562" calcext:value-type="float">
            <text:p>790,37</text:p>
          </table:table-cell>
          <table:table-cell office:value-type="float" office:value="415.728893847656" calcext:value-type="float">
            <text:p>415,73</text:p>
          </table:table-cell>
          <table:table-cell office:value-type="percentage" office:value="0.302428710397222" calcext:value-type="percentage">
            <text:p>30,2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GIMIGNANO</text:p>
          </table:table-cell>
          <table:table-cell office:value-type="float" office:value="95" calcext:value-type="float">
            <text:p>95,00</text:p>
          </table:table-cell>
          <table:table-cell office:value-type="float" office:value="5782.50505161133" calcext:value-type="float">
            <text:p>5.782,51</text:p>
          </table:table-cell>
          <table:table-cell office:value-type="float" office:value="5142.91304609375" calcext:value-type="float">
            <text:p>5.142,91</text:p>
          </table:table-cell>
          <table:table-cell office:value-type="float" office:value="1748.02328535156" calcext:value-type="float">
            <text:p>1.748,02</text:p>
          </table:table-cell>
          <table:table-cell office:value-type="float" office:value="167.409766601562" calcext:value-type="float">
            <text:p>167,41</text:p>
          </table:table-cell>
          <table:table-cell office:value-type="percentage" office:value="0.372441267193497" calcext:value-type="percentage">
            <text:p>37,2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GIOVANNI VALDARNO</text:p>
          </table:table-cell>
          <table:table-cell office:value-type="float" office:value="3" calcext:value-type="float">
            <text:p>3,00</text:p>
          </table:table-cell>
          <table:table-cell office:value-type="float" office:value="353.611016357422" calcext:value-type="float">
            <text:p>353,61</text:p>
          </table:table-cell>
          <table:table-cell office:value-type="float" office:value="347.443178222656" calcext:value-type="float">
            <text:p>347,44</text:p>
          </table:table-cell>
          <table:table-cell office:value-type="float" office:value="65.7988020507812" calcext:value-type="float">
            <text:p>65,80</text:p>
          </table:table-cell>
          <table:table-cell office:value-type="float" office:value="0" calcext:value-type="float">
            <text:p>0,00</text:p>
          </table:table-cell>
          <table:table-cell office:value-type="percentage" office:value="0.189380037298112" calcext:value-type="percentage">
            <text:p>18,9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GIULIANO TERME</text:p>
          </table:table-cell>
          <table:table-cell office:value-type="float" office:value="13" calcext:value-type="float">
            <text:p>13,00</text:p>
          </table:table-cell>
          <table:table-cell office:value-type="float" office:value="3090.04805029297" calcext:value-type="float">
            <text:p>3.090,05</text:p>
          </table:table-cell>
          <table:table-cell office:value-type="float" office:value="3019.60674287109" calcext:value-type="float">
            <text:p>3.019,61</text:p>
          </table:table-cell>
          <table:table-cell office:value-type="float" office:value="290.495057080078" calcext:value-type="float">
            <text:p>290,50</text:p>
          </table:table-cell>
          <table:table-cell office:value-type="float" office:value="0" calcext:value-type="float">
            <text:p>0,00</text:p>
          </table:table-cell>
          <table:table-cell office:value-type="percentage" office:value="0.0962029435673701" calcext:value-type="percentage">
            <text:p>9,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GODENZO</text:p>
          </table:table-cell>
          <table:table-cell office:value-type="float" office:value="12" calcext:value-type="float">
            <text:p>12,00</text:p>
          </table:table-cell>
          <table:table-cell office:value-type="float" office:value="1294.93116577148" calcext:value-type="float">
            <text:p>1.294,93</text:p>
          </table:table-cell>
          <table:table-cell office:value-type="float" office:value="511.484700195312" calcext:value-type="float">
            <text:p>511,48</text:p>
          </table:table-cell>
          <table:table-cell office:value-type="float" office:value="301.631318017578" calcext:value-type="float">
            <text:p>301,63</text:p>
          </table:table-cell>
          <table:table-cell office:value-type="float" office:value="42.2120559082031" calcext:value-type="float">
            <text:p>42,21</text:p>
          </table:table-cell>
          <table:table-cell office:value-type="percentage" office:value="0.6722456679437" calcext:value-type="percentage">
            <text:p>67,2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MARCELLO PITEGLIO</text:p>
          </table:table-cell>
          <table:table-cell office:value-type="float" office:value="4" calcext:value-type="float">
            <text:p>4,00</text:p>
          </table:table-cell>
          <table:table-cell office:value-type="float" office:value="488.480260058594" calcext:value-type="float">
            <text:p>488,48</text:p>
          </table:table-cell>
          <table:table-cell office:value-type="float" office:value="312.644227197266" calcext:value-type="float">
            <text:p>312,64</text:p>
          </table:table-cell>
          <table:table-cell office:value-type="float" office:value="178.737962597656" calcext:value-type="float">
            <text:p>178,74</text:p>
          </table:table-cell>
          <table:table-cell office:value-type="float" office:value="37.2503637695312" calcext:value-type="float">
            <text:p>37,25</text:p>
          </table:table-cell>
          <table:table-cell office:value-type="percentage" office:value="0.690843801286335" calcext:value-type="percentage">
            <text:p>69,0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MINIATO</text:p>
          </table:table-cell>
          <table:table-cell office:value-type="float" office:value="35" calcext:value-type="float">
            <text:p>35,00</text:p>
          </table:table-cell>
          <table:table-cell office:value-type="float" office:value="3365.99820605469" calcext:value-type="float">
            <text:p>3.366,00</text:p>
          </table:table-cell>
          <table:table-cell office:value-type="float" office:value="3168.57016035156" calcext:value-type="float">
            <text:p>3.168,57</text:p>
          </table:table-cell>
          <table:table-cell office:value-type="float" office:value="465.743971240234" calcext:value-type="float">
            <text:p>465,74</text:p>
          </table:table-cell>
          <table:table-cell office:value-type="float" office:value="88.7161827148438" calcext:value-type="float">
            <text:p>88,72</text:p>
          </table:table-cell>
          <table:table-cell office:value-type="percentage" office:value="0.174987494641292" calcext:value-type="percentage">
            <text:p>17,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QUIRICO D'ORCIA</text:p>
          </table:table-cell>
          <table:table-cell office:value-type="float" office:value="24" calcext:value-type="float">
            <text:p>24,00</text:p>
          </table:table-cell>
          <table:table-cell office:value-type="float" office:value="2556.59638344727" calcext:value-type="float">
            <text:p>2.556,60</text:p>
          </table:table-cell>
          <table:table-cell office:value-type="float" office:value="2530.70741142578" calcext:value-type="float">
            <text:p>2.530,71</text:p>
          </table:table-cell>
          <table:table-cell office:value-type="float" office:value="452.338800488281" calcext:value-type="float">
            <text:p>452,34</text:p>
          </table:table-cell>
          <table:table-cell office:value-type="float" office:value="160.314626416016" calcext:value-type="float">
            <text:p>160,31</text:p>
          </table:table-cell>
          <table:table-cell office:value-type="percentage" office:value="0.242087814710723" calcext:value-type="percentage">
            <text:p>24,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ROMANO IN GARFAGNANA</text:p>
          </table:table-cell>
          <table:table-cell office:value-type="float" office:value="2" calcext:value-type="float">
            <text:p>2,00</text:p>
          </table:table-cell>
          <table:table-cell office:value-type="float" office:value="185.300070605469" calcext:value-type="float">
            <text:p>185,30</text:p>
          </table:table-cell>
          <table:table-cell office:value-type="float" office:value="92.0923385253906" calcext:value-type="float">
            <text:p>92,09</text:p>
          </table:table-cell>
          <table:table-cell office:value-type="float" office:value="9.82501201171875" calcext:value-type="float">
            <text:p>9,83</text:p>
          </table:table-cell>
          <table:table-cell office:value-type="float" office:value="0.001129736328125" calcext:value-type="float">
            <text:p>0,00</text:p>
          </table:table-cell>
          <table:table-cell office:value-type="percentage" office:value="0.106698797157135" calcext:value-type="percentage">
            <text:p>10,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VINCENZO</text:p>
          </table:table-cell>
          <table:table-cell office:value-type="float" office:value="18" calcext:value-type="float">
            <text:p>18,00</text:p>
          </table:table-cell>
          <table:table-cell office:value-type="float" office:value="1082.6537125" calcext:value-type="float">
            <text:p>1.082,65</text:p>
          </table:table-cell>
          <table:table-cell office:value-type="float" office:value="1079.98868154297" calcext:value-type="float">
            <text:p>1.079,99</text:p>
          </table:table-cell>
          <table:table-cell office:value-type="float" office:value="467.147011572266" calcext:value-type="float">
            <text:p>467,15</text:p>
          </table:table-cell>
          <table:table-cell office:value-type="float" office:value="8.38540385742188" calcext:value-type="float">
            <text:p>8,39</text:p>
          </table:table-cell>
          <table:table-cell office:value-type="percentage" office:value="0.440312406561798" calcext:value-type="percentage">
            <text:p>44,0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SEPOLCRO</text:p>
          </table:table-cell>
          <table:table-cell office:value-type="float" office:value="18" calcext:value-type="float">
            <text:p>18,00</text:p>
          </table:table-cell>
          <table:table-cell office:value-type="float" office:value="3110.57913349609" calcext:value-type="float">
            <text:p>3.110,58</text:p>
          </table:table-cell>
          <table:table-cell office:value-type="float" office:value="2273.47230332031" calcext:value-type="float">
            <text:p>2.273,47</text:p>
          </table:table-cell>
          <table:table-cell office:value-type="float" office:value="413.356455029297" calcext:value-type="float">
            <text:p>413,36</text:p>
          </table:table-cell>
          <table:table-cell office:value-type="float" office:value="27.4448484863281" calcext:value-type="float">
            <text:p>27,44</text:p>
          </table:table-cell>
          <table:table-cell office:value-type="percentage" office:value="0.193889014118119" calcext:value-type="percentage">
            <text:p>19,3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TA CROCE SULL'ARNO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14.520783349609" calcext:value-type="float">
            <text:p>314,5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TA FIORA</text:p>
          </table:table-cell>
          <table:table-cell office:value-type="float" office:value="13" calcext:value-type="float">
            <text:p>13,00</text:p>
          </table:table-cell>
          <table:table-cell office:value-type="float" office:value="927.283711035156" calcext:value-type="float">
            <text:p>927,28</text:p>
          </table:table-cell>
          <table:table-cell office:value-type="float" office:value="539.59574765625" calcext:value-type="float">
            <text:p>539,60</text:p>
          </table:table-cell>
          <table:table-cell office:value-type="float" office:value="308.266373779297" calcext:value-type="float">
            <text:p>308,27</text:p>
          </table:table-cell>
          <table:table-cell office:value-type="float" office:value="36.2978403320312" calcext:value-type="float">
            <text:p>36,30</text:p>
          </table:table-cell>
          <table:table-cell office:value-type="percentage" office:value="0.638559913802051" calcext:value-type="percentage">
            <text:p>63,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TA LUCE</text:p>
          </table:table-cell>
          <table:table-cell office:value-type="float" office:value="23" calcext:value-type="float">
            <text:p>23,00</text:p>
          </table:table-cell>
          <table:table-cell office:value-type="float" office:value="3726.39351972656" calcext:value-type="float">
            <text:p>3.726,39</text:p>
          </table:table-cell>
          <table:table-cell office:value-type="float" office:value="3705.85906049805" calcext:value-type="float">
            <text:p>3.705,86</text:p>
          </table:table-cell>
          <table:table-cell office:value-type="float" office:value="947.898818652344" calcext:value-type="float">
            <text:p>947,90</text:p>
          </table:table-cell>
          <table:table-cell office:value-type="float" office:value="81.1592259765625" calcext:value-type="float">
            <text:p>81,16</text:p>
          </table:table-cell>
          <table:table-cell office:value-type="percentage" office:value="0.277684074820322" calcext:value-type="percentage">
            <text:p>27,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TA MARIA A MONTE</text:p>
          </table:table-cell>
          <table:table-cell office:value-type="float" office:value="0" calcext:value-type="float">
            <text:p>0,00</text:p>
          </table:table-cell>
          <table:table-cell office:value-type="float" office:value="1094.62800371094" calcext:value-type="float">
            <text:p>1.094,63</text:p>
          </table:table-cell>
          <table:table-cell office:value-type="float" office:value="918.330820654297" calcext:value-type="float">
            <text:p>918,3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RTEANO</text:p>
          </table:table-cell>
          <table:table-cell office:value-type="float" office:value="23" calcext:value-type="float">
            <text:p>23,00</text:p>
          </table:table-cell>
          <table:table-cell office:value-type="float" office:value="2996.87197578125" calcext:value-type="float">
            <text:p>2.996,87</text:p>
          </table:table-cell>
          <table:table-cell office:value-type="float" office:value="2910.02188989258" calcext:value-type="float">
            <text:p>2.910,02</text:p>
          </table:table-cell>
          <table:table-cell office:value-type="float" office:value="1199.68609194336" calcext:value-type="float">
            <text:p>1.199,69</text:p>
          </table:table-cell>
          <table:table-cell office:value-type="float" office:value="63.4234679199219" calcext:value-type="float">
            <text:p>63,42</text:p>
          </table:table-cell>
          <table:table-cell office:value-type="percentage" office:value="0.434055002902369" calcext:value-type="percentage">
            <text:p>43,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SSETTA</text:p>
          </table:table-cell>
          <table:table-cell office:value-type="float" office:value="3" calcext:value-type="float">
            <text:p>3,00</text:p>
          </table:table-cell>
          <table:table-cell office:value-type="float" office:value="602.276248339844" calcext:value-type="float">
            <text:p>602,28</text:p>
          </table:table-cell>
          <table:table-cell office:value-type="float" office:value="162.528812792969" calcext:value-type="float">
            <text:p>162,53</text:p>
          </table:table-cell>
          <table:table-cell office:value-type="float" office:value="67.9896208007813" calcext:value-type="float">
            <text:p>67,99</text:p>
          </table:table-cell>
          <table:table-cell office:value-type="float" office:value="10.2394470214844" calcext:value-type="float">
            <text:p>10,24</text:p>
          </table:table-cell>
          <table:table-cell office:value-type="percentage" office:value="0.481324304767517" calcext:value-type="percentage">
            <text:p>48,1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ANDICCI</text:p>
          </table:table-cell>
          <table:table-cell office:value-type="float" office:value="18" calcext:value-type="float">
            <text:p>18,00</text:p>
          </table:table-cell>
          <table:table-cell office:value-type="float" office:value="1610.57767124023" calcext:value-type="float">
            <text:p>1.610,58</text:p>
          </table:table-cell>
          <table:table-cell office:value-type="float" office:value="1565.66242397461" calcext:value-type="float">
            <text:p>1.565,66</text:p>
          </table:table-cell>
          <table:table-cell office:value-type="float" office:value="374.0122546875" calcext:value-type="float">
            <text:p>374,01</text:p>
          </table:table-cell>
          <table:table-cell office:value-type="float" office:value="108.701488378906" calcext:value-type="float">
            <text:p>108,70</text:p>
          </table:table-cell>
          <table:table-cell office:value-type="percentage" office:value="0.30831278548602" calcext:value-type="percentage">
            <text:p>30,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ANSANO</text:p>
          </table:table-cell>
          <table:table-cell office:value-type="float" office:value="105" calcext:value-type="float">
            <text:p>105,00</text:p>
          </table:table-cell>
          <table:table-cell office:value-type="float" office:value="12277.3112776367" calcext:value-type="float">
            <text:p>12.277,31</text:p>
          </table:table-cell>
          <table:table-cell office:value-type="float" office:value="12175.9662158203" calcext:value-type="float">
            <text:p>12.175,97</text:p>
          </table:table-cell>
          <table:table-cell office:value-type="float" office:value="2339.73855605469" calcext:value-type="float">
            <text:p>2.339,74</text:p>
          </table:table-cell>
          <table:table-cell office:value-type="float" office:value="353.561790527344" calcext:value-type="float">
            <text:p>353,56</text:p>
          </table:table-cell>
          <table:table-cell office:value-type="percentage" office:value="0.22119807979449" calcext:value-type="percentage">
            <text:p>22,1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ARLINO</text:p>
          </table:table-cell>
          <table:table-cell office:value-type="float" office:value="15" calcext:value-type="float">
            <text:p>15,00</text:p>
          </table:table-cell>
          <table:table-cell office:value-type="float" office:value="2546.22408339844" calcext:value-type="float">
            <text:p>2.546,22</text:p>
          </table:table-cell>
          <table:table-cell office:value-type="float" office:value="2454.56118491211" calcext:value-type="float">
            <text:p>2.454,56</text:p>
          </table:table-cell>
          <table:table-cell office:value-type="float" office:value="184.985897412109" calcext:value-type="float">
            <text:p>184,99</text:p>
          </table:table-cell>
          <table:table-cell office:value-type="float" office:value="531.399929882812" calcext:value-type="float">
            <text:p>531,40</text:p>
          </table:table-cell>
          <table:table-cell office:value-type="percentage" office:value="0.291859022174089" calcext:value-type="percentage">
            <text:p>29,1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ARPERIA E SAN PIERO</text:p>
          </table:table-cell>
          <table:table-cell office:value-type="float" office:value="22" calcext:value-type="float">
            <text:p>22,00</text:p>
          </table:table-cell>
          <table:table-cell office:value-type="float" office:value="3403.91173085938" calcext:value-type="float">
            <text:p>3.403,91</text:p>
          </table:table-cell>
          <table:table-cell office:value-type="float" office:value="2820.74466811523" calcext:value-type="float">
            <text:p>2.820,74</text:p>
          </table:table-cell>
          <table:table-cell office:value-type="float" office:value="808.005822119141" calcext:value-type="float">
            <text:p>808,01</text:p>
          </table:table-cell>
          <table:table-cell office:value-type="float" office:value="167.195941113281" calcext:value-type="float">
            <text:p>167,20</text:p>
          </table:table-cell>
          <table:table-cell office:value-type="percentage" office:value="0.345724933651663" calcext:value-type="percentage">
            <text:p>34,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GGIANO</text:p>
          </table:table-cell>
          <table:table-cell office:value-type="float" office:value="43" calcext:value-type="float">
            <text:p>43,00</text:p>
          </table:table-cell>
          <table:table-cell office:value-type="float" office:value="1296.82116435547" calcext:value-type="float">
            <text:p>1.296,82</text:p>
          </table:table-cell>
          <table:table-cell office:value-type="float" office:value="1101.06876015625" calcext:value-type="float">
            <text:p>1.101,07</text:p>
          </table:table-cell>
          <table:table-cell office:value-type="float" office:value="267.304687353516" calcext:value-type="float">
            <text:p>267,30</text:p>
          </table:table-cell>
          <table:table-cell office:value-type="float" office:value="51.231702734375" calcext:value-type="float">
            <text:p>51,23</text:p>
          </table:table-cell>
          <table:table-cell office:value-type="percentage" office:value="0.28929745499517" calcext:value-type="percentage">
            <text:p>28,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MPRONIANO</text:p>
          </table:table-cell>
          <table:table-cell office:value-type="float" office:value="28" calcext:value-type="float">
            <text:p>28,00</text:p>
          </table:table-cell>
          <table:table-cell office:value-type="float" office:value="3347.69500097656" calcext:value-type="float">
            <text:p>3.347,70</text:p>
          </table:table-cell>
          <table:table-cell office:value-type="float" office:value="3254.56527207031" calcext:value-type="float">
            <text:p>3.254,57</text:p>
          </table:table-cell>
          <table:table-cell office:value-type="float" office:value="555.882114355469" calcext:value-type="float">
            <text:p>555,88</text:p>
          </table:table-cell>
          <table:table-cell office:value-type="float" office:value="98.4376051757812" calcext:value-type="float">
            <text:p>98,44</text:p>
          </table:table-cell>
          <table:table-cell office:value-type="percentage" office:value="0.201046734304708" calcext:value-type="percentage">
            <text:p>20,1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RAVEZZA</text:p>
          </table:table-cell>
          <table:table-cell office:value-type="float" office:value="1" calcext:value-type="float">
            <text:p>1,00</text:p>
          </table:table-cell>
          <table:table-cell office:value-type="float" office:value="22.7363537597656" calcext:value-type="float">
            <text:p>22,74</text:p>
          </table:table-cell>
          <table:table-cell office:value-type="float" office:value="21.9086575195313" calcext:value-type="float">
            <text:p>21,91</text:p>
          </table:table-cell>
          <table:table-cell office:value-type="float" office:value="0" calcext:value-type="float">
            <text:p>0,00</text:p>
          </table:table-cell>
          <table:table-cell office:value-type="float" office:value="0.825915869140625" calcext:value-type="float">
            <text:p>0,83</text:p>
          </table:table-cell>
          <table:table-cell office:value-type="percentage" office:value="0.0376981505326985" calcext:value-type="percentage">
            <text:p>3,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RRAVALLE PISTOIESE</text:p>
          </table:table-cell>
          <table:table-cell office:value-type="float" office:value="10" calcext:value-type="float">
            <text:p>10,00</text:p>
          </table:table-cell>
          <table:table-cell office:value-type="float" office:value="974.992106884766" calcext:value-type="float">
            <text:p>974,99</text:p>
          </table:table-cell>
          <table:table-cell office:value-type="float" office:value="727.647400732422" calcext:value-type="float">
            <text:p>727,65</text:p>
          </table:table-cell>
          <table:table-cell office:value-type="float" office:value="29.1177404296875" calcext:value-type="float">
            <text:p>29,12</text:p>
          </table:table-cell>
          <table:table-cell office:value-type="float" office:value="4.3145494140625" calcext:value-type="float">
            <text:p>4,31</text:p>
          </table:table-cell>
          <table:table-cell office:value-type="percentage" office:value="0.0459457283982577" calcext:value-type="percentage">
            <text:p>4,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STINO</text:p>
          </table:table-cell>
          <table:table-cell office:value-type="float" office:value="33" calcext:value-type="float">
            <text:p>33,00</text:p>
          </table:table-cell>
          <table:table-cell office:value-type="float" office:value="2990.4809246582" calcext:value-type="float">
            <text:p>2.990,48</text:p>
          </table:table-cell>
          <table:table-cell office:value-type="float" office:value="1841.98315024414" calcext:value-type="float">
            <text:p>1.841,98</text:p>
          </table:table-cell>
          <table:table-cell office:value-type="float" office:value="813.454954541016" calcext:value-type="float">
            <text:p>813,45</text:p>
          </table:table-cell>
          <table:table-cell office:value-type="float" office:value="125.699038085938" calcext:value-type="float">
            <text:p>125,70</text:p>
          </table:table-cell>
          <table:table-cell office:value-type="percentage" office:value="0.509860251708858" calcext:value-type="percentage">
            <text:p>50,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STO FIORENTINO</text:p>
          </table:table-cell>
          <table:table-cell office:value-type="float" office:value="13" calcext:value-type="float">
            <text:p>13,00</text:p>
          </table:table-cell>
          <table:table-cell office:value-type="float" office:value="640.975731640625" calcext:value-type="float">
            <text:p>640,98</text:p>
          </table:table-cell>
          <table:table-cell office:value-type="float" office:value="632.037746386719" calcext:value-type="float">
            <text:p>632,04</text:p>
          </table:table-cell>
          <table:table-cell office:value-type="float" office:value="84.4305184570313" calcext:value-type="float">
            <text:p>84,43</text:p>
          </table:table-cell>
          <table:table-cell office:value-type="float" office:value="9.74043911132813" calcext:value-type="float">
            <text:p>9,74</text:p>
          </table:table-cell>
          <table:table-cell office:value-type="percentage" office:value="0.148995780879739" calcext:value-type="percentage">
            <text:p>14,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ENA</text:p>
          </table:table-cell>
          <table:table-cell office:value-type="float" office:value="50" calcext:value-type="float">
            <text:p>50,00</text:p>
          </table:table-cell>
          <table:table-cell office:value-type="float" office:value="4878.26569521484" calcext:value-type="float">
            <text:p>4.878,27</text:p>
          </table:table-cell>
          <table:table-cell office:value-type="float" office:value="4688.62815927734" calcext:value-type="float">
            <text:p>4.688,63</text:p>
          </table:table-cell>
          <table:table-cell office:value-type="float" office:value="843.592007568359" calcext:value-type="float">
            <text:p>843,59</text:p>
          </table:table-cell>
          <table:table-cell office:value-type="float" office:value="217.504262011719" calcext:value-type="float">
            <text:p>217,50</text:p>
          </table:table-cell>
          <table:table-cell office:value-type="percentage" office:value="0.226312736590232" calcext:value-type="percentage">
            <text:p>22,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GNA</text:p>
          </table:table-cell>
          <table:table-cell office:value-type="float" office:value="5" calcext:value-type="float">
            <text:p>5,00</text:p>
          </table:table-cell>
          <table:table-cell office:value-type="float" office:value="508.084336425781" calcext:value-type="float">
            <text:p>508,08</text:p>
          </table:table-cell>
          <table:table-cell office:value-type="float" office:value="504.382806787109" calcext:value-type="float">
            <text:p>504,38</text:p>
          </table:table-cell>
          <table:table-cell office:value-type="float" office:value="19.7244273925781" calcext:value-type="float">
            <text:p>19,72</text:p>
          </table:table-cell>
          <table:table-cell office:value-type="float" office:value="0" calcext:value-type="float">
            <text:p>0,00</text:p>
          </table:table-cell>
          <table:table-cell office:value-type="percentage" office:value="0.0391060661211306" calcext:value-type="percentage">
            <text:p>3,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LLANO GIUNCUGNANO</text:p>
          </table:table-cell>
          <table:table-cell office:value-type="float" office:value="4" calcext:value-type="float">
            <text:p>4,00</text:p>
          </table:table-cell>
          <table:table-cell office:value-type="float" office:value="311.671081933594" calcext:value-type="float">
            <text:p>311,67</text:p>
          </table:table-cell>
          <table:table-cell office:value-type="float" office:value="115.424400439453" calcext:value-type="float">
            <text:p>115,42</text:p>
          </table:table-cell>
          <table:table-cell office:value-type="float" office:value="14.3274023925781" calcext:value-type="float">
            <text:p>14,33</text:p>
          </table:table-cell>
          <table:table-cell office:value-type="float" office:value="1.4761306640625" calcext:value-type="float">
            <text:p>1,48</text:p>
          </table:table-cell>
          <table:table-cell office:value-type="percentage" office:value="0.136916743742849" calcext:value-type="percentage">
            <text:p>13,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NALUNGA</text:p>
          </table:table-cell>
          <table:table-cell office:value-type="float" office:value="40" calcext:value-type="float">
            <text:p>40,00</text:p>
          </table:table-cell>
          <table:table-cell office:value-type="float" office:value="2981.09307851563" calcext:value-type="float">
            <text:p>2.981,09</text:p>
          </table:table-cell>
          <table:table-cell office:value-type="float" office:value="2979.20282607422" calcext:value-type="float">
            <text:p>2.979,20</text:p>
          </table:table-cell>
          <table:table-cell office:value-type="float" office:value="754.276435546875" calcext:value-type="float">
            <text:p>754,28</text:p>
          </table:table-cell>
          <table:table-cell office:value-type="float" office:value="68.4673750976562" calcext:value-type="float">
            <text:p>68,47</text:p>
          </table:table-cell>
          <table:table-cell office:value-type="percentage" office:value="0.2761624027219" calcext:value-type="percentage">
            <text:p>27,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RANO</text:p>
          </table:table-cell>
          <table:table-cell office:value-type="float" office:value="35" calcext:value-type="float">
            <text:p>35,00</text:p>
          </table:table-cell>
          <table:table-cell office:value-type="float" office:value="6103.83488735352" calcext:value-type="float">
            <text:p>6.103,83</text:p>
          </table:table-cell>
          <table:table-cell office:value-type="float" office:value="6094.49376494141" calcext:value-type="float">
            <text:p>6.094,49</text:p>
          </table:table-cell>
          <table:table-cell office:value-type="float" office:value="545.560457910156" calcext:value-type="float">
            <text:p>545,56</text:p>
          </table:table-cell>
          <table:table-cell office:value-type="float" office:value="62.16990546875" calcext:value-type="float">
            <text:p>62,17</text:p>
          </table:table-cell>
          <table:table-cell office:value-type="percentage" office:value="0.0997179399665444" calcext:value-type="percentage">
            <text:p>9,9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VICILLE</text:p>
          </table:table-cell>
          <table:table-cell office:value-type="float" office:value="24" calcext:value-type="float">
            <text:p>24,00</text:p>
          </table:table-cell>
          <table:table-cell office:value-type="float" office:value="5313.40353608398" calcext:value-type="float">
            <text:p>5.313,40</text:p>
          </table:table-cell>
          <table:table-cell office:value-type="float" office:value="4557.79164487305" calcext:value-type="float">
            <text:p>4.557,79</text:p>
          </table:table-cell>
          <table:table-cell office:value-type="float" office:value="789.210242089844" calcext:value-type="float">
            <text:p>789,21</text:p>
          </table:table-cell>
          <table:table-cell office:value-type="float" office:value="346.384316064453" calcext:value-type="float">
            <text:p>346,38</text:p>
          </table:table-cell>
          <table:table-cell office:value-type="percentage" office:value="0.249154556995097" calcext:value-type="percentage">
            <text:p>24,9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AZZEMA</text:p>
          </table:table-cell>
          <table:table-cell office:value-type="float" office:value="2" calcext:value-type="float">
            <text:p>2,00</text:p>
          </table:table-cell>
          <table:table-cell office:value-type="float" office:value="63.43124375" calcext:value-type="float">
            <text:p>63,43</text:p>
          </table:table-cell>
          <table:table-cell office:value-type="float" office:value="27.9046228027344" calcext:value-type="float">
            <text:p>27,90</text:p>
          </table:table-cell>
          <table:table-cell office:value-type="float" office:value="5.09154926757812" calcext:value-type="float">
            <text:p>5,09</text:p>
          </table:table-cell>
          <table:table-cell office:value-type="float" office:value="0.100964990234375" calcext:value-type="float">
            <text:p>0,10</text:p>
          </table:table-cell>
          <table:table-cell office:value-type="percentage" office:value="0.186080790072664" calcext:value-type="percentage">
            <text:p>18,6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BBIANO</text:p>
          </table:table-cell>
          <table:table-cell office:value-type="float" office:value="13" calcext:value-type="float">
            <text:p>13,00</text:p>
          </table:table-cell>
          <table:table-cell office:value-type="float" office:value="944.977809033203" calcext:value-type="float">
            <text:p>944,98</text:p>
          </table:table-cell>
          <table:table-cell office:value-type="float" office:value="632.977934179688" calcext:value-type="float">
            <text:p>632,98</text:p>
          </table:table-cell>
          <table:table-cell office:value-type="float" office:value="82.1401944335937" calcext:value-type="float">
            <text:p>82,14</text:p>
          </table:table-cell>
          <table:table-cell office:value-type="float" office:value="11.4647353027344" calcext:value-type="float">
            <text:p>11,46</text:p>
          </table:table-cell>
          <table:table-cell office:value-type="percentage" office:value="0.147880241445756" calcext:value-type="percentage">
            <text:p>14,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VERETO</text:p>
          </table:table-cell>
          <table:table-cell office:value-type="float" office:value="53" calcext:value-type="float">
            <text:p>53,00</text:p>
          </table:table-cell>
          <table:table-cell office:value-type="float" office:value="2772.67348505859" calcext:value-type="float">
            <text:p>2.772,67</text:p>
          </table:table-cell>
          <table:table-cell office:value-type="float" office:value="2525.41407612305" calcext:value-type="float">
            <text:p>2.525,41</text:p>
          </table:table-cell>
          <table:table-cell office:value-type="float" office:value="557.695928027344" calcext:value-type="float">
            <text:p>557,70</text:p>
          </table:table-cell>
          <table:table-cell office:value-type="float" office:value="154.195193994141" calcext:value-type="float">
            <text:p>154,20</text:p>
          </table:table-cell>
          <table:table-cell office:value-type="percentage" office:value="0.281890850594435" calcext:value-type="percentage">
            <text:p>28,1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ALLA</text:p>
          </table:table-cell>
          <table:table-cell office:value-type="float" office:value="2" calcext:value-type="float">
            <text:p>2,00</text:p>
          </table:table-cell>
          <table:table-cell office:value-type="float" office:value="367.577440820313" calcext:value-type="float">
            <text:p>367,58</text:p>
          </table:table-cell>
          <table:table-cell office:value-type="float" office:value="209.777445166016" calcext:value-type="float">
            <text:p>209,78</text:p>
          </table:table-cell>
          <table:table-cell office:value-type="float" office:value="8.69329770507813" calcext:value-type="float">
            <text:p>8,69</text:p>
          </table:table-cell>
          <table:table-cell office:value-type="float" office:value="0" calcext:value-type="float">
            <text:p>0,00</text:p>
          </table:table-cell>
          <table:table-cell office:value-type="percentage" office:value="0.0414405738338473" calcext:value-type="percentage">
            <text:p>4,1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RRANUOVA BRACCIOLINI</text:p>
          </table:table-cell>
          <table:table-cell office:value-type="float" office:value="48" calcext:value-type="float">
            <text:p>48,00</text:p>
          </table:table-cell>
          <table:table-cell office:value-type="float" office:value="2998.51211289062" calcext:value-type="float">
            <text:p>2.998,51</text:p>
          </table:table-cell>
          <table:table-cell office:value-type="float" office:value="2699.16092866211" calcext:value-type="float">
            <text:p>2.699,16</text:p>
          </table:table-cell>
          <table:table-cell office:value-type="float" office:value="731.396481005859" calcext:value-type="float">
            <text:p>731,40</text:p>
          </table:table-cell>
          <table:table-cell office:value-type="float" office:value="39.63819921875" calcext:value-type="float">
            <text:p>39,64</text:p>
          </table:table-cell>
          <table:table-cell office:value-type="percentage" office:value="0.285657172952184" calcext:value-type="percentage">
            <text:p>28,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RRICCIOLA</text:p>
          </table:table-cell>
          <table:table-cell office:value-type="float" office:value="21" calcext:value-type="float">
            <text:p>21,00</text:p>
          </table:table-cell>
          <table:table-cell office:value-type="float" office:value="2084.77815859375" calcext:value-type="float">
            <text:p>2.084,78</text:p>
          </table:table-cell>
          <table:table-cell office:value-type="float" office:value="2084.15558676758" calcext:value-type="float">
            <text:p>2.084,16</text:p>
          </table:table-cell>
          <table:table-cell office:value-type="float" office:value="319.827485595703" calcext:value-type="float">
            <text:p>319,83</text:p>
          </table:table-cell>
          <table:table-cell office:value-type="float" office:value="33.3738717773438" calcext:value-type="float">
            <text:p>33,37</text:p>
          </table:table-cell>
          <table:table-cell office:value-type="percentage" office:value="0.169469764932879" calcext:value-type="percentage">
            <text:p>16,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RRITA DI SIENA</text:p>
          </table:table-cell>
          <table:table-cell office:value-type="float" office:value="44" calcext:value-type="float">
            <text:p>44,00</text:p>
          </table:table-cell>
          <table:table-cell office:value-type="float" office:value="3318.90458598633" calcext:value-type="float">
            <text:p>3.318,90</text:p>
          </table:table-cell>
          <table:table-cell office:value-type="float" office:value="3294.89266879883" calcext:value-type="float">
            <text:p>3.294,89</text:p>
          </table:table-cell>
          <table:table-cell office:value-type="float" office:value="1071.94562700195" calcext:value-type="float">
            <text:p>1.071,95</text:p>
          </table:table-cell>
          <table:table-cell office:value-type="float" office:value="59.6874451171875" calcext:value-type="float">
            <text:p>59,69</text:p>
          </table:table-cell>
          <table:table-cell office:value-type="percentage" office:value="0.343450663153675" calcext:value-type="percentage">
            <text:p>34,3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EQUANDA</text:p>
          </table:table-cell>
          <table:table-cell office:value-type="float" office:value="44" calcext:value-type="float">
            <text:p>44,00</text:p>
          </table:table-cell>
          <table:table-cell office:value-type="float" office:value="2635.31564624023" calcext:value-type="float">
            <text:p>2.635,32</text:p>
          </table:table-cell>
          <table:table-cell office:value-type="float" office:value="2499.94239130859" calcext:value-type="float">
            <text:p>2.499,94</text:p>
          </table:table-cell>
          <table:table-cell office:value-type="float" office:value="689.956642041016" calcext:value-type="float">
            <text:p>689,96</text:p>
          </table:table-cell>
          <table:table-cell office:value-type="float" office:value="277.138017724609" calcext:value-type="float">
            <text:p>277,14</text:p>
          </table:table-cell>
          <table:table-cell office:value-type="percentage" office:value="0.386846778200917" calcext:value-type="percentage">
            <text:p>38,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ESANA</text:p>
          </table:table-cell>
          <table:table-cell office:value-type="float" office:value="3" calcext:value-type="float">
            <text:p>3,00</text:p>
          </table:table-cell>
          <table:table-cell office:value-type="float" office:value="161.427652880859" calcext:value-type="float">
            <text:p>161,43</text:p>
          </table:table-cell>
          <table:table-cell office:value-type="float" office:value="35.9422305664063" calcext:value-type="float">
            <text:p>35,94</text:p>
          </table:table-cell>
          <table:table-cell office:value-type="float" office:value="9.3936078125" calcext:value-type="float">
            <text:p>9,39</text:p>
          </table:table-cell>
          <table:table-cell office:value-type="float" office:value="3.44128081054687" calcext:value-type="float">
            <text:p>3,44</text:p>
          </table:table-cell>
          <table:table-cell office:value-type="percentage" office:value="0.357097721003524" calcext:value-type="percentage">
            <text:p>35,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ZZANO</text:p>
          </table:table-cell>
          <table:table-cell office:value-type="float" office:value="7" calcext:value-type="float">
            <text:p>7,00</text:p>
          </table:table-cell>
          <table:table-cell office:value-type="float" office:value="166.599787207031" calcext:value-type="float">
            <text:p>166,60</text:p>
          </table:table-cell>
          <table:table-cell office:value-type="float" office:value="116.056990478516" calcext:value-type="float">
            <text:p>116,06</text:p>
          </table:table-cell>
          <table:table-cell office:value-type="float" office:value="16.478653515625" calcext:value-type="float">
            <text:p>16,48</text:p>
          </table:table-cell>
          <table:table-cell office:value-type="float" office:value="2.16341396484375" calcext:value-type="float">
            <text:p>2,16</text:p>
          </table:table-cell>
          <table:table-cell office:value-type="percentage" office:value="0.160628561912604" calcext:value-type="percentage">
            <text:p>16,0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GLI SOTTO</text:p>
          </table:table-cell>
          <table:table-cell office:value-type="float" office:value="0" calcext:value-type="float">
            <text:p>0,00</text:p>
          </table:table-cell>
          <table:table-cell office:value-type="float" office:value="0.11255322265625" calcext:value-type="float">
            <text:p>0,11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GLIA</text:p>
          </table:table-cell>
          <table:table-cell office:value-type="float" office:value="12" calcext:value-type="float">
            <text:p>12,00</text:p>
          </table:table-cell>
          <table:table-cell office:value-type="float" office:value="647.380681787109" calcext:value-type="float">
            <text:p>647,38</text:p>
          </table:table-cell>
          <table:table-cell office:value-type="float" office:value="504.985397753906" calcext:value-type="float">
            <text:p>504,99</text:p>
          </table:table-cell>
          <table:table-cell office:value-type="float" office:value="258.537522021484" calcext:value-type="float">
            <text:p>258,54</text:p>
          </table:table-cell>
          <table:table-cell office:value-type="float" office:value="28.5274756347656" calcext:value-type="float">
            <text:p>28,53</text:p>
          </table:table-cell>
          <table:table-cell office:value-type="percentage" office:value="0.568461977184031" calcext:value-type="percentage">
            <text:p>56,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IANO</text:p>
          </table:table-cell>
          <table:table-cell office:value-type="float" office:value="11" calcext:value-type="float">
            <text:p>11,00</text:p>
          </table:table-cell>
          <table:table-cell office:value-type="float" office:value="545.629579785156" calcext:value-type="float">
            <text:p>545,63</text:p>
          </table:table-cell>
          <table:table-cell office:value-type="float" office:value="288.391553369141" calcext:value-type="float">
            <text:p>288,39</text:p>
          </table:table-cell>
          <table:table-cell office:value-type="float" office:value="156.306436669922" calcext:value-type="float">
            <text:p>156,31</text:p>
          </table:table-cell>
          <table:table-cell office:value-type="float" office:value="15.5939937011719" calcext:value-type="float">
            <text:p>15,59</text:p>
          </table:table-cell>
          <table:table-cell office:value-type="percentage" office:value="0.596066106523798" calcext:value-type="percentage">
            <text:p>59,6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CCHIANO</text:p>
          </table:table-cell>
          <table:table-cell office:value-type="float" office:value="8" calcext:value-type="float">
            <text:p>8,00</text:p>
          </table:table-cell>
          <table:table-cell office:value-type="float" office:value="3670.82160151367" calcext:value-type="float">
            <text:p>3.670,82</text:p>
          </table:table-cell>
          <table:table-cell office:value-type="float" office:value="1938.23074033203" calcext:value-type="float">
            <text:p>1.938,23</text:p>
          </table:table-cell>
          <table:table-cell office:value-type="float" office:value="15.7736879882812" calcext:value-type="float">
            <text:p>15,77</text:p>
          </table:table-cell>
          <table:table-cell office:value-type="float" office:value="15.6743383300781" calcext:value-type="float">
            <text:p>15,67</text:p>
          </table:table-cell>
          <table:table-cell office:value-type="percentage" office:value="0.0162251199838942" calcext:value-type="percentage">
            <text:p>1,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RNIO</text:p>
          </table:table-cell>
          <table:table-cell office:value-type="float" office:value="3" calcext:value-type="float">
            <text:p>3,00</text:p>
          </table:table-cell>
          <table:table-cell office:value-type="float" office:value="354.135108935547" calcext:value-type="float">
            <text:p>354,14</text:p>
          </table:table-cell>
          <table:table-cell office:value-type="float" office:value="27.0379822265625" calcext:value-type="float">
            <text:p>27,04</text:p>
          </table:table-cell>
          <table:table-cell office:value-type="float" office:value="6.55814252929687" calcext:value-type="float">
            <text:p>6,56</text:p>
          </table:table-cell>
          <table:table-cell office:value-type="float" office:value="0" calcext:value-type="float">
            <text:p>0,00</text:p>
          </table:table-cell>
          <table:table-cell office:value-type="percentage" office:value="0.242552956590602" calcext:value-type="percentage">
            <text:p>24,2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AREGGIO</text:p>
          </table:table-cell>
          <table:table-cell office:value-type="float" office:value="6" calcext:value-type="float">
            <text:p>6,00</text:p>
          </table:table-cell>
          <table:table-cell office:value-type="float" office:value="194.591198388672" calcext:value-type="float">
            <text:p>194,59</text:p>
          </table:table-cell>
          <table:table-cell office:value-type="float" office:value="194.269158007813" calcext:value-type="float">
            <text:p>194,27</text:p>
          </table:table-cell>
          <table:table-cell office:value-type="float" office:value="11.9255161132812" calcext:value-type="float">
            <text:p>11,93</text:p>
          </table:table-cell>
          <table:table-cell office:value-type="float" office:value="3.94611977539063" calcext:value-type="float">
            <text:p>3,95</text:p>
          </table:table-cell>
          <table:table-cell office:value-type="percentage" office:value="0.0816992056352743" calcext:value-type="percentage">
            <text:p>8,1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CCHIO</text:p>
          </table:table-cell>
          <table:table-cell office:value-type="float" office:value="27" calcext:value-type="float">
            <text:p>27,00</text:p>
          </table:table-cell>
          <table:table-cell office:value-type="float" office:value="3388.12462792969" calcext:value-type="float">
            <text:p>3.388,12</text:p>
          </table:table-cell>
          <table:table-cell office:value-type="float" office:value="2814.40972949219" calcext:value-type="float">
            <text:p>2.814,41</text:p>
          </table:table-cell>
          <table:table-cell office:value-type="float" office:value="583.998250488281" calcext:value-type="float">
            <text:p>584,00</text:p>
          </table:table-cell>
          <table:table-cell office:value-type="float" office:value="64.4884767578125" calcext:value-type="float">
            <text:p>64,49</text:p>
          </table:table-cell>
          <table:table-cell office:value-type="percentage" office:value="0.230416602263204" calcext:value-type="percentage">
            <text:p>23,0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COPISANO</text:p>
          </table:table-cell>
          <table:table-cell office:value-type="float" office:value="5" calcext:value-type="float">
            <text:p>5,00</text:p>
          </table:table-cell>
          <table:table-cell office:value-type="float" office:value="589.977411914062" calcext:value-type="float">
            <text:p>589,98</text:p>
          </table:table-cell>
          <table:table-cell office:value-type="float" office:value="531.401447998047" calcext:value-type="float">
            <text:p>531,40</text:p>
          </table:table-cell>
          <table:table-cell office:value-type="float" office:value="26.8105007324219" calcext:value-type="float">
            <text:p>26,81</text:p>
          </table:table-cell>
          <table:table-cell office:value-type="float" office:value="2.25652290039063" calcext:value-type="float">
            <text:p>2,26</text:p>
          </table:table-cell>
          <table:table-cell office:value-type="percentage" office:value="0.0546988039688581" calcext:value-type="percentage">
            <text:p>5,4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LLA BASILICA</text:p>
          </table:table-cell>
          <table:table-cell office:value-type="float" office:value="1" calcext:value-type="float">
            <text:p>1,00</text:p>
          </table:table-cell>
          <table:table-cell office:value-type="float" office:value="256.75365546875" calcext:value-type="float">
            <text:p>256,75</text:p>
          </table:table-cell>
          <table:table-cell office:value-type="float" office:value="11.3466233886719" calcext:value-type="float">
            <text:p>11,35</text:p>
          </table:table-cell>
          <table:table-cell office:value-type="float" office:value="0.210916845703125" calcext:value-type="float">
            <text:p>0,21</text:p>
          </table:table-cell>
          <table:table-cell office:value-type="float" office:value="2.171692578125" calcext:value-type="float">
            <text:p>2,17</text:p>
          </table:table-cell>
          <table:table-cell office:value-type="percentage" office:value="0.209984005127627" calcext:value-type="percentage">
            <text:p>21,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LLA COLLEMANDINA</text:p>
          </table:table-cell>
          <table:table-cell office:value-type="float" office:value="0" calcext:value-type="float">
            <text:p>0,00</text:p>
          </table:table-cell>
          <table:table-cell office:value-type="float" office:value="144.038660351562" calcext:value-type="float">
            <text:p>144,04</text:p>
          </table:table-cell>
          <table:table-cell office:value-type="float" office:value="67.1987392578125" calcext:value-type="float">
            <text:p>67,2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percentage" office:value="0" calcext:value-type="percentage">
            <text:p>0,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LLAFRANCA IN LUNIGIANA</text:p>
          </table:table-cell>
          <table:table-cell office:value-type="float" office:value="7" calcext:value-type="float">
            <text:p>7,00</text:p>
          </table:table-cell>
          <table:table-cell office:value-type="float" office:value="163.822379980469" calcext:value-type="float">
            <text:p>163,82</text:p>
          </table:table-cell>
          <table:table-cell office:value-type="float" office:value="68.8426442382813" calcext:value-type="float">
            <text:p>68,84</text:p>
          </table:table-cell>
          <table:table-cell office:value-type="float" office:value="20.1812219726563" calcext:value-type="float">
            <text:p>20,18</text:p>
          </table:table-cell>
          <table:table-cell office:value-type="float" office:value="2.75116616210937" calcext:value-type="float">
            <text:p>2,75</text:p>
          </table:table-cell>
          <table:table-cell office:value-type="percentage" office:value="0.333113121793971" calcext:value-type="percentage">
            <text:p>33,3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NCI</text:p>
          </table:table-cell>
          <table:table-cell office:value-type="float" office:value="50" calcext:value-type="float">
            <text:p>50,00</text:p>
          </table:table-cell>
          <table:table-cell office:value-type="float" office:value="2542.32045107422" calcext:value-type="float">
            <text:p>2.542,32</text:p>
          </table:table-cell>
          <table:table-cell office:value-type="float" office:value="2529.83747143555" calcext:value-type="float">
            <text:p>2.529,84</text:p>
          </table:table-cell>
          <table:table-cell office:value-type="float" office:value="257.514729882813" calcext:value-type="float">
            <text:p>257,51</text:p>
          </table:table-cell>
          <table:table-cell office:value-type="float" office:value="189.621641162109" calcext:value-type="float">
            <text:p>189,62</text:p>
          </table:table-cell>
          <table:table-cell office:value-type="percentage" office:value="0.176745097696413" calcext:value-type="percentage">
            <text:p>17,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OLTERRA</text:p>
          </table:table-cell>
          <table:table-cell office:value-type="float" office:value="109" calcext:value-type="float">
            <text:p>109,00</text:p>
          </table:table-cell>
          <table:table-cell office:value-type="float" office:value="12258.9714036621" calcext:value-type="float">
            <text:p>12.258,97</text:p>
          </table:table-cell>
          <table:table-cell office:value-type="float" office:value="12009.4216916504" calcext:value-type="float">
            <text:p>12.009,42</text:p>
          </table:table-cell>
          <table:table-cell office:value-type="float" office:value="4934.74844594727" calcext:value-type="float">
            <text:p>4.934,75</text:p>
          </table:table-cell>
          <table:table-cell office:value-type="float" office:value="702.226311865234" calcext:value-type="float">
            <text:p>702,23</text:p>
          </table:table-cell>
          <table:table-cell office:value-type="percentage" office:value="0.469379367512062" calcext:value-type="percentage">
            <text:p>46,9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ZERI</text:p>
          </table:table-cell>
          <table:table-cell office:value-type="float" office:value="2" calcext:value-type="float">
            <text:p>2,00</text:p>
          </table:table-cell>
          <table:table-cell office:value-type="float" office:value="412.497245117188" calcext:value-type="float">
            <text:p>412,50</text:p>
          </table:table-cell>
          <table:table-cell office:value-type="float" office:value="235.950945800781" calcext:value-type="float">
            <text:p>235,95</text:p>
          </table:table-cell>
          <table:table-cell office:value-type="float" office:value="16.3242365722656" calcext:value-type="float">
            <text:p>16,32</text:p>
          </table:table-cell>
          <table:table-cell office:value-type="float" office:value="0" calcext:value-type="float">
            <text:p>0,00</text:p>
          </table:table-cell>
          <table:table-cell office:value-type="percentage" office:value="0.0691848744952629" calcext:value-type="percentage">
            <text:p>6,92%</text:p>
          </table:table-cell>
          <table:table-cell table:number-columns-repeated="1017"/>
        </table:table-row>
        <table:table-row table:style-name="ro1" table:number-rows-repeated="10483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0-12T09:37:50.145000000</dc:date>
    <dc:creator>Gian Luca Landi</dc:creator>
    <meta:editing-duration>PT41S</meta:editing-duration>
    <meta:editing-cycles>1</meta:editing-cycles>
    <meta:document-statistic meta:table-count="1" meta:cell-count="1918" meta:object-count="0"/>
    <meta:generator>LibreOffice/6.4.4.2$Windows_X86_64 LibreOffice_project/3d775be2011f3886db32dfd395a6a6d1ca2630ff</meta:generator>
  </office:meta>
</office:document-meta>
</file>