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55.42mm"/>
    </style:style>
    <style:style style:name="co3" style:family="table-column">
      <style:table-column-properties fo:break-before="auto" style:column-width="66.9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3.5mm"/>
    </style:style>
    <style:style style:name="co6" style:family="table-column">
      <style:table-column-properties fo:break-before="auto" style:column-width="93.49mm"/>
    </style:style>
    <style:style style:name="co7" style:family="table-column">
      <style:table-column-properties fo:break-before="auto" style:column-width="23.27mm"/>
    </style:style>
    <style:style style:name="co8" style:family="table-column">
      <style:table-column-properties fo:break-before="auto" style:column-width="34.06mm"/>
    </style:style>
    <style:style style:name="co9" style:family="table-column">
      <style:table-column-properties fo:break-before="auto" style:column-width="27.98mm"/>
    </style:style>
    <style:style style:name="co10" style:family="table-column">
      <style:table-column-properties fo:break-before="auto" style:column-width="39.03mm"/>
    </style:style>
    <style:style style:name="co11" style:family="table-column">
      <style:table-column-properties fo:break-before="auto" style:column-width="28.24mm"/>
    </style:style>
    <style:style style:name="co12" style:family="table-column">
      <style:table-column-properties fo:break-before="auto" style:column-width="32.95mm"/>
    </style:style>
    <style:style style:name="co13" style:family="table-column">
      <style:table-column-properties fo:break-before="auto" style:column-width="35.98mm"/>
    </style:style>
    <style:style style:name="co14" style:family="table-column">
      <style:table-column-properties fo:break-before="auto" style:column-width="33.78mm"/>
    </style:style>
    <style:style style:name="co15" style:family="table-column">
      <style:table-column-properties fo:break-before="auto" style:column-width="26.04mm"/>
    </style:style>
    <style:style style:name="co16" style:family="table-column">
      <style:table-column-properties fo:break-before="auto" style:column-width="29.92mm"/>
    </style:style>
    <style:style style:name="co17" style:family="table-column">
      <style:table-column-properties fo:break-before="auto" style:column-width="40.13mm"/>
    </style:style>
    <style:style style:name="co18" style:family="table-column">
      <style:table-column-properties fo:break-before="auto" style:column-width="157.36mm"/>
    </style:style>
    <style:style style:name="co19" style:family="table-column">
      <style:table-column-properties fo:break-before="auto" style:column-width="45.38mm"/>
    </style:style>
    <style:style style:name="co20" style:family="table-column">
      <style:table-column-properties fo:break-before="auto" style:column-width="29.0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Varietà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IDSpecie</text:p>
          </table:table-cell>
          <table:table-cell office:value-type="string" calcext:value-type="string">
            <text:p>IDVarieta</text:p>
          </table:table-cell>
          <table:table-cell office:value-type="string" calcext:value-type="string">
            <text:p>specie</text:p>
          </table:table-cell>
          <table:table-cell office:value-type="string" calcext:value-type="string">
            <text:p>variet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LZ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I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EVIA REBAUDIAN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LL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NTICCHI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NTICCHIE</text:p>
          </table:table-cell>
          <table:table-cell office:value-type="string" calcext:value-type="string">
            <text:p>DI COLLIANO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ISON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ISONE</text:p>
          </table:table-cell>
          <table:table-cell office:value-type="string" calcext:value-type="string">
            <text:p>ALTRO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SEL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RTENSI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IETOLA (Compresa <text:s/>la CHELTENHAM BEET, BARBABIETOLA ROSSA/BIETOLA DA COSTA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OT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VO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CERCHI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ICERCHIA</text:p>
          </table:table-cell>
          <table:table-cell office:value-type="string" calcext:value-type="string">
            <text:p>DEI CAMPI FLEGREI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ONI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HILODEND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INESTR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USCUS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ELT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OIETTO LOGL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OIETTO LOGLIO PERENNE/LOIETTO INGLESE 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NIC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NAPA <text:s/>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NAPA <text:s/></text:p>
          </table:table-cell>
          <table:table-cell office:value-type="string" calcext:value-type="string">
            <text:p>CARMAGNOLA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ANAPA <text:s/></text:p>
          </table:table-cell>
          <table:table-cell office:value-type="string" calcext:value-type="string">
            <text:p>FELINA 3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ANAPA <text:s/></text:p>
          </table:table-cell>
          <table:table-cell office:value-type="string" calcext:value-type="string">
            <text:p>FIBRANOVA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NAPA <text:s/></text:p>
          </table:table-cell>
          <table:table-cell office:value-type="string" calcext:value-type="string">
            <text:p>FUTURA 7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ANAPA <text:s/></text:p>
          </table:table-cell>
          <table:table-cell office:value-type="string" calcext:value-type="string">
            <text:p>USO 3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ANAPA <text:s/></text:p>
          </table:table-cell>
          <table:table-cell office:value-type="string" calcext:value-type="string">
            <text:p>KOMPOLTI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ANAPA <text:s/></text:p>
          </table:table-cell>
          <table:table-cell office:value-type="string" calcext:value-type="string">
            <text:p>KOMPOLTI HIBRID TC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ANAPA <text:s/></text:p>
          </table:table-cell>
          <table:table-cell office:value-type="string" calcext:value-type="string">
            <text:p>ELETTA CAMPANA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AVIZZON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ED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PERONCINO PEPERETT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SCOLO POLIFIT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LENDUL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OPP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UPPO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NAP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CC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RISANTEM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PINAMBUR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TATA AMERICANA (BATATA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LIUM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GHERIT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PAVE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NNA CINESE (MISCANTHUS SINENSIS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L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ROCCOLETTO DI RAP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VOLFIOR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GIOLI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GIO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GIOLO</text:p>
          </table:table-cell>
          <table:table-cell office:value-type="string" calcext:value-type="string">
            <text:p>A FORMELLA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GIOLO</text:p>
          </table:table-cell>
          <table:table-cell office:value-type="string" calcext:value-type="string">
            <text:p>BIANCO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AGIOLO</text:p>
          </table:table-cell>
          <table:table-cell office:value-type="string" calcext:value-type="string">
            <text:p>OCCHIO NERO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AGIOLO</text:p>
          </table:table-cell>
          <table:table-cell office:value-type="string" calcext:value-type="string">
            <text:p>ZOLFARIELLO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AGIOLO</text:p>
          </table:table-cell>
          <table:table-cell office:value-type="string" calcext:value-type="string">
            <text:p>STORTINA DI TRENTO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AGIOLO</text:p>
          </table:table-cell>
          <table:table-cell office:value-type="string" calcext:value-type="string">
            <text:p>BORLOTTI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TTUGA LATTUGHI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TTUGA LATTUGHINO</text:p>
          </table:table-cell>
          <table:table-cell office:value-type="string" calcext:value-type="string">
            <text:p>LATTUGA NAPOLETANA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LANZAN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LON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RTIVE A PIENO CAMP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R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RRO</text:p>
          </table:table-cell>
          <table:table-cell office:value-type="string" calcext:value-type="string">
            <text:p>LUNGO DI CERVERE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DA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ARTUFO DI PRAT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ATIC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O NON AGRICOLO - ALT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DIVIA o SCAROL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UCOL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RBEZZO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RB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ELS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LSO</text:p>
          </table:table-cell>
          <table:table-cell office:value-type="string" calcext:value-type="string">
            <text:p>BIANCO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E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ERO</text:p>
          </table:table-cell>
          <table:table-cell office:value-type="string" calcext:value-type="string">
            <text:p>CAMPESTRE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NTANO</text:p>
          </table:table-cell>
          <table:table-cell office:value-type="string" calcext:value-type="string">
            <text:p>NERO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PINO</text:p>
          </table:table-cell>
          <table:table-cell office:value-type="string" calcext:value-type="string">
            <text:p>NERO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MO</text:p>
          </table:table-cell>
          <table:table-cell office:value-type="string" calcext:value-type="string">
            <text:p>CAMPESTRE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ULOWNIA TOMENTOS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LATA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RNI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OVERELL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IGL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ET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ETE</text:p>
          </table:table-cell>
          <table:table-cell office:value-type="string" calcext:value-type="string">
            <text:p>BIANCO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ETE</text:p>
          </table:table-cell>
          <table:table-cell office:value-type="string" calcext:value-type="string">
            <text:p>ROSSO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OUGLASI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O MARITTIM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PRESS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IPRESSO</text:p>
          </table:table-cell>
          <table:table-cell office:value-type="string" calcext:value-type="string">
            <text:p>MEDITERRANEO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ANC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RANCIO</text:p>
          </table:table-cell>
          <table:table-cell office:value-type="string" calcext:value-type="string">
            <text:p>ALTRE VARIETA' PIGMENTATE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MON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LIMONE</text:p>
          </table:table-cell>
          <table:table-cell office:value-type="string" calcext:value-type="string">
            <text:p>ALTRE VARIETA'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ATO IN ROTOLO (TAPPETO ERBOSO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YCIUM BARBARUM (GOJI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QUIRIZI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POLLETTA <text:s/>CIPOLLA D'INVER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ETO 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RIANDO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IUGGIO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RBABIETOLA - RAPA ROSSA/BIETOLA DA COST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ARBABIETOLA - RAPA ROSSA/BIETOLA DA COSTA</text:p>
          </table:table-cell>
          <table:table-cell office:value-type="string" calcext:value-type="string">
            <text:p>AARON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ARBABIETOLA - RAPA ROSSA/BIETOLA DA COSTA</text:p>
          </table:table-cell>
          <table:table-cell office:value-type="string" calcext:value-type="string">
            <text:p>SERENADA KWS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NTUCCIA 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NTA DOLC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NTA PIPERIT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E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NIC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ONIA NER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TEMISI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SSENZ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RDAN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TULL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OPPO BIANC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OPPO NE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OPPO TREMU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GG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IANCOSPI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IRICOCCOLO SUSINCOCCO <text:s text:c="2"/>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RRAGIN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INKGO BILOB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CC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GHERA QUERCIA DA SUGHE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MBUC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LIVELLO O OLIVELLO SPINOSO 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INEP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IRT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STO BIANC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CA SELLOWIANA O FEJIOIA SELLOWIAN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PPIA CITRIODORA O CEDRINA O LIMONCINA (ALOYSIA CITRODORA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OMILL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OMILLA ROMAN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LICRIS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UL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COLZI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CELI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ILIPENDULA,ULMARI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IORDALIS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ATO POLIFIT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ALEGA O CAPRAGGIN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IAGGIOLO (IRIS) PALLID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IAGGIOLO O GIGLIO <text:s/>BIANCO <text:s/>IRIS FIORENTIN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INDELI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PERIC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SOPO 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NO TURANICUM O FRUMENTO ORIENTALE O GRANO KHORASAN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LV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OIETTO <text:s/>(SP. LOLIUM X BOUCHEANUM KUNT.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A <text:s/>(SP. POA PRATENSIS L.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IFOGLIO (SP. TRIFOLIUM ALEXANDRINUM L.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IFOGLIO (SP. TRIFOLIUM ALEXANDRINUM L.)</text:p>
          </table:table-cell>
          <table:table-cell office:value-type="string" calcext:value-type="string">
            <text:p>ALEX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IFOGLIO (SP. TRIFOLIUM ALEXANDRINUM L.)</text:p>
          </table:table-cell>
          <table:table-cell office:value-type="string" calcext:value-type="string">
            <text:p>AXI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IFOGLIO (SP. TRIFOLIUM ALEXANDRINUM L.)</text:p>
          </table:table-cell>
          <table:table-cell office:value-type="string" calcext:value-type="string">
            <text:p>CERRO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RIFOGLIO (SP. TRIFOLIUM ALEXANDRINUM L.)</text:p>
          </table:table-cell>
          <table:table-cell office:value-type="string" calcext:value-type="string">
            <text:p>ERIX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IFOGLIO (SP. TRIFOLIUM ALEXANDRINUM L.)</text:p>
          </table:table-cell>
          <table:table-cell office:value-type="string" calcext:value-type="string">
            <text:p>GUIGLIA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RIFOGLIO (SP. TRIFOLIUM ALEXANDRINUM L.)</text:p>
          </table:table-cell>
          <table:table-cell office:value-type="string" calcext:value-type="string">
            <text:p>LAURA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RIFOGLIO (SP. TRIFOLIUM ALEXANDRINUM L.)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IFOGLIO (SP. TRIFOLIUM ALEXANDRINUM L.)</text:p>
          </table:table-cell>
          <table:table-cell office:value-type="string" calcext:value-type="string">
            <text:p>MAREMMA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RIFOGLIO (SP. TRIFOLIUM ALEXANDRINUM L.)</text:p>
          </table:table-cell>
          <table:table-cell office:value-type="string" calcext:value-type="string">
            <text:p>MARIO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RIFOGLIO (SP. TRIFOLIUM ALEXANDRINUM L.)</text:p>
          </table:table-cell>
          <table:table-cell office:value-type="string" calcext:value-type="string">
            <text:p>MARMILLA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RIFOGLIO (SP. TRIFOLIUM ALEXANDRINUM L.)</text:p>
          </table:table-cell>
          <table:table-cell office:value-type="string" calcext:value-type="string">
            <text:p>SACROMONTE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RIFOGLIO (SP. TRIFOLIUM ALEXANDRINUM L.)</text:p>
          </table:table-cell>
          <table:table-cell office:value-type="string" calcext:value-type="string">
            <text:p>TIGRI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RIFOGLIO (SP. TRIFOLIUM ALEXANDRINUM L.)</text:p>
          </table:table-cell>
          <table:table-cell office:value-type="string" calcext:value-type="string">
            <text:p>AKENATON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IFOGLIO <text:s/>(SP. TRIFOLIUM HYBRIDUM L.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IFOGLIO <text:s/>(SP. TRIFOLIUM HYBRIDUM L.)</text:p>
          </table:table-cell>
          <table:table-cell office:value-type="string" calcext:value-type="string">
            <text:p>BUFFALO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IFOGLIO (SP. TRIFOLIUM INCARNATUM L.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IFOGLIO (SP. TRIFOLIUM INCARNATUM L.)</text:p>
          </table:table-cell>
          <table:table-cell office:value-type="string" calcext:value-type="string">
            <text:p>BOLSENA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IFOGLIO (SP. TRIFOLIUM INCARNATUM L.)</text:p>
          </table:table-cell>
          <table:table-cell office:value-type="string" calcext:value-type="string">
            <text:p>CONTEA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RIFOGLIO (SP. TRIFOLIUM INCARNATUM L.)</text:p>
          </table:table-cell>
          <table:table-cell office:value-type="string" calcext:value-type="string">
            <text:p>SANTANTONIO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IFOGLIO (SP. TRIFOLIUM INCARNATUM L.)</text:p>
          </table:table-cell>
          <table:table-cell office:value-type="string" calcext:value-type="string">
            <text:p>TRINCAT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RIFOGLIO (SP. TRIFOLIUM INCARNATUM L.)</text:p>
          </table:table-cell>
          <table:table-cell office:value-type="string" calcext:value-type="string">
            <text:p>113 CAPOROSSO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IFOGLIO <text:s/>(SP. TRIFOLIUM PRATENSE L.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IFOGLIO (SP. TRIFOLIUM REPENS L.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GINI DEI CAMPI SEMINABIL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IFOGLIO (SP. TRIFOLIUM RESUPINATUM L.)</text:p>
          </table:table-cell>
          <table:table-cell office:value-type="string" calcext:value-type="string">
            <text:p>CIRO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CCIA SATIV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CCIA SATIVA</text:p>
          </table:table-cell>
          <table:table-cell office:value-type="string" calcext:value-type="string">
            <text:p>150DE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CCIA VILLOS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CCIA VILLOSA</text:p>
          </table:table-cell>
          <table:table-cell office:value-type="string" calcext:value-type="string">
            <text:p>GRAN VELIERO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ATI PERMANENTI NATURALI CON VINCOLI AMBIENTAL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RTIC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RTEN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SSIFLOR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ANTAGGINE LANCEOLATA O LINGUA DI CAN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SILLO O PLANTAGO OVAT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LOSELLA 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VOCAD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ICODINDI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CODINDIA</text:p>
          </table:table-cell>
          <table:table-cell office:value-type="string" calcext:value-type="string">
            <text:p>BASTARDONE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LOGRA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OSA CANIN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NTOREGGIA MONTANA 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ARASSACO 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RBENA OFFICINAL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RGA D'ORO (SOLIDAGO VIRGA AUREA L.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MBU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MBU GIGANT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O NE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AFA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RUM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VAND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GIOLO DALL'OCCH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GIOLO DALL'OCCHIO</text:p>
          </table:table-cell>
          <table:table-cell office:value-type="string" calcext:value-type="string">
            <text:p>FAGIOLINA LAGO TRASIMENO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CHINACEA PALLID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CHINACEA ANGUSTIFOLI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ATI ARIDI - FORMAZIONI ERBOSE CON ORCHIDE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O MUG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HILLE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LIEGIO ACIDO (MARASCA,VISCIOLA,AMARENA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ILIEGIO ACIDO (MARASCA,VISCIOLA,AMARENA)</text:p>
          </table:table-cell>
          <table:table-cell office:value-type="string" calcext:value-type="string">
            <text:p>AMARENA DI VIGNOLA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KRA o OCRA o GOMB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OTO (KAKI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O (KAKI)</text:p>
          </table:table-cell>
          <table:table-cell office:value-type="string" calcext:value-type="string">
            <text:p>ATAGO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TO (KAKI)</text:p>
          </table:table-cell>
          <table:table-cell office:value-type="string" calcext:value-type="string">
            <text:p>HANA FUYU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OTO (KAKI)</text:p>
          </table:table-cell>
          <table:table-cell office:value-type="string" calcext:value-type="string">
            <text:p>KAKI TIPO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OTO (KAKI)</text:p>
          </table:table-cell>
          <table:table-cell office:value-type="string" calcext:value-type="string">
            <text:p>ROJO BRILLANTE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OTO (KAKI)</text:p>
          </table:table-cell>
          <table:table-cell office:value-type="string" calcext:value-type="string">
            <text:p>VAINIGLIA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IC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CO</text:p>
          </table:table-cell>
          <table:table-cell office:value-type="string" calcext:value-type="string">
            <text:p>FICO BIANCHELLE 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MPON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OR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IRTILLI ROSSI, MIRTILLI NERI ED ALTRI FRUTTI DEL GENERE VACCINIUM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SPO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IBES NE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IBES BIANCO (UVA SPINA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IBES ROSS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ENTELL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RESCIONE DEI GIARDINI O CRESCIONE INGLES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LO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CHINACEA PURPURE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RUTTA A GUSC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STAG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NDOR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CCIO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MARANT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STACCH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BORICOLTURA 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ARTUF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IVAI ORTICOL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VE DA PIETR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ANTE AROMATICHE E MEDICINALI E SPEZI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TAM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DIAC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ENOPODIUM QUINO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ISM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IVAI FRUTTICOL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IVAI VITICOL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IVAI OLIVICOL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IVAI FORESTAL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IVAI - ALTR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RR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BA MEDIC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INESTRI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NO SARACE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ANO SARACENO</text:p>
          </table:table-cell>
          <table:table-cell office:value-type="string" calcext:value-type="string">
            <text:p>ALTA VALLE SELE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GUMINOSE DA GRANELL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UPI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LILOT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IGL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RTI FAMILIAR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ACHID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ANTE ORNAMENTAL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LTIVAZIONI ARBOREE SPECIALIZZAT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UNDO DONAX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BORETO CONSOCIABILE (CON COLTIVAZIONI ERBACEE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MODORI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MODORINO</text:p>
          </table:table-cell>
          <table:table-cell office:value-type="string" calcext:value-type="string">
            <text:p>PRINCIPE BORGHESE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NUFATT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TOG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INATIV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IC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UCALIPT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OBINI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IFOGLIO (SP. TRIFOLIUM SQUARROSUM L.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CALOG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GAL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LTIVAZIONI ARBOREE PROMISCUE (PIU' SPECIE ARBOREE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TAT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ATA</text:p>
          </table:table-cell>
          <table:table-cell office:value-type="string" calcext:value-type="string">
            <text:p>AGATA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TATA</text:p>
          </table:table-cell>
          <table:table-cell office:value-type="string" calcext:value-type="string">
            <text:p><text:s/>AGRIA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ATA</text:p>
          </table:table-cell>
          <table:table-cell office:value-type="string" calcext:value-type="string">
            <text:p>AMBRA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ATA</text:p>
          </table:table-cell>
          <table:table-cell office:value-type="string" calcext:value-type="string">
            <text:p>ARIZONA 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ATA</text:p>
          </table:table-cell>
          <table:table-cell office:value-type="string" calcext:value-type="string">
            <text:p>DESIRÈE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ATA</text:p>
          </table:table-cell>
          <table:table-cell office:value-type="string" calcext:value-type="string">
            <text:p>MAJESTIC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TATA</text:p>
          </table:table-cell>
          <table:table-cell office:value-type="string" calcext:value-type="string">
            <text:p>MONALISA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ATATA</text:p>
          </table:table-cell>
          <table:table-cell office:value-type="string" calcext:value-type="string">
            <text:p>PRIMURA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ATATA</text:p>
          </table:table-cell>
          <table:table-cell office:value-type="string" calcext:value-type="string">
            <text:p>KURODA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O NON AGRICOLO - AREE NON COLTIVABIL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BERI IN FILAR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CERI, STAGNI E LAGHETT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UPPI DI ALBERI E BOSCHETT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OSSATI E CANAL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EPI E FASCE ALBERAT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GINI DEI CAMP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ERRAZZAMENT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SCE TAMPONE RIPARIAL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SCE TAMPONE NON RIPARIAL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BERI ISOLAT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AMBRA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<text:s/>ADRIANA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<text:s/>BIG TOP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<text:s/>BIG BANG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<text:s/>LAURA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ALEXA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ALITOP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ALMA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AMIGA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AUGUST RED BRADGUST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CALIFORNIA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EXTREME RED – PRO C 165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FAIRLANE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FIRE TOP ZAIDEBI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GEA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MARIA DOLCE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MAX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MAX 7- AM 7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MORSIANI 60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NECTAROSS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ORION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PIT STOP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ROMAGNA BIG NERID95702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ROMAGNA GOLD NERID99743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STARK RED GOLD (CLONE CAB-CAV)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SWEET LADY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CRISTINA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FRANCESCA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GUERRIERA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MARIA AURELIA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MARIA CARLA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VENUS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LADY ERIKA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FANTASIA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SPRING RED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PESCO NETTARINA</text:p>
          </table:table-cell>
          <table:table-cell office:value-type="string" calcext:value-type="string">
            <text:p>MAX 10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O DOMESTIC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NIDIA (KIWI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NIDIA (KIWI)</text:p>
          </table:table-cell>
          <table:table-cell office:value-type="string" calcext:value-type="string">
            <text:p>ARGUTA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CTINIDIA (KIWI)</text:p>
          </table:table-cell>
          <table:table-cell office:value-type="string" calcext:value-type="string">
            <text:p>HAYWARD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ICI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ATO PASCO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SPARAG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SILIC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CIOF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CIOFO</text:p>
          </table:table-cell>
          <table:table-cell office:value-type="string" calcext:value-type="string">
            <text:p>CARCIOFO MONTORO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CIOFO</text:p>
          </table:table-cell>
          <table:table-cell office:value-type="string" calcext:value-type="string">
            <text:p><text:s/>ROMANESCO 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CIOFO</text:p>
          </table:table-cell>
          <table:table-cell office:value-type="string" calcext:value-type="string">
            <text:p><text:s/>SPINOSO SARDO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D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DI</text:p>
          </table:table-cell>
          <table:table-cell office:value-type="string" calcext:value-type="string">
            <text:p>CARDO DI BOLOGNA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DI</text:p>
          </table:table-cell>
          <table:table-cell office:value-type="string" calcext:value-type="string">
            <text:p>GOBBO DI NIZZA MONFERRATO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ETRIO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TRIOLO</text:p>
          </table:table-cell>
          <table:table-cell office:value-type="string" calcext:value-type="string">
            <text:p>CETRIOLINO SARNESE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CORI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POLLA ANCHE DI TIPO LUNGO (echalion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IPOLLA ANCHE DI TIPO LUNGO (echalion)</text:p>
          </table:table-cell>
          <table:table-cell office:value-type="string" calcext:value-type="string">
            <text:p>ROSSA DI BREME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IPOLLA ANCHE DI TIPO LUNGO (echalion)</text:p>
          </table:table-cell>
          <table:table-cell office:value-type="string" calcext:value-type="string">
            <text:p>DORATA DI VOGHERA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COME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COMERO</text:p>
          </table:table-cell>
          <table:table-cell office:value-type="string" calcext:value-type="string">
            <text:p>SUGAR BABY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COMERO</text:p>
          </table:table-cell>
          <table:table-cell office:value-type="string" calcext:value-type="string">
            <text:p>MINI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INOCCH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NOCCHIO</text:p>
          </table:table-cell>
          <table:table-cell office:value-type="string" calcext:value-type="string">
            <text:p>FINOCCHIO DI BOLOGNA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RAGOL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PERON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PERONE</text:p>
          </table:table-cell>
          <table:table-cell office:value-type="string" calcext:value-type="string">
            <text:p>CAZZONE GIALLO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PERONE</text:p>
          </table:table-cell>
          <table:table-cell office:value-type="string" calcext:value-type="string">
            <text:p>CAZZONE ROSSO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EPERONE</text:p>
          </table:table-cell>
          <table:table-cell office:value-type="string" calcext:value-type="string">
            <text:p>CORNO ROSSO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PERONE</text:p>
          </table:table-cell>
          <table:table-cell office:value-type="string" calcext:value-type="string">
            <text:p>MARCONI ROSSO E GIALLO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PERONE</text:p>
          </table:table-cell>
          <table:table-cell office:value-type="string" calcext:value-type="string">
            <text:p>DI CUNEO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EPERONE</text:p>
          </table:table-cell>
          <table:table-cell office:value-type="string" calcext:value-type="string">
            <text:p>QUADRATO GIALLO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EPERONE</text:p>
          </table:table-cell>
          <table:table-cell office:value-type="string" calcext:value-type="string">
            <text:p>QUADRATO ROSSO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ZZEMO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ADICCH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ADICCHIO</text:p>
          </table:table-cell>
          <table:table-cell office:value-type="string" calcext:value-type="string">
            <text:p>LUNGO PRECOCE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ADICCHIO</text:p>
          </table:table-cell>
          <table:table-cell office:value-type="string" calcext:value-type="string">
            <text:p>ROSSO TONDO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ADICCHIO</text:p>
          </table:table-cell>
          <table:table-cell office:value-type="string" calcext:value-type="string">
            <text:p>DI CHIOGGIA ICP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AVANEL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INAC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UCC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UCCA</text:p>
          </table:table-cell>
          <table:table-cell office:value-type="string" calcext:value-type="string">
            <text:p>NAPOLETANA LUNGA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UCCA</text:p>
          </table:table-cell>
          <table:table-cell office:value-type="string" calcext:value-type="string">
            <text:p>NAPOLETANA TONDA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ZUCCA</text:p>
          </table:table-cell>
          <table:table-cell office:value-type="string" calcext:value-type="string">
            <text:p>CAPPELLO DEL PRETE 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UCCHI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UCCHINO</text:p>
          </table:table-cell>
          <table:table-cell office:value-type="string" calcext:value-type="string">
            <text:p>CILENTANO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BA CIPOLLIN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UGN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IM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AFFERA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VOLO RAP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NT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RIGA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GGIORAN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OSMARI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VI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PPE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ZZERUO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VOLO BROCCO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VOLO BROCCOLO</text:p>
          </table:table-cell>
          <table:table-cell office:value-type="string" calcext:value-type="string">
            <text:p>BROCCOLO DELL'OLIO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RASSICA CARINATA <text:s/>(CAVOLO ABISSINO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ven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KANAKIS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Adamell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Appi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Arcangel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Cres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Duili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032" calcext:value-type="float">
            <text:p>2032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Grazia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041" calcext:value-type="float">
            <text:p>2041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Neodur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057" calcext:value-type="float">
            <text:p>2057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Simet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076" calcext:value-type="float">
            <text:p>2076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Colosse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081" calcext:value-type="float">
            <text:p>2081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Solex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085" calcext:value-type="float">
            <text:p>2085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Colorad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087" calcext:value-type="float">
            <text:p>2087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Giemme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092" calcext:value-type="float">
            <text:p>2092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Bronte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095" calcext:value-type="float">
            <text:p>2095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Iride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101" calcext:value-type="float">
            <text:p>2101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Svev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105" calcext:value-type="float">
            <text:p>2105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Cappelli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119" calcext:value-type="float">
            <text:p>2119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Claudi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145" calcext:value-type="float">
            <text:p>2145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Meridian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146" calcext:value-type="float">
            <text:p>2146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Orobel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147" calcext:value-type="float">
            <text:p>2147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Pietrafitta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150" calcext:value-type="float">
            <text:p>2150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Quadrat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157" calcext:value-type="float">
            <text:p>2157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Sorrent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159" calcext:value-type="float">
            <text:p>2159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San Carl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161" calcext:value-type="float">
            <text:p>2161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Amede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163" calcext:value-type="float">
            <text:p>2163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Anco Marzi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168" calcext:value-type="float">
            <text:p>2168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Avispa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177" calcext:value-type="float">
            <text:p>2177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Casanova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183" calcext:value-type="float">
            <text:p>2183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Dylan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188" calcext:value-type="float">
            <text:p>2188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Fiore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197" calcext:value-type="float">
            <text:p>2197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Levante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00" calcext:value-type="float">
            <text:p>2200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Normann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04" calcext:value-type="float">
            <text:p>2204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Pr22d40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05" calcext:value-type="float">
            <text:p>2205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Pr22d66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06" calcext:value-type="float">
            <text:p>2206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Pr22d78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13" calcext:value-type="float">
            <text:p>2213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Turchese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22" calcext:value-type="float">
            <text:p>2222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Dorat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25" calcext:value-type="float">
            <text:p>2225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Maestrale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26" calcext:value-type="float">
            <text:p>2226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Matt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27" calcext:value-type="float">
            <text:p>2227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Orfe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29" calcext:value-type="float">
            <text:p>2229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Saragolla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32" calcext:value-type="float">
            <text:p>2232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Neolatin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33" calcext:value-type="float">
            <text:p>2233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Sever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36" calcext:value-type="float">
            <text:p>2236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Pr22d89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37" calcext:value-type="float">
            <text:p>2237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Achille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44" calcext:value-type="float">
            <text:p>2244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K26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49" calcext:value-type="float">
            <text:p>2249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Biensur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53" calcext:value-type="float">
            <text:p>2253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Isildur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54" calcext:value-type="float">
            <text:p>2254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Ciclope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55" calcext:value-type="float">
            <text:p>2255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Summa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58" calcext:value-type="float">
            <text:p>2258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Ramirez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59" calcext:value-type="float">
            <text:p>2259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Tirex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64" calcext:value-type="float">
            <text:p>2264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Core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69" calcext:value-type="float">
            <text:p>2269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Yelodur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70" calcext:value-type="float">
            <text:p>2270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Zetae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72" calcext:value-type="float">
            <text:p>2272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AMPSICORA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73" calcext:value-type="float">
            <text:p>2273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ASTERIX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74" calcext:value-type="float">
            <text:p>2274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AURE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75" calcext:value-type="float">
            <text:p>2275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CATASTA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76" calcext:value-type="float">
            <text:p>2276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CESARE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78" calcext:value-type="float">
            <text:p>2278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COLOMB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81" calcext:value-type="float">
            <text:p>2281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CUSPIDE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82" calcext:value-type="float">
            <text:p>2282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EMILIO LEPID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83" calcext:value-type="float">
            <text:p>2283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ETTORE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84" calcext:value-type="float">
            <text:p>2284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FURIO CAMILL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87" calcext:value-type="float">
            <text:p>2287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HOMER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88" calcext:value-type="float">
            <text:p>2288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ISOLA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91" calcext:value-type="float">
            <text:p>2291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MARCO AURELI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93" calcext:value-type="float">
            <text:p>2293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MASSIMO MERIDI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95" calcext:value-type="float">
            <text:p>2295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MIRADOUX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96" calcext:value-type="float">
            <text:p>2296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MONASTIR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97" calcext:value-type="float">
            <text:p>2297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NEOKRONOS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299" calcext:value-type="float">
            <text:p>2299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ODISSE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ORIZZONTE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01" calcext:value-type="float">
            <text:p>2301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OVIDI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04" calcext:value-type="float">
            <text:p>2304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PHARAON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06" calcext:value-type="float">
            <text:p>2306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PROSPER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07" calcext:value-type="float">
            <text:p>2307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SCULPTUR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08" calcext:value-type="float">
            <text:p>2308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SERAFO NICK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10" calcext:value-type="float">
            <text:p>2310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SPARTAC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11" calcext:value-type="float">
            <text:p>2311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SY ESPERT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12" calcext:value-type="float">
            <text:p>2312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SY LID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15" calcext:value-type="float">
            <text:p>2315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TRAPEZIO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16" calcext:value-type="float">
            <text:p>2316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VESPUCCI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19" calcext:value-type="float">
            <text:p>2319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ANTALIS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20" calcext:value-type="float">
            <text:p>2320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ATHORIS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21" calcext:value-type="float">
            <text:p>2321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BABYLONE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26" calcext:value-type="float">
            <text:p>2326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KENOBI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29" calcext:value-type="float">
            <text:p>2329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NERUDA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32" calcext:value-type="float">
            <text:p>2332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SANTUR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334" calcext:value-type="float">
            <text:p>2334</text:p>
          </table:table-cell>
          <table:table-cell office:value-type="string" calcext:value-type="string">
            <text:p>Frumento duro</text:p>
          </table:table-cell>
          <table:table-cell office:value-type="string" calcext:value-type="string">
            <text:p>TEXUR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rumento tene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MARANO VICENTINO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MAIS BIANCO ACERRA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SPIGA ROSSA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PIGNOLETTO DEL CANAVESE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OTTOFILE GIALLO DI TORINO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OTTOFILE ROSSO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rz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rg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itical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r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sc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ivaio specie ornamentali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ec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148" calcext:value-type="float">
            <text:p>11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edysarum coronarium L. (Sulla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dicago sativa L. (Erba medica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nobrichis viciifolia Scop. (Lupinella)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SCOLO ARBORATO - CESPUGLIATO TARA 20%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SCOLO ARBORATO - TARA 50%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abacc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Tabacco</text:p>
          </table:table-cell>
          <table:table-cell office:value-type="string" calcext:value-type="string">
            <text:p>IBRIDI BADISCHER GEUDERTHEIMER</text:p>
          </table:table-cell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Tabacco</text:p>
          </table:table-cell>
          <table:table-cell office:value-type="string" calcext:value-type="string">
            <text:p>BADISCHER BURLEY E IBRIDI</text:p>
          </table:table-cell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float" office:value="1750" calcext:value-type="float">
            <text:p>1750</text:p>
          </table:table-cell>
          <table:table-cell office:value-type="string" calcext:value-type="string">
            <text:p>Tabacco</text:p>
          </table:table-cell>
          <table:table-cell office:value-type="string" calcext:value-type="string">
            <text:p>BRIGHT</text:p>
          </table:table-cell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abacco</text:p>
          </table:table-cell>
          <table:table-cell office:value-type="string" calcext:value-type="string">
            <text:p>BURLEY ITALIA</text:p>
          </table:table-cell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Tabacco</text:p>
          </table:table-cell>
          <table:table-cell office:value-type="string" calcext:value-type="string">
            <text:p>KENTUCKY</text:p>
          </table:table-cell>
        </table:table-row>
        <table:table-row table:style-name="ro1">
          <table:table-cell office:value-type="float" office:value="1308" calcext:value-type="float">
            <text:p>13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modo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ifogl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464" calcext:value-type="float">
            <text:p>1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BA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482" calcext:value-type="float">
            <text:p>14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va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erreni ritirati dalla produzion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irasol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SCOLO POLIFITA CON ROCCIA AFFIORANTE TARA 20%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1906" calcext:value-type="float">
            <text:p>19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SCOLO POLIFITA CON ROCCIA AFFIORANTE TARA 50%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101" calcext:value-type="float">
            <text:p>21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bicocc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103" calcext:value-type="float">
            <text:p>2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iliegi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107" calcext:value-type="float">
            <text:p>2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sc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109" calcext:value-type="float">
            <text:p>2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SIN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201" calcext:value-type="float">
            <text:p>22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l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202" calcext:value-type="float">
            <text:p>22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o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Vite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Canaiolo nero n.[049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Ciliegiolo n.[062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Sangiovese nero.[218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Trebbiano toscano b.[244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Cabernet franc n.[042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Cabernet sauvignon n.[043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Colorino n.[067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Malvasia n.[128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Malvasia bianca di Candia b.[131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Malvasia Bianca Lunga b.[132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Merlot n.[146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Montepulciano n.[150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Nebbiolo n.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Pinot nero n.[195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Syrah n.[231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Teroldego n.[232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Trebbiano giallo b.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Verdea b.[251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Vermentino b.[258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Vernaccia di S Gimignano b.[261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Nebbiera n.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Chardonnay b.[298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Rebo n. [301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Petit verdot n.[335]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Cardinal n.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Italia b.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Zibibbo b.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Imperatrice rs.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Kober 5 bb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1103 Paulsen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1045 Paulsen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VITE</text:p>
          </table:table-cell>
          <table:table-cell office:value-type="string" calcext:value-type="string">
            <text:p>Alicante n.[010]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Agogia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Ascolana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Bianchera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Canino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Cornia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Favarol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Frantoio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Gargnano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Itrana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Leccino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Marzemina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Maurino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Moraiolo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Morchiaio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Mortina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Nebbio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Oliva bianca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Olivastro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Oliva da olio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Pendolino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Ravece o olivone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Razzola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Santagatese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TAGGIASCA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Altre varieta' di olive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Oliva da trasformazione</text:p>
          </table:table-cell>
          <table:table-cell office:value-type="string" calcext:value-type="string">
            <text:p>CORREGGIOLO</text:p>
          </table:table-cell>
        </table:table-row>
        <table:table-row table:style-name="ro1">
          <table:table-cell office:value-type="float" office:value="2706" calcext:value-type="float">
            <text:p>27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ar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3080" calcext:value-type="float">
            <text:p>30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ce</text:p>
          </table:table-cell>
          <table:table-cell office:value-type="string" calcext:value-type="string">
            <text:p>NESSUNA</text:p>
          </table:table-cell>
        </table:table-row>
        <table:table-row table:style-name="ro1">
          <table:table-cell office:value-type="float" office:value="7001" calcext:value-type="float">
            <text:p>70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bbricati</text:p>
          </table:table-cell>
          <table:table-cell office:value-type="string" calcext:value-type="string">
            <text:p>NESSUNA</text:p>
          </table:table-cell>
        </table:table-row>
      </table:table>
      <table:table table:name="FormaAllevamento" table:style-name="ta1"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idformaallevamento</text:p>
          </table:table-cell>
          <table:table-cell office:value-type="string" calcext:value-type="string">
            <text:p>descrizion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berello [b]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ordone Speronato [h]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uyot [k]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chetto [c]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apovolto Doppio [d]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almetta [n]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azenave [g]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ylvoz [q]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asarsa [f]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appuccina modificata [e]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iotto <text:s/>[m]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uplex [i]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.D.C. [J]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ergola [o]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Tendone [r]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aggiorino [L]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aggi o Belussi [p]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Testucchio [s]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lberata [a]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pecializzato di frutta a guscio,sesto regolare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pecializzato di frutta a guscio,sesto irregolare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onsociato frutta guscio o castagno,sesto regolare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onsociato frutta guscio/castagno,sesto irregolare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onsociato FG specie diverse,sesto regolare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nsociato FG specie diverse,sesto irregolare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Specializzato mandorlo/olivo, sesto regolare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LIVICOLTURA TRADIZIONALE - GLOBO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LIVICOLTURA TRADIZIONALE - VASO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LIVICOLTURA TRADIZIONALE - VASO POLICONICO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OLIVICOLTURA TRADIZIONALE - VASO CESPUGLIATO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OLIVICOLTURA TRADIZIONALE - FORMA NATURALE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OLIVICOLTURA MODERNA - SIEPONE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OLIVICOLTURA MODERNA - MONOCONO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OLIVICOLTURA MODERNA - VASO CESPUGLIATO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OLIVICOLTURA MODERNA - IPSILON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OLIVICOLTURA MODERNA - PALMETTA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Altra Forma [t]</text:p>
          </table:table-cell>
        </table:table-row>
      </table:table>
      <table:table table:name="TipoSemina" table:style-name="ta1"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idtiposemina</text:p>
          </table:table-cell>
          <table:table-cell office:value-type="string" calcext:value-type="string">
            <text:p>descrizion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radizional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u sod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minimum tillag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ratiche equivalenti</text:p>
          </table:table-cell>
        </table:table-row>
      </table:table>
      <table:table table:name="TipoIrrigazione" table:style-name="ta1"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idtipoirrigazione</text:p>
          </table:table-cell>
          <table:table-cell office:value-type="string" calcext:value-type="string">
            <text:p>descrizion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ssent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rrigazione di soccors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rrigazione</text:p>
          </table:table-cell>
        </table:table-row>
      </table:table>
      <table:table table:name="TipoProtezione" table:style-name="ta1"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idtipoprotezione</text:p>
          </table:table-cell>
          <table:table-cell office:value-type="string" calcext:value-type="string">
            <text:p>descrizion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ssent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eti antigrandin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rre e tunnel fissi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mbrai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mpianti antibrina</text:p>
          </table:table-cell>
        </table:table-row>
      </table:table>
      <table:table table:name="RotazioneColturale" table:style-name="ta1">
        <table:table-column table:style-name="co8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idrotazionecolturale</text:p>
          </table:table-cell>
          <table:table-cell office:value-type="string" calcext:value-type="string">
            <text:p>descrizion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essuna rotazion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otazione ortiv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otazione seminativi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on dichiarato</text:p>
          </table:table-cell>
        </table:table-row>
      </table:table>
      <table:table table:name="PotenzialitàIrrigua" table:style-name="ta1"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idpotenzialitairrigua</text:p>
          </table:table-cell>
          <table:table-cell office:value-type="string" calcext:value-type="string">
            <text:p>descrizion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on dichiara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</table:table>
      <table:table table:name="EpocaDiSemina" table:style-name="ta1">
        <table:table-column table:style-name="co16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idepocadisemina</text:p>
          </table:table-cell>
          <table:table-cell office:value-type="string" calcext:value-type="string">
            <text:p>descrizion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ssent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tunno - vernin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rimaverile - estiva</text:p>
          </table:table-cell>
        </table:table-row>
      </table:table>
      <table:table table:name="TipoMantenimentoPP" table:style-name="ta1">
        <table:table-column table:style-name="co17" table:default-cell-style-name="Default"/>
        <table:table-column table:style-name="co18" table:default-cell-style-name="Default"/>
        <table:table-row table:style-name="ro1">
          <table:table-cell office:value-type="string" calcext:value-type="string">
            <text:p>IdTipoMantenimentoPP</text:p>
          </table:table-cell>
          <table:table-cell office:value-type="string" calcext:value-type="string">
            <text:p>descrizion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ascolamento animali propri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ascolamento animali terzi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falcio manual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falcio meccanizzato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ratiche colturale volte al miglioramento del pascolo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falcio con cadenza biennal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ascolamento e sfalcio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essuna pratic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atica nell'ambito delle misure di conservazione o dei piani di gestione prescritti per i SIC o ZPS</text:p>
          </table:table-cell>
        </table:table-row>
      </table:table>
      <table:table table:name="TipoMantenimentoNOPP" table:style-name="ta1">
        <table:table-column table:style-name="co19" table:default-cell-style-name="Default"/>
        <table:table-column table:style-name="co20" table:default-cell-style-name="Default"/>
        <table:table-row table:style-name="ro1">
          <table:table-cell office:value-type="string" calcext:value-type="string">
            <text:p>IdTipoMantenimentoNOPP</text:p>
          </table:table-cell>
          <table:table-cell office:value-type="string" calcext:value-type="string">
            <text:p>descrizion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essuna pratic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atica ordinari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 Luca Landi</meta:initial-creator>
    <meta:creation-date>2017-03-16T11:11:29.442000000</meta:creation-date>
    <dc:date>2017-03-16T11:23:52.068000000</dc:date>
    <dc:creator>Gian Luca Landi</dc:creator>
    <meta:editing-duration>PT12M27S</meta:editing-duration>
    <meta:editing-cycles>6</meta:editing-cycles>
    <meta:generator>LibreOffice/5.1.0.3$Windows_x86 LibreOffice_project/5e3e00a007d9b3b6efb6797a8b8e57b51ab1f737</meta:generator>
    <meta:document-statistic meta:table-count="10" meta:cell-count="2570" meta:object-count="0"/>
  </office:meta>
</office:document-meta>
</file>