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munecoltivazione</text:p>
          </table:table-cell>
          <table:table-cell office:value-type="string" calcext:value-type="string">
            <text:p>NumAzBio</text:p>
          </table:table-cell>
          <table:table-cell office:value-type="string" calcext:value-type="string">
            <text:p>haCondotti</text:p>
          </table:table-cell>
          <table:table-cell office:value-type="string" calcext:value-type="string">
            <text:p>haSau</text:p>
          </table:table-cell>
          <table:table-cell office:value-type="string" calcext:value-type="string">
            <text:p>haBio</text:p>
          </table:table-cell>
          <table:table-cell office:value-type="string" calcext:value-type="string">
            <text:p>haConv</text:p>
          </table:table-cell>
          <table:table-cell office:value-type="string" calcext:value-type="string">
            <text:p>BioInSau</text:p>
          </table:table-cell>
        </table:table-row>
        <table:table-row table:style-name="ro1">
          <table:table-cell office:value-type="string" calcext:value-type="string">
            <text:p>ABBADIA SAN SALVATORE</text:p>
          </table:table-cell>
          <table:table-cell office:value-type="float" office:value="15" calcext:value-type="float">
            <text:p>15</text:p>
          </table:table-cell>
          <table:table-cell office:value-type="float" office:value="969.833560986328" calcext:value-type="float">
            <text:p>969,833560986328</text:p>
          </table:table-cell>
          <table:table-cell office:value-type="float" office:value="894.540902001953" calcext:value-type="float">
            <text:p>894,540902001953</text:p>
          </table:table-cell>
          <table:table-cell office:value-type="float" office:value="168.33079140625" calcext:value-type="float">
            <text:p>168,33079140625</text:p>
          </table:table-cell>
          <table:table-cell office:value-type="float" office:value="279.128386816406" calcext:value-type="float">
            <text:p>279,128386816406</text:p>
          </table:table-cell>
          <table:table-cell office:value-type="float" office:value="0.500210976626398" calcext:value-type="float">
            <text:p>0,500210976626398</text:p>
          </table:table-cell>
        </table:table-row>
        <table:table-row table:style-name="ro1">
          <table:table-cell office:value-type="string" calcext:value-type="string">
            <text:p>ABETONE CUTIGLIANO</text:p>
          </table:table-cell>
          <table:table-cell office:value-type="float" office:value="3" calcext:value-type="float">
            <text:p>3</text:p>
          </table:table-cell>
          <table:table-cell office:value-type="float" office:value="388.481951953125" calcext:value-type="float">
            <text:p>388,481951953125</text:p>
          </table:table-cell>
          <table:table-cell office:value-type="float" office:value="191.915875292969" calcext:value-type="float">
            <text:p>191,915875292969</text:p>
          </table:table-cell>
          <table:table-cell office:value-type="float" office:value="120.595203759766" calcext:value-type="float">
            <text:p>120,595203759766</text:p>
          </table:table-cell>
          <table:table-cell office:value-type="float" office:value="13.7754109863281" calcext:value-type="float">
            <text:p>13,7754109863281</text:p>
          </table:table-cell>
          <table:table-cell office:value-type="float" office:value="0.700153723817639" calcext:value-type="float">
            <text:p>0,700153723817639</text:p>
          </table:table-cell>
        </table:table-row>
        <table:table-row table:style-name="ro1">
          <table:table-cell office:value-type="string" calcext:value-type="string">
            <text:p>AGLIANA</text:p>
          </table:table-cell>
          <table:table-cell office:value-type="float" office:value="0" calcext:value-type="float">
            <text:p>0</text:p>
          </table:table-cell>
          <table:table-cell office:value-type="float" office:value="354.391315917969" calcext:value-type="float">
            <text:p>354,391315917969</text:p>
          </table:table-cell>
          <table:table-cell office:value-type="float" office:value="354.385635546875" calcext:value-type="float">
            <text:p>354,3856355468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TOPASCIO</text:p>
          </table:table-cell>
          <table:table-cell office:value-type="float" office:value="1" calcext:value-type="float">
            <text:p>1</text:p>
          </table:table-cell>
          <table:table-cell office:value-type="float" office:value="818.030820654297" calcext:value-type="float">
            <text:p>818,030820654297</text:p>
          </table:table-cell>
          <table:table-cell office:value-type="float" office:value="817.337496044922" calcext:value-type="float">
            <text:p>817,337496044922</text:p>
          </table:table-cell>
          <table:table-cell office:value-type="float" office:value="0.43140771484375" calcext:value-type="float">
            <text:p>0,43140771484375</text:p>
          </table:table-cell>
          <table:table-cell office:value-type="float" office:value="0" calcext:value-type="float">
            <text:p>0</text:p>
          </table:table-cell>
          <table:table-cell office:value-type="float" office:value="0.000527820780193399" calcext:value-type="float">
            <text:p>0,000527820780193</text:p>
          </table:table-cell>
        </table:table-row>
        <table:table-row table:style-name="ro1">
          <table:table-cell office:value-type="string" calcext:value-type="string">
            <text:p>ANGHIARI</text:p>
          </table:table-cell>
          <table:table-cell office:value-type="float" office:value="39" calcext:value-type="float">
            <text:p>39</text:p>
          </table:table-cell>
          <table:table-cell office:value-type="float" office:value="4559.45593710937" calcext:value-type="float">
            <text:p>4559,45593710937</text:p>
          </table:table-cell>
          <table:table-cell office:value-type="float" office:value="3326.0474340332" calcext:value-type="float">
            <text:p>3326,0474340332</text:p>
          </table:table-cell>
          <table:table-cell office:value-type="float" office:value="325.053067773437" calcext:value-type="float">
            <text:p>325,053067773437</text:p>
          </table:table-cell>
          <table:table-cell office:value-type="float" office:value="131.193141796875" calcext:value-type="float">
            <text:p>131,193141796875</text:p>
          </table:table-cell>
          <table:table-cell office:value-type="float" office:value="0.137173692985209" calcext:value-type="float">
            <text:p>0,137173692985209</text:p>
          </table:table-cell>
        </table:table-row>
        <table:table-row table:style-name="ro1">
          <table:table-cell office:value-type="string" calcext:value-type="string">
            <text:p>ARCIDOSSO</text:p>
          </table:table-cell>
          <table:table-cell office:value-type="float" office:value="58" calcext:value-type="float">
            <text:p>58</text:p>
          </table:table-cell>
          <table:table-cell office:value-type="float" office:value="2691.87923754883" calcext:value-type="float">
            <text:p>2691,87923754883</text:p>
          </table:table-cell>
          <table:table-cell office:value-type="float" office:value="2592.90915415039" calcext:value-type="float">
            <text:p>2592,90915415039</text:p>
          </table:table-cell>
          <table:table-cell office:value-type="float" office:value="941.762861181641" calcext:value-type="float">
            <text:p>941,762861181641</text:p>
          </table:table-cell>
          <table:table-cell office:value-type="float" office:value="568.3277625" calcext:value-type="float">
            <text:p>568,3277625</text:p>
          </table:table-cell>
          <table:table-cell office:value-type="float" office:value="0.582392414815029" calcext:value-type="float">
            <text:p>0,582392414815029</text:p>
          </table:table-cell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116" calcext:value-type="float">
            <text:p>116</text:p>
          </table:table-cell>
          <table:table-cell office:value-type="float" office:value="10881.9118550293" calcext:value-type="float">
            <text:p>10881,9118550293</text:p>
          </table:table-cell>
          <table:table-cell office:value-type="float" office:value="7636.40520175781" calcext:value-type="float">
            <text:p>7636,40520175781</text:p>
          </table:table-cell>
          <table:table-cell office:value-type="float" office:value="1237.21502524414" calcext:value-type="float">
            <text:p>1237,21502524414</text:p>
          </table:table-cell>
          <table:table-cell office:value-type="float" office:value="384.460627539063" calcext:value-type="float">
            <text:p>384,460627539063</text:p>
          </table:table-cell>
          <table:table-cell office:value-type="float" office:value="0.21236113196428" calcext:value-type="float">
            <text:p>0,21236113196428</text:p>
          </table:table-cell>
        </table:table-row>
        <table:table-row table:style-name="ro1">
          <table:table-cell office:value-type="string" calcext:value-type="string">
            <text:p>ASCIANO</text:p>
          </table:table-cell>
          <table:table-cell office:value-type="float" office:value="74" calcext:value-type="float">
            <text:p>74</text:p>
          </table:table-cell>
          <table:table-cell office:value-type="float" office:value="13647.0232810547" calcext:value-type="float">
            <text:p>13647,0232810547</text:p>
          </table:table-cell>
          <table:table-cell office:value-type="float" office:value="13423.9233291504" calcext:value-type="float">
            <text:p>13423,9233291504</text:p>
          </table:table-cell>
          <table:table-cell office:value-type="float" office:value="2268.98784140625" calcext:value-type="float">
            <text:p>2268,98784140625</text:p>
          </table:table-cell>
          <table:table-cell office:value-type="float" office:value="2742.76818583984" calcext:value-type="float">
            <text:p>2742,76818583984</text:p>
          </table:table-cell>
          <table:table-cell office:value-type="float" office:value="0.373345102199961" calcext:value-type="float">
            <text:p>0,373345102199961</text:p>
          </table:table-cell>
        </table:table-row>
        <table:table-row table:style-name="ro1">
          <table:table-cell office:value-type="string" calcext:value-type="string">
            <text:p>AULLA</text:p>
          </table:table-cell>
          <table:table-cell office:value-type="float" office:value="3" calcext:value-type="float">
            <text:p>3</text:p>
          </table:table-cell>
          <table:table-cell office:value-type="float" office:value="218.240731201172" calcext:value-type="float">
            <text:p>218,240731201172</text:p>
          </table:table-cell>
          <table:table-cell office:value-type="float" office:value="133.123158544922" calcext:value-type="float">
            <text:p>133,123158544922</text:p>
          </table:table-cell>
          <table:table-cell office:value-type="float" office:value="5.28900971679688" calcext:value-type="float">
            <text:p>5,28900971679688</text:p>
          </table:table-cell>
          <table:table-cell office:value-type="float" office:value="0" calcext:value-type="float">
            <text:p>0</text:p>
          </table:table-cell>
          <table:table-cell office:value-type="float" office:value="0.0397302000238533" calcext:value-type="float">
            <text:p>0,039730200023853</text:p>
          </table:table-cell>
        </table:table-row>
        <table:table-row table:style-name="ro1">
          <table:table-cell office:value-type="string" calcext:value-type="string">
            <text:p>BADIA TEDALDA</text:p>
          </table:table-cell>
          <table:table-cell office:value-type="float" office:value="40" calcext:value-type="float">
            <text:p>40</text:p>
          </table:table-cell>
          <table:table-cell office:value-type="float" office:value="2496.35229882813" calcext:value-type="float">
            <text:p>2496,35229882813</text:p>
          </table:table-cell>
          <table:table-cell office:value-type="float" office:value="1540.20071523437" calcext:value-type="float">
            <text:p>1540,20071523437</text:p>
          </table:table-cell>
          <table:table-cell office:value-type="float" office:value="1029.09870014648" calcext:value-type="float">
            <text:p>1029,09870014648</text:p>
          </table:table-cell>
          <table:table-cell office:value-type="float" office:value="323.720137304688" calcext:value-type="float">
            <text:p>323,720137304688</text:p>
          </table:table-cell>
          <table:table-cell office:value-type="float" office:value="0.878339312578044" calcext:value-type="float">
            <text:p>0,878339312578044</text:p>
          </table:table-cell>
        </table:table-row>
        <table:table-row table:style-name="ro1">
          <table:table-cell office:value-type="string" calcext:value-type="string">
            <text:p>BAGNI DI LUCCA</text:p>
          </table:table-cell>
          <table:table-cell office:value-type="float" office:value="4" calcext:value-type="float">
            <text:p>4</text:p>
          </table:table-cell>
          <table:table-cell office:value-type="float" office:value="403.699251953125" calcext:value-type="float">
            <text:p>403,699251953125</text:p>
          </table:table-cell>
          <table:table-cell office:value-type="float" office:value="45.3509423339844" calcext:value-type="float">
            <text:p>45,3509423339844</text:p>
          </table:table-cell>
          <table:table-cell office:value-type="float" office:value="6.94778588867188" calcext:value-type="float">
            <text:p>6,94778588867188</text:p>
          </table:table-cell>
          <table:table-cell office:value-type="float" office:value="1.44420522460938" calcext:value-type="float">
            <text:p>1,44420522460938</text:p>
          </table:table-cell>
          <table:table-cell office:value-type="float" office:value="0.185045573066132" calcext:value-type="float">
            <text:p>0,185045573066132</text:p>
          </table:table-cell>
        </table:table-row>
        <table:table-row table:style-name="ro1">
          <table:table-cell office:value-type="string" calcext:value-type="string">
            <text:p>BAGNO A RIPOLI</text:p>
          </table:table-cell>
          <table:table-cell office:value-type="float" office:value="51" calcext:value-type="float">
            <text:p>51</text:p>
          </table:table-cell>
          <table:table-cell office:value-type="float" office:value="1589.39549082031" calcext:value-type="float">
            <text:p>1589,39549082031</text:p>
          </table:table-cell>
          <table:table-cell office:value-type="float" office:value="1576.30867265625" calcext:value-type="float">
            <text:p>1576,30867265625</text:p>
          </table:table-cell>
          <table:table-cell office:value-type="float" office:value="662.843229199219" calcext:value-type="float">
            <text:p>662,843229199219</text:p>
          </table:table-cell>
          <table:table-cell office:value-type="float" office:value="117.193897705078" calcext:value-type="float">
            <text:p>117,193897705078</text:p>
          </table:table-cell>
          <table:table-cell office:value-type="float" office:value="0.494850494979419" calcext:value-type="float">
            <text:p>0,494850494979419</text:p>
          </table:table-cell>
        </table:table-row>
        <table:table-row table:style-name="ro1">
          <table:table-cell office:value-type="string" calcext:value-type="string">
            <text:p>BAGNONE</text:p>
          </table:table-cell>
          <table:table-cell office:value-type="float" office:value="10" calcext:value-type="float">
            <text:p>10</text:p>
          </table:table-cell>
          <table:table-cell office:value-type="float" office:value="290.634402001953" calcext:value-type="float">
            <text:p>290,634402001953</text:p>
          </table:table-cell>
          <table:table-cell office:value-type="float" office:value="96.0801325195312" calcext:value-type="float">
            <text:p>96,0801325195312</text:p>
          </table:table-cell>
          <table:table-cell office:value-type="float" office:value="26.6933391601562" calcext:value-type="float">
            <text:p>26,6933391601562</text:p>
          </table:table-cell>
          <table:table-cell office:value-type="float" office:value="3.08312197265625" calcext:value-type="float">
            <text:p>3,08312197265625</text:p>
          </table:table-cell>
          <table:table-cell office:value-type="float" office:value="0.309912781674812" calcext:value-type="float">
            <text:p>0,309912781674812</text:p>
          </table:table-cell>
        </table:table-row>
        <table:table-row table:style-name="ro1">
          <table:table-cell office:value-type="string" calcext:value-type="string">
            <text:p>BARBERINO DI MUGELLO</text:p>
          </table:table-cell>
          <table:table-cell office:value-type="float" office:value="17" calcext:value-type="float">
            <text:p>17</text:p>
          </table:table-cell>
          <table:table-cell office:value-type="float" office:value="2802.38446171875" calcext:value-type="float">
            <text:p>2802,38446171875</text:p>
          </table:table-cell>
          <table:table-cell office:value-type="float" office:value="1603.09900043945" calcext:value-type="float">
            <text:p>1603,09900043945</text:p>
          </table:table-cell>
          <table:table-cell office:value-type="float" office:value="649.313635595703" calcext:value-type="float">
            <text:p>649,313635595703</text:p>
          </table:table-cell>
          <table:table-cell office:value-type="float" office:value="2.20043056640625" calcext:value-type="float">
            <text:p>2,20043056640625</text:p>
          </table:table-cell>
          <table:table-cell office:value-type="float" office:value="0.40640912756075" calcext:value-type="float">
            <text:p>0,40640912756075</text:p>
          </table:table-cell>
        </table:table-row>
        <table:table-row table:style-name="ro1">
          <table:table-cell office:value-type="string" calcext:value-type="string">
            <text:p>Barberino Tavarnelle</text:p>
          </table:table-cell>
          <table:table-cell office:value-type="float" office:value="54" calcext:value-type="float">
            <text:p>54</text:p>
          </table:table-cell>
          <table:table-cell office:value-type="float" office:value="3613.6729734375" calcext:value-type="float">
            <text:p>3613,6729734375</text:p>
          </table:table-cell>
          <table:table-cell office:value-type="float" office:value="3559.56828334961" calcext:value-type="float">
            <text:p>3559,56828334961</text:p>
          </table:table-cell>
          <table:table-cell office:value-type="float" office:value="469.799440234375" calcext:value-type="float">
            <text:p>469,799440234375</text:p>
          </table:table-cell>
          <table:table-cell office:value-type="float" office:value="253.469775634766" calcext:value-type="float">
            <text:p>253,469775634766</text:p>
          </table:table-cell>
          <table:table-cell office:value-type="float" office:value="0.203190150685502" calcext:value-type="float">
            <text:p>0,203190150685502</text:p>
          </table:table-cell>
        </table:table-row>
        <table:table-row table:style-name="ro1">
          <table:table-cell office:value-type="string" calcext:value-type="string">
            <text:p>BARGA</text:p>
          </table:table-cell>
          <table:table-cell office:value-type="float" office:value="2" calcext:value-type="float">
            <text:p>2</text:p>
          </table:table-cell>
          <table:table-cell office:value-type="float" office:value="173.119793994141" calcext:value-type="float">
            <text:p>173,119793994141</text:p>
          </table:table-cell>
          <table:table-cell office:value-type="float" office:value="68.4997702636719" calcext:value-type="float">
            <text:p>68,4997702636719</text:p>
          </table:table-cell>
          <table:table-cell office:value-type="float" office:value="5.32292563476562" calcext:value-type="float">
            <text:p>5,32292563476562</text:p>
          </table:table-cell>
          <table:table-cell office:value-type="float" office:value="0" calcext:value-type="float">
            <text:p>0</text:p>
          </table:table-cell>
          <table:table-cell office:value-type="float" office:value="0.0777072041888085" calcext:value-type="float">
            <text:p>0,077707204188809</text:p>
          </table:table-cell>
        </table:table-row>
        <table:table-row table:style-name="ro1">
          <table:table-cell office:value-type="string" calcext:value-type="string">
            <text:p>BIBBIENA</text:p>
          </table:table-cell>
          <table:table-cell office:value-type="float" office:value="18" calcext:value-type="float">
            <text:p>18</text:p>
          </table:table-cell>
          <table:table-cell office:value-type="float" office:value="3185.28883261719" calcext:value-type="float">
            <text:p>3185,28883261719</text:p>
          </table:table-cell>
          <table:table-cell office:value-type="float" office:value="1541.62640576172" calcext:value-type="float">
            <text:p>1541,62640576172</text:p>
          </table:table-cell>
          <table:table-cell office:value-type="float" office:value="231.847913916016" calcext:value-type="float">
            <text:p>231,847913916016</text:p>
          </table:table-cell>
          <table:table-cell office:value-type="float" office:value="85.0964228027344" calcext:value-type="float">
            <text:p>85,0964228027344</text:p>
          </table:table-cell>
          <table:table-cell office:value-type="float" office:value="0.205590884752748" calcext:value-type="float">
            <text:p>0,205590884752748</text:p>
          </table:table-cell>
        </table:table-row>
        <table:table-row table:style-name="ro1">
          <table:table-cell office:value-type="string" calcext:value-type="string">
            <text:p>BIBBONA</text:p>
          </table:table-cell>
          <table:table-cell office:value-type="float" office:value="32" calcext:value-type="float">
            <text:p>32</text:p>
          </table:table-cell>
          <table:table-cell office:value-type="float" office:value="2437.73257348633" calcext:value-type="float">
            <text:p>2437,73257348633</text:p>
          </table:table-cell>
          <table:table-cell office:value-type="float" office:value="2410.42531450195" calcext:value-type="float">
            <text:p>2410,42531450195</text:p>
          </table:table-cell>
          <table:table-cell office:value-type="float" office:value="339.629316894531" calcext:value-type="float">
            <text:p>339,629316894531</text:p>
          </table:table-cell>
          <table:table-cell office:value-type="float" office:value="528.702500146484" calcext:value-type="float">
            <text:p>528,702500146484</text:p>
          </table:table-cell>
          <table:table-cell office:value-type="float" office:value="0.360240083696778" calcext:value-type="float">
            <text:p>0,360240083696778</text:p>
          </table:table-cell>
        </table:table-row>
        <table:table-row table:style-name="ro1">
          <table:table-cell office:value-type="string" calcext:value-type="string">
            <text:p>BIENTINA</text:p>
          </table:table-cell>
          <table:table-cell office:value-type="float" office:value="3" calcext:value-type="float">
            <text:p>3</text:p>
          </table:table-cell>
          <table:table-cell office:value-type="float" office:value="1595.50198769531" calcext:value-type="float">
            <text:p>1595,50198769531</text:p>
          </table:table-cell>
          <table:table-cell office:value-type="float" office:value="1464.94660708008" calcext:value-type="float">
            <text:p>1464,94660708008</text:p>
          </table:table-cell>
          <table:table-cell office:value-type="float" office:value="48.4641198730469" calcext:value-type="float">
            <text:p>48,4641198730469</text:p>
          </table:table-cell>
          <table:table-cell office:value-type="float" office:value="91.2510702636719" calcext:value-type="float">
            <text:p>91,2510702636719</text:p>
          </table:table-cell>
          <table:table-cell office:value-type="float" office:value="0.0953722063735812" calcext:value-type="float">
            <text:p>0,095372206373581</text:p>
          </table:table-cell>
        </table:table-row>
        <table:table-row table:style-name="ro1">
          <table:table-cell office:value-type="string" calcext:value-type="string">
            <text:p>BORGO A MOZZANO</text:p>
          </table:table-cell>
          <table:table-cell office:value-type="float" office:value="1" calcext:value-type="float">
            <text:p>1</text:p>
          </table:table-cell>
          <table:table-cell office:value-type="float" office:value="89.2376856933594" calcext:value-type="float">
            <text:p>89,2376856933594</text:p>
          </table:table-cell>
          <table:table-cell office:value-type="float" office:value="31.685021484375" calcext:value-type="float">
            <text:p>31,685021484375</text:p>
          </table:table-cell>
          <table:table-cell office:value-type="float" office:value="3.78751137695313" calcext:value-type="float">
            <text:p>3,78751137695313</text:p>
          </table:table-cell>
          <table:table-cell office:value-type="float" office:value="0" calcext:value-type="float">
            <text:p>0</text:p>
          </table:table-cell>
          <table:table-cell office:value-type="float" office:value="0.119536336082994" calcext:value-type="float">
            <text:p>0,119536336082994</text:p>
          </table:table-cell>
        </table:table-row>
        <table:table-row table:style-name="ro1">
          <table:table-cell office:value-type="string" calcext:value-type="string">
            <text:p>BORGO SAN LORENZO</text:p>
          </table:table-cell>
          <table:table-cell office:value-type="float" office:value="24" calcext:value-type="float">
            <text:p>24</text:p>
          </table:table-cell>
          <table:table-cell office:value-type="float" office:value="3227.64936450195" calcext:value-type="float">
            <text:p>3227,64936450195</text:p>
          </table:table-cell>
          <table:table-cell office:value-type="float" office:value="2368.10925439453" calcext:value-type="float">
            <text:p>2368,10925439453</text:p>
          </table:table-cell>
          <table:table-cell office:value-type="float" office:value="722.079134326172" calcext:value-type="float">
            <text:p>722,079134326172</text:p>
          </table:table-cell>
          <table:table-cell office:value-type="float" office:value="123.302269091797" calcext:value-type="float">
            <text:p>123,302269091797</text:p>
          </table:table-cell>
          <table:table-cell office:value-type="float" office:value="0.356985811296157" calcext:value-type="float">
            <text:p>0,356985811296157</text:p>
          </table:table-cell>
        </table:table-row>
        <table:table-row table:style-name="ro1">
          <table:table-cell office:value-type="string" calcext:value-type="string">
            <text:p>BUCINE</text:p>
          </table:table-cell>
          <table:table-cell office:value-type="float" office:value="37" calcext:value-type="float">
            <text:p>37</text:p>
          </table:table-cell>
          <table:table-cell office:value-type="float" office:value="3449.80828183594" calcext:value-type="float">
            <text:p>3449,80828183594</text:p>
          </table:table-cell>
          <table:table-cell office:value-type="float" office:value="2237.02802734375" calcext:value-type="float">
            <text:p>2237,02802734375</text:p>
          </table:table-cell>
          <table:table-cell office:value-type="float" office:value="603.113555126953" calcext:value-type="float">
            <text:p>603,113555126953</text:p>
          </table:table-cell>
          <table:table-cell office:value-type="float" office:value="222.172039941406" calcext:value-type="float">
            <text:p>222,172039941406</text:p>
          </table:table-cell>
          <table:table-cell office:value-type="float" office:value="0.368920543229986" calcext:value-type="float">
            <text:p>0,368920543229986</text:p>
          </table:table-cell>
        </table:table-row>
        <table:table-row table:style-name="ro1">
          <table:table-cell office:value-type="string" calcext:value-type="string">
            <text:p>BUGGIANO</text:p>
          </table:table-cell>
          <table:table-cell office:value-type="float" office:value="8" calcext:value-type="float">
            <text:p>8</text:p>
          </table:table-cell>
          <table:table-cell office:value-type="float" office:value="282.000179101562" calcext:value-type="float">
            <text:p>282,000179101562</text:p>
          </table:table-cell>
          <table:table-cell office:value-type="float" office:value="199.122191748047" calcext:value-type="float">
            <text:p>199,122191748047</text:p>
          </table:table-cell>
          <table:table-cell office:value-type="float" office:value="6.8789603515625" calcext:value-type="float">
            <text:p>6,8789603515625</text:p>
          </table:table-cell>
          <table:table-cell office:value-type="float" office:value="8.29607885742188" calcext:value-type="float">
            <text:p>8,29607885742188</text:p>
          </table:table-cell>
          <table:table-cell office:value-type="float" office:value="0.0762096834901538" calcext:value-type="float">
            <text:p>0,076209683490154</text:p>
          </table:table-cell>
        </table:table-row>
        <table:table-row table:style-name="ro1">
          <table:table-cell office:value-type="string" calcext:value-type="string">
            <text:p>BUONCONVENTO</text:p>
          </table:table-cell>
          <table:table-cell office:value-type="float" office:value="46" calcext:value-type="float">
            <text:p>46</text:p>
          </table:table-cell>
          <table:table-cell office:value-type="float" office:value="3856.00538955078" calcext:value-type="float">
            <text:p>3856,00538955078</text:p>
          </table:table-cell>
          <table:table-cell office:value-type="float" office:value="3845.41228823242" calcext:value-type="float">
            <text:p>3845,41228823242</text:p>
          </table:table-cell>
          <table:table-cell office:value-type="float" office:value="1741.9349034668" calcext:value-type="float">
            <text:p>1741,9349034668</text:p>
          </table:table-cell>
          <table:table-cell office:value-type="float" office:value="748.050367285156" calcext:value-type="float">
            <text:p>748,050367285156</text:p>
          </table:table-cell>
          <table:table-cell office:value-type="float" office:value="0.647521015723517" calcext:value-type="float">
            <text:p>0,647521015723517</text:p>
          </table:table-cell>
        </table:table-row>
        <table:table-row table:style-name="ro1">
          <table:table-cell office:value-type="string" calcext:value-type="string">
            <text:p>BUTI</text:p>
          </table:table-cell>
          <table:table-cell office:value-type="float" office:value="6" calcext:value-type="float">
            <text:p>6</text:p>
          </table:table-cell>
          <table:table-cell office:value-type="float" office:value="132.439393310547" calcext:value-type="float">
            <text:p>132,439393310547</text:p>
          </table:table-cell>
          <table:table-cell office:value-type="float" office:value="116.591074707031" calcext:value-type="float">
            <text:p>116,591074707031</text:p>
          </table:table-cell>
          <table:table-cell office:value-type="float" office:value="3.77939716796875" calcext:value-type="float">
            <text:p>3,77939716796875</text:p>
          </table:table-cell>
          <table:table-cell office:value-type="float" office:value="9.52307109375" calcext:value-type="float">
            <text:p>9,52307109375</text:p>
          </table:table-cell>
          <table:table-cell office:value-type="float" office:value="0.114095082279197" calcext:value-type="float">
            <text:p>0,114095082279197</text:p>
          </table:table-cell>
        </table:table-row>
        <table:table-row table:style-name="ro1">
          <table:table-cell office:value-type="string" calcext:value-type="string">
            <text:p>CALCI</text:p>
          </table:table-cell>
          <table:table-cell office:value-type="float" office:value="11" calcext:value-type="float">
            <text:p>11</text:p>
          </table:table-cell>
          <table:table-cell office:value-type="float" office:value="296.385927392578" calcext:value-type="float">
            <text:p>296,385927392578</text:p>
          </table:table-cell>
          <table:table-cell office:value-type="float" office:value="290.527050537109" calcext:value-type="float">
            <text:p>290,527050537109</text:p>
          </table:table-cell>
          <table:table-cell office:value-type="float" office:value="48.4772965820313" calcext:value-type="float">
            <text:p>48,4772965820313</text:p>
          </table:table-cell>
          <table:table-cell office:value-type="float" office:value="11.4302696777344" calcext:value-type="float">
            <text:p>11,4302696777344</text:p>
          </table:table-cell>
          <table:table-cell office:value-type="float" office:value="0.206203058025103" calcext:value-type="float">
            <text:p>0,206203058025103</text:p>
          </table:table-cell>
        </table:table-row>
        <table:table-row table:style-name="ro1">
          <table:table-cell office:value-type="string" calcext:value-type="string">
            <text:p>CALCINAIA</text:p>
          </table:table-cell>
          <table:table-cell office:value-type="float" office:value="3" calcext:value-type="float">
            <text:p>3</text:p>
          </table:table-cell>
          <table:table-cell office:value-type="float" office:value="505.597591894531" calcext:value-type="float">
            <text:p>505,597591894531</text:p>
          </table:table-cell>
          <table:table-cell office:value-type="float" office:value="505.583480761719" calcext:value-type="float">
            <text:p>505,583480761719</text:p>
          </table:table-cell>
          <table:table-cell office:value-type="float" office:value="3.14716171875" calcext:value-type="float">
            <text:p>3,14716171875</text:p>
          </table:table-cell>
          <table:table-cell office:value-type="float" office:value="16.4767059570313" calcext:value-type="float">
            <text:p>16,4767059570313</text:p>
          </table:table-cell>
          <table:table-cell office:value-type="float" office:value="0.038814297583884" calcext:value-type="float">
            <text:p>0,038814297583884</text:p>
          </table:table-cell>
        </table:table-row>
        <table:table-row table:style-name="ro1">
          <table:table-cell office:value-type="string" calcext:value-type="string">
            <text:p>CALENZANO</text:p>
          </table:table-cell>
          <table:table-cell office:value-type="float" office:value="14" calcext:value-type="float">
            <text:p>14</text:p>
          </table:table-cell>
          <table:table-cell office:value-type="float" office:value="1188.12089169922" calcext:value-type="float">
            <text:p>1188,12089169922</text:p>
          </table:table-cell>
          <table:table-cell office:value-type="float" office:value="765.336160253906" calcext:value-type="float">
            <text:p>765,336160253906</text:p>
          </table:table-cell>
          <table:table-cell office:value-type="float" office:value="267.212477246094" calcext:value-type="float">
            <text:p>267,212477246094</text:p>
          </table:table-cell>
          <table:table-cell office:value-type="float" office:value="111.273740380859" calcext:value-type="float">
            <text:p>111,273740380859</text:p>
          </table:table-cell>
          <table:table-cell office:value-type="float" office:value="0.49453591412875" calcext:value-type="float">
            <text:p>0,49453591412875</text:p>
          </table:table-cell>
        </table:table-row>
        <table:table-row table:style-name="ro1">
          <table:table-cell office:value-type="string" calcext:value-type="string">
            <text:p>CAMAIORE</text:p>
          </table:table-cell>
          <table:table-cell office:value-type="float" office:value="9" calcext:value-type="float">
            <text:p>9</text:p>
          </table:table-cell>
          <table:table-cell office:value-type="float" office:value="214.062502636719" calcext:value-type="float">
            <text:p>214,062502636719</text:p>
          </table:table-cell>
          <table:table-cell office:value-type="float" office:value="152.797425" calcext:value-type="float">
            <text:p>152,797425</text:p>
          </table:table-cell>
          <table:table-cell office:value-type="float" office:value="17.4548388671875" calcext:value-type="float">
            <text:p>17,4548388671875</text:p>
          </table:table-cell>
          <table:table-cell office:value-type="float" office:value="0.574064306640625" calcext:value-type="float">
            <text:p>0,574064306640625</text:p>
          </table:table-cell>
          <table:table-cell office:value-type="float" office:value="0.117992192432746" calcext:value-type="float">
            <text:p>0,117992192432746</text:p>
          </table:table-cell>
        </table:table-row>
        <table:table-row table:style-name="ro1">
          <table:table-cell office:value-type="string" calcext:value-type="string">
            <text:p>CAMPAGNATICO</text:p>
          </table:table-cell>
          <table:table-cell office:value-type="float" office:value="82" calcext:value-type="float">
            <text:p>82</text:p>
          </table:table-cell>
          <table:table-cell office:value-type="float" office:value="8875.49575473633" calcext:value-type="float">
            <text:p>8875,49575473633</text:p>
          </table:table-cell>
          <table:table-cell office:value-type="float" office:value="8316.02632392578" calcext:value-type="float">
            <text:p>8316,02632392578</text:p>
          </table:table-cell>
          <table:table-cell office:value-type="float" office:value="1397.2399875" calcext:value-type="float">
            <text:p>1397,2399875</text:p>
          </table:table-cell>
          <table:table-cell office:value-type="float" office:value="740.535115625" calcext:value-type="float">
            <text:p>740,535115625</text:p>
          </table:table-cell>
          <table:table-cell office:value-type="float" office:value="0.25706689948473" calcext:value-type="float">
            <text:p>0,25706689948473</text:p>
          </table:table-cell>
        </table:table-row>
        <table:table-row table:style-name="ro1">
          <table:table-cell office:value-type="string" calcext:value-type="string">
            <text:p>CAMPI BISENZIO</text:p>
          </table:table-cell>
          <table:table-cell office:value-type="float" office:value="1" calcext:value-type="float">
            <text:p>1</text:p>
          </table:table-cell>
          <table:table-cell office:value-type="float" office:value="625.308882324219" calcext:value-type="float">
            <text:p>625,308882324219</text:p>
          </table:table-cell>
          <table:table-cell office:value-type="float" office:value="625.179145898437" calcext:value-type="float">
            <text:p>625,179145898437</text:p>
          </table:table-cell>
          <table:table-cell office:value-type="float" office:value="0" calcext:value-type="float">
            <text:p>0</text:p>
          </table:table-cell>
          <table:table-cell office:value-type="float" office:value="42.8998462402344" calcext:value-type="float">
            <text:p>42,8998462402344</text:p>
          </table:table-cell>
          <table:table-cell office:value-type="float" office:value="0.0686200851734802" calcext:value-type="float">
            <text:p>0,06862008517348</text:p>
          </table:table-cell>
        </table:table-row>
        <table:table-row table:style-name="ro1">
          <table:table-cell office:value-type="string" calcext:value-type="string">
            <text:p>CAMPIGLIA MARITTIMA</text:p>
          </table:table-cell>
          <table:table-cell office:value-type="float" office:value="36" calcext:value-type="float">
            <text:p>36</text:p>
          </table:table-cell>
          <table:table-cell office:value-type="float" office:value="4210.35959545898" calcext:value-type="float">
            <text:p>4210,35959545898</text:p>
          </table:table-cell>
          <table:table-cell office:value-type="float" office:value="4181.56137055664" calcext:value-type="float">
            <text:p>4181,56137055664</text:p>
          </table:table-cell>
          <table:table-cell office:value-type="float" office:value="263.397272753906" calcext:value-type="float">
            <text:p>263,397272753906</text:p>
          </table:table-cell>
          <table:table-cell office:value-type="float" office:value="123.392924316406" calcext:value-type="float">
            <text:p>123,392924316406</text:p>
          </table:table-cell>
          <table:table-cell office:value-type="float" office:value="0.0924989884864045" calcext:value-type="float">
            <text:p>0,092498988486405</text:p>
          </table:table-cell>
        </table:table-row>
        <table:table-row table:style-name="ro1">
          <table:table-cell office:value-type="string" calcext:value-type="string">
            <text:p>CAMPO NELL'ELBA</text:p>
          </table:table-cell>
          <table:table-cell office:value-type="float" office:value="2" calcext:value-type="float">
            <text:p>2</text:p>
          </table:table-cell>
          <table:table-cell office:value-type="float" office:value="38.3685145019531" calcext:value-type="float">
            <text:p>38,3685145019531</text:p>
          </table:table-cell>
          <table:table-cell office:value-type="float" office:value="20.2037198730469" calcext:value-type="float">
            <text:p>20,2037198730469</text:p>
          </table:table-cell>
          <table:table-cell office:value-type="float" office:value="0.944718017578125" calcext:value-type="float">
            <text:p>0,944718017578125</text:p>
          </table:table-cell>
          <table:table-cell office:value-type="float" office:value="0.58457802734375" calcext:value-type="float">
            <text:p>0,58457802734375</text:p>
          </table:table-cell>
          <table:table-cell office:value-type="float" office:value="0.0756937858241669" calcext:value-type="float">
            <text:p>0,075693785824167</text:p>
          </table:table-cell>
        </table:table-row>
        <table:table-row table:style-name="ro1">
          <table:table-cell office:value-type="string" calcext:value-type="string">
            <text:p>CAMPORGIANO</text:p>
          </table:table-cell>
          <table:table-cell office:value-type="float" office:value="2" calcext:value-type="float">
            <text:p>2</text:p>
          </table:table-cell>
          <table:table-cell office:value-type="float" office:value="204.746810498047" calcext:value-type="float">
            <text:p>204,746810498047</text:p>
          </table:table-cell>
          <table:table-cell office:value-type="float" office:value="60.5596356445312" calcext:value-type="float">
            <text:p>60,5596356445312</text:p>
          </table:table-cell>
          <table:table-cell office:value-type="float" office:value="1.861101171875" calcext:value-type="float">
            <text:p>1,861101171875</text:p>
          </table:table-cell>
          <table:table-cell office:value-type="float" office:value="0.2001869140625" calcext:value-type="float">
            <text:p>0,2001869140625</text:p>
          </table:table-cell>
          <table:table-cell office:value-type="float" office:value="0.0340373264138626" calcext:value-type="float">
            <text:p>0,034037326413863</text:p>
          </table:table-cell>
        </table:table-row>
        <table:table-row table:style-name="ro1">
          <table:table-cell office:value-type="string" calcext:value-type="string">
            <text:p>CANTAGALLO</text:p>
          </table:table-cell>
          <table:table-cell office:value-type="float" office:value="0" calcext:value-type="float">
            <text:p>0</text:p>
          </table:table-cell>
          <table:table-cell office:value-type="float" office:value="208.163032226563" calcext:value-type="float">
            <text:p>208,163032226563</text:p>
          </table:table-cell>
          <table:table-cell office:value-type="float" office:value="73.3006145996094" calcext:value-type="float">
            <text:p>73,30061459960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ALBIO</text:p>
          </table:table-cell>
          <table:table-cell office:value-type="float" office:value="106" calcext:value-type="float">
            <text:p>106</text:p>
          </table:table-cell>
          <table:table-cell office:value-type="float" office:value="9204.4984949707" calcext:value-type="float">
            <text:p>9204,4984949707</text:p>
          </table:table-cell>
          <table:table-cell office:value-type="float" office:value="8635.72357587891" calcext:value-type="float">
            <text:p>8635,72357587891</text:p>
          </table:table-cell>
          <table:table-cell office:value-type="float" office:value="2248.76331455078" calcext:value-type="float">
            <text:p>2248,76331455078</text:p>
          </table:table-cell>
          <table:table-cell office:value-type="float" office:value="1226.91357265625" calcext:value-type="float">
            <text:p>1226,91357265625</text:p>
          </table:table-cell>
          <table:table-cell office:value-type="float" office:value="0.402476625921099" calcext:value-type="float">
            <text:p>0,402476625921099</text:p>
          </table:table-cell>
        </table:table-row>
        <table:table-row table:style-name="ro1">
          <table:table-cell office:value-type="string" calcext:value-type="string">
            <text:p>CAPANNOLI</text:p>
          </table:table-cell>
          <table:table-cell office:value-type="float" office:value="6" calcext:value-type="float">
            <text:p>6</text:p>
          </table:table-cell>
          <table:table-cell office:value-type="float" office:value="1137.76620327148" calcext:value-type="float">
            <text:p>1137,76620327148</text:p>
          </table:table-cell>
          <table:table-cell office:value-type="float" office:value="1123.57102758789" calcext:value-type="float">
            <text:p>1123,57102758789</text:p>
          </table:table-cell>
          <table:table-cell office:value-type="float" office:value="92.4506146972656" calcext:value-type="float">
            <text:p>92,4506146972656</text:p>
          </table:table-cell>
          <table:table-cell office:value-type="float" office:value="10.5559402832031" calcext:value-type="float">
            <text:p>10,5559402832031</text:p>
          </table:table-cell>
          <table:table-cell office:value-type="float" office:value="0.0916778311751289" calcext:value-type="float">
            <text:p>0,091677831175129</text:p>
          </table:table-cell>
        </table:table-row>
        <table:table-row table:style-name="ro1">
          <table:table-cell office:value-type="string" calcext:value-type="string">
            <text:p>CAPANNORI</text:p>
          </table:table-cell>
          <table:table-cell office:value-type="float" office:value="39" calcext:value-type="float">
            <text:p>39</text:p>
          </table:table-cell>
          <table:table-cell office:value-type="float" office:value="2641.20816943359" calcext:value-type="float">
            <text:p>2641,20816943359</text:p>
          </table:table-cell>
          <table:table-cell office:value-type="float" office:value="2315.09373540039" calcext:value-type="float">
            <text:p>2315,09373540039</text:p>
          </table:table-cell>
          <table:table-cell office:value-type="float" office:value="218.435485888672" calcext:value-type="float">
            <text:p>218,435485888672</text:p>
          </table:table-cell>
          <table:table-cell office:value-type="float" office:value="84.1969309082031" calcext:value-type="float">
            <text:p>84,1969309082031</text:p>
          </table:table-cell>
          <table:table-cell office:value-type="float" office:value="0.130721452945634" calcext:value-type="float">
            <text:p>0,130721452945634</text:p>
          </table:table-cell>
        </table:table-row>
        <table:table-row table:style-name="ro1">
          <table:table-cell office:value-type="string" calcext:value-type="string">
            <text:p>CAPOLIVERI</text:p>
          </table:table-cell>
          <table:table-cell office:value-type="float" office:value="7" calcext:value-type="float">
            <text:p>7</text:p>
          </table:table-cell>
          <table:table-cell office:value-type="float" office:value="76.2058353515625" calcext:value-type="float">
            <text:p>76,2058353515625</text:p>
          </table:table-cell>
          <table:table-cell office:value-type="float" office:value="76.132621484375" calcext:value-type="float">
            <text:p>76,132621484375</text:p>
          </table:table-cell>
          <table:table-cell office:value-type="float" office:value="8.69831303710938" calcext:value-type="float">
            <text:p>8,69831303710938</text:p>
          </table:table-cell>
          <table:table-cell office:value-type="float" office:value="9.83165834960938" calcext:value-type="float">
            <text:p>9,83165834960938</text:p>
          </table:table-cell>
          <table:table-cell office:value-type="float" office:value="0.243390691472797" calcext:value-type="float">
            <text:p>0,243390691472797</text:p>
          </table:table-cell>
        </table:table-row>
        <table:table-row table:style-name="ro1">
          <table:table-cell office:value-type="string" calcext:value-type="string">
            <text:p>CAPOLONA</text:p>
          </table:table-cell>
          <table:table-cell office:value-type="float" office:value="26" calcext:value-type="float">
            <text:p>26</text:p>
          </table:table-cell>
          <table:table-cell office:value-type="float" office:value="1028.81187524414" calcext:value-type="float">
            <text:p>1028,81187524414</text:p>
          </table:table-cell>
          <table:table-cell office:value-type="float" office:value="911.141705810547" calcext:value-type="float">
            <text:p>911,141705810547</text:p>
          </table:table-cell>
          <table:table-cell office:value-type="float" office:value="291.532280615234" calcext:value-type="float">
            <text:p>291,532280615234</text:p>
          </table:table-cell>
          <table:table-cell office:value-type="float" office:value="54.3622458007813" calcext:value-type="float">
            <text:p>54,3622458007813</text:p>
          </table:table-cell>
          <table:table-cell office:value-type="float" office:value="0.379627586148424" calcext:value-type="float">
            <text:p>0,379627586148424</text:p>
          </table:table-cell>
        </table:table-row>
        <table:table-row table:style-name="ro1">
          <table:table-cell office:value-type="string" calcext:value-type="string">
            <text:p>CAPRAIA E LIMITE</text:p>
          </table:table-cell>
          <table:table-cell office:value-type="float" office:value="17" calcext:value-type="float">
            <text:p>17</text:p>
          </table:table-cell>
          <table:table-cell office:value-type="float" office:value="581.103399511719" calcext:value-type="float">
            <text:p>581,103399511719</text:p>
          </table:table-cell>
          <table:table-cell office:value-type="float" office:value="561.189907324219" calcext:value-type="float">
            <text:p>561,189907324219</text:p>
          </table:table-cell>
          <table:table-cell office:value-type="float" office:value="101.841225244141" calcext:value-type="float">
            <text:p>101,841225244141</text:p>
          </table:table-cell>
          <table:table-cell office:value-type="float" office:value="95.11952109375" calcext:value-type="float">
            <text:p>95,11952109375</text:p>
          </table:table-cell>
          <table:table-cell office:value-type="float" office:value="0.350969865579032" calcext:value-type="float">
            <text:p>0,350969865579032</text:p>
          </table:table-cell>
        </table:table-row>
        <table:table-row table:style-name="ro1">
          <table:table-cell office:value-type="string" calcext:value-type="string">
            <text:p>CAPRAIA ISOL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0.54296328125" calcext:value-type="float">
            <text:p>40,54296328125</text:p>
          </table:table-cell>
          <table:table-cell office:value-type="float" office:value="15.6296891113281" calcext:value-type="float">
            <text:p>15,6296891113281</text:p>
          </table:table-cell>
          <table:table-cell office:value-type="float" office:value="24.9132741699219" calcext:value-type="float">
            <text:p>24,91327416992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RESE MICHELANGELO</text:p>
          </table:table-cell>
          <table:table-cell office:value-type="float" office:value="30" calcext:value-type="float">
            <text:p>30</text:p>
          </table:table-cell>
          <table:table-cell office:value-type="float" office:value="1694.61651918945" calcext:value-type="float">
            <text:p>1694,61651918945</text:p>
          </table:table-cell>
          <table:table-cell office:value-type="float" office:value="1105.96835561523" calcext:value-type="float">
            <text:p>1105,96835561523</text:p>
          </table:table-cell>
          <table:table-cell office:value-type="float" office:value="390.267437597656" calcext:value-type="float">
            <text:p>390,267437597656</text:p>
          </table:table-cell>
          <table:table-cell office:value-type="float" office:value="153.364280810547" calcext:value-type="float">
            <text:p>153,364280810547</text:p>
          </table:table-cell>
          <table:table-cell office:value-type="float" office:value="0.491543646477831" calcext:value-type="float">
            <text:p>0,491543646477831</text:p>
          </table:table-cell>
        </table:table-row>
        <table:table-row table:style-name="ro1">
          <table:table-cell office:value-type="string" calcext:value-type="string">
            <text:p>CAREGGINE</text:p>
          </table:table-cell>
          <table:table-cell office:value-type="float" office:value="1" calcext:value-type="float">
            <text:p>1</text:p>
          </table:table-cell>
          <table:table-cell office:value-type="float" office:value="116.319214208984" calcext:value-type="float">
            <text:p>116,319214208984</text:p>
          </table:table-cell>
          <table:table-cell office:value-type="float" office:value="35.1485763671875" calcext:value-type="float">
            <text:p>35,1485763671875</text:p>
          </table:table-cell>
          <table:table-cell office:value-type="float" office:value="0.56708056640625" calcext:value-type="float">
            <text:p>0,56708056640625</text:p>
          </table:table-cell>
          <table:table-cell office:value-type="float" office:value="0.860377685546875" calcext:value-type="float">
            <text:p>0,860377685546875</text:p>
          </table:table-cell>
          <table:table-cell office:value-type="float" office:value="0.0406121214424408" calcext:value-type="float">
            <text:p>0,040612121442441</text:p>
          </table:table-cell>
        </table:table-row>
        <table:table-row table:style-name="ro1">
          <table:table-cell office:value-type="string" calcext:value-type="string">
            <text:p>CARMIGNANO</text:p>
          </table:table-cell>
          <table:table-cell office:value-type="float" office:value="24" calcext:value-type="float">
            <text:p>24</text:p>
          </table:table-cell>
          <table:table-cell office:value-type="float" office:value="1070.34727553711" calcext:value-type="float">
            <text:p>1070,34727553711</text:p>
          </table:table-cell>
          <table:table-cell office:value-type="float" office:value="1048.41934648437" calcext:value-type="float">
            <text:p>1048,41934648437</text:p>
          </table:table-cell>
          <table:table-cell office:value-type="float" office:value="372.413974121094" calcext:value-type="float">
            <text:p>372,413974121094</text:p>
          </table:table-cell>
          <table:table-cell office:value-type="float" office:value="97.4511248535156" calcext:value-type="float">
            <text:p>97,4511248535156</text:p>
          </table:table-cell>
          <table:table-cell office:value-type="float" office:value="0.448165231355364" calcext:value-type="float">
            <text:p>0,448165231355364</text:p>
          </table:table-cell>
        </table:table-row>
        <table:table-row table:style-name="ro1">
          <table:table-cell office:value-type="string" calcext:value-type="string">
            <text:p>CARRARA</text:p>
          </table:table-cell>
          <table:table-cell office:value-type="float" office:value="3" calcext:value-type="float">
            <text:p>3</text:p>
          </table:table-cell>
          <table:table-cell office:value-type="float" office:value="53.6863481445313" calcext:value-type="float">
            <text:p>53,6863481445313</text:p>
          </table:table-cell>
          <table:table-cell office:value-type="float" office:value="41.2148317382812" calcext:value-type="float">
            <text:p>41,2148317382812</text:p>
          </table:table-cell>
          <table:table-cell office:value-type="float" office:value="1.49568129882812" calcext:value-type="float">
            <text:p>1,49568129882812</text:p>
          </table:table-cell>
          <table:table-cell office:value-type="float" office:value="0.660148095703125" calcext:value-type="float">
            <text:p>0,660148095703125</text:p>
          </table:table-cell>
          <table:table-cell office:value-type="float" office:value="0.0523071259448784" calcext:value-type="float">
            <text:p>0,052307125944878</text:p>
          </table:table-cell>
        </table:table-row>
        <table:table-row table:style-name="ro1">
          <table:table-cell office:value-type="string" calcext:value-type="string">
            <text:p>CASALE MARITTIMO</text:p>
          </table:table-cell>
          <table:table-cell office:value-type="float" office:value="16" calcext:value-type="float">
            <text:p>16</text:p>
          </table:table-cell>
          <table:table-cell office:value-type="float" office:value="566.831813525391" calcext:value-type="float">
            <text:p>566,831813525391</text:p>
          </table:table-cell>
          <table:table-cell office:value-type="float" office:value="561.569017138672" calcext:value-type="float">
            <text:p>561,569017138672</text:p>
          </table:table-cell>
          <table:table-cell office:value-type="float" office:value="40.1710948730469" calcext:value-type="float">
            <text:p>40,1710948730469</text:p>
          </table:table-cell>
          <table:table-cell office:value-type="float" office:value="155.321065869141" calcext:value-type="float">
            <text:p>155,321065869141</text:p>
          </table:table-cell>
          <table:table-cell office:value-type="float" office:value="0.348117782099637" calcext:value-type="float">
            <text:p>0,348117782099637</text:p>
          </table:table-cell>
        </table:table-row>
        <table:table-row table:style-name="ro1">
          <table:table-cell office:value-type="string" calcext:value-type="string">
            <text:p>CASCIANA TERME LARI</text:p>
          </table:table-cell>
          <table:table-cell office:value-type="float" office:value="31" calcext:value-type="float">
            <text:p>31</text:p>
          </table:table-cell>
          <table:table-cell office:value-type="float" office:value="2554.57586191406" calcext:value-type="float">
            <text:p>2554,57586191406</text:p>
          </table:table-cell>
          <table:table-cell office:value-type="float" office:value="2373.61605175781" calcext:value-type="float">
            <text:p>2373,61605175781</text:p>
          </table:table-cell>
          <table:table-cell office:value-type="float" office:value="136.526651171875" calcext:value-type="float">
            <text:p>136,526651171875</text:p>
          </table:table-cell>
          <table:table-cell office:value-type="float" office:value="66.2405493652344" calcext:value-type="float">
            <text:p>66,2405493652344</text:p>
          </table:table-cell>
          <table:table-cell office:value-type="float" office:value="0.0854254420747397" calcext:value-type="float">
            <text:p>0,08542544207474</text:p>
          </table:table-cell>
        </table:table-row>
        <table:table-row table:style-name="ro1">
          <table:table-cell office:value-type="string" calcext:value-type="string">
            <text:p>CASCINA</text:p>
          </table:table-cell>
          <table:table-cell office:value-type="float" office:value="8" calcext:value-type="float">
            <text:p>8</text:p>
          </table:table-cell>
          <table:table-cell office:value-type="float" office:value="4033.7050234375" calcext:value-type="float">
            <text:p>4033,7050234375</text:p>
          </table:table-cell>
          <table:table-cell office:value-type="float" office:value="4027.76616694336" calcext:value-type="float">
            <text:p>4027,76616694336</text:p>
          </table:table-cell>
          <table:table-cell office:value-type="float" office:value="36.5327941894531" calcext:value-type="float">
            <text:p>36,5327941894531</text:p>
          </table:table-cell>
          <table:table-cell office:value-type="float" office:value="16.7394486328125" calcext:value-type="float">
            <text:p>16,7394486328125</text:p>
          </table:table-cell>
          <table:table-cell office:value-type="float" office:value="0.0132262501382233" calcext:value-type="float">
            <text:p>0,013226250138223</text:p>
          </table:table-cell>
        </table:table-row>
        <table:table-row table:style-name="ro1">
          <table:table-cell office:value-type="string" calcext:value-type="string">
            <text:p>CASOLA IN LUNIGIANA</text:p>
          </table:table-cell>
          <table:table-cell office:value-type="float" office:value="6" calcext:value-type="float">
            <text:p>6</text:p>
          </table:table-cell>
          <table:table-cell office:value-type="float" office:value="206.257154882813" calcext:value-type="float">
            <text:p>206,257154882813</text:p>
          </table:table-cell>
          <table:table-cell office:value-type="float" office:value="72.4206023925781" calcext:value-type="float">
            <text:p>72,4206023925781</text:p>
          </table:table-cell>
          <table:table-cell office:value-type="float" office:value="7.13838647460937" calcext:value-type="float">
            <text:p>7,13838647460937</text:p>
          </table:table-cell>
          <table:table-cell office:value-type="float" office:value="5.30716108398437" calcext:value-type="float">
            <text:p>5,30716108398437</text:p>
          </table:table-cell>
          <table:table-cell office:value-type="float" office:value="0.171850925667931" calcext:value-type="float">
            <text:p>0,171850925667931</text:p>
          </table:table-cell>
        </table:table-row>
        <table:table-row table:style-name="ro1">
          <table:table-cell office:value-type="string" calcext:value-type="string">
            <text:p>CASOLE D'ELSA</text:p>
          </table:table-cell>
          <table:table-cell office:value-type="float" office:value="68" calcext:value-type="float">
            <text:p>68</text:p>
          </table:table-cell>
          <table:table-cell office:value-type="float" office:value="4658.88541523437" calcext:value-type="float">
            <text:p>4658,88541523437</text:p>
          </table:table-cell>
          <table:table-cell office:value-type="float" office:value="4140.82626704102" calcext:value-type="float">
            <text:p>4140,82626704102</text:p>
          </table:table-cell>
          <table:table-cell office:value-type="float" office:value="2439.34507871094" calcext:value-type="float">
            <text:p>2439,34507871094</text:p>
          </table:table-cell>
          <table:table-cell office:value-type="float" office:value="382.860003027344" calcext:value-type="float">
            <text:p>382,860003027344</text:p>
          </table:table-cell>
          <table:table-cell office:value-type="float" office:value="0.68155602281643" calcext:value-type="float">
            <text:p>0,68155602281643</text:p>
          </table:table-cell>
        </table:table-row>
        <table:table-row table:style-name="ro1">
          <table:table-cell office:value-type="string" calcext:value-type="string">
            <text:p>CASTAGNETO CARDUCCI</text:p>
          </table:table-cell>
          <table:table-cell office:value-type="float" office:value="51" calcext:value-type="float">
            <text:p>51</text:p>
          </table:table-cell>
          <table:table-cell office:value-type="float" office:value="6475.63315888672" calcext:value-type="float">
            <text:p>6475,63315888672</text:p>
          </table:table-cell>
          <table:table-cell office:value-type="float" office:value="4227.67322216797" calcext:value-type="float">
            <text:p>4227,67322216797</text:p>
          </table:table-cell>
          <table:table-cell office:value-type="float" office:value="413.555958789063" calcext:value-type="float">
            <text:p>413,555958789063</text:p>
          </table:table-cell>
          <table:table-cell office:value-type="float" office:value="233.095802294922" calcext:value-type="float">
            <text:p>233,095802294922</text:p>
          </table:table-cell>
          <table:table-cell office:value-type="float" office:value="0.152956893095058" calcext:value-type="float">
            <text:p>0,152956893095058</text:p>
          </table:table-cell>
        </table:table-row>
        <table:table-row table:style-name="ro1">
          <table:table-cell office:value-type="string" calcext:value-type="string">
            <text:p>CASTEL DEL PIANO</text:p>
          </table:table-cell>
          <table:table-cell office:value-type="float" office:value="76" calcext:value-type="float">
            <text:p>76</text:p>
          </table:table-cell>
          <table:table-cell office:value-type="float" office:value="3102.44580439453" calcext:value-type="float">
            <text:p>3102,44580439453</text:p>
          </table:table-cell>
          <table:table-cell office:value-type="float" office:value="3058.39022094727" calcext:value-type="float">
            <text:p>3058,39022094727</text:p>
          </table:table-cell>
          <table:table-cell office:value-type="float" office:value="753.382588574219" calcext:value-type="float">
            <text:p>753,382588574219</text:p>
          </table:table-cell>
          <table:table-cell office:value-type="float" office:value="494.698832861328" calcext:value-type="float">
            <text:p>494,698832861328</text:p>
          </table:table-cell>
          <table:table-cell office:value-type="float" office:value="0.408084427188949" calcext:value-type="float">
            <text:p>0,408084427188949</text:p>
          </table:table-cell>
        </table:table-row>
        <table:table-row table:style-name="ro1">
          <table:table-cell office:value-type="string" calcext:value-type="string">
            <text:p>CASTEL FOCOGNANO</text:p>
          </table:table-cell>
          <table:table-cell office:value-type="float" office:value="6" calcext:value-type="float">
            <text:p>6</text:p>
          </table:table-cell>
          <table:table-cell office:value-type="float" office:value="1068.67054506836" calcext:value-type="float">
            <text:p>1068,67054506836</text:p>
          </table:table-cell>
          <table:table-cell office:value-type="float" office:value="534.67640546875" calcext:value-type="float">
            <text:p>534,67640546875</text:p>
          </table:table-cell>
          <table:table-cell office:value-type="float" office:value="41.4002548339844" calcext:value-type="float">
            <text:p>41,4002548339844</text:p>
          </table:table-cell>
          <table:table-cell office:value-type="float" office:value="10.8065866699219" calcext:value-type="float">
            <text:p>10,8065866699219</text:p>
          </table:table-cell>
          <table:table-cell office:value-type="float" office:value="0.0976419400031999" calcext:value-type="float">
            <text:p>0,0976419400032</text:p>
          </table:table-cell>
        </table:table-row>
        <table:table-row table:style-name="ro1">
          <table:table-cell office:value-type="string" calcext:value-type="string">
            <text:p>CASTEL SAN NICCOLO'</text:p>
          </table:table-cell>
          <table:table-cell office:value-type="float" office:value="4" calcext:value-type="float">
            <text:p>4</text:p>
          </table:table-cell>
          <table:table-cell office:value-type="float" office:value="1037.61577675781" calcext:value-type="float">
            <text:p>1037,61577675781</text:p>
          </table:table-cell>
          <table:table-cell office:value-type="float" office:value="319.591014550781" calcext:value-type="float">
            <text:p>319,591014550781</text:p>
          </table:table-cell>
          <table:table-cell office:value-type="float" office:value="0" calcext:value-type="float">
            <text:p>0</text:p>
          </table:table-cell>
          <table:table-cell office:value-type="float" office:value="36.1420036621094" calcext:value-type="float">
            <text:p>36,1420036621094</text:p>
          </table:table-cell>
          <table:table-cell office:value-type="float" office:value="0.113088297281795" calcext:value-type="float">
            <text:p>0,113088297281795</text:p>
          </table:table-cell>
        </table:table-row>
        <table:table-row table:style-name="ro1">
          <table:table-cell office:value-type="string" calcext:value-type="string">
            <text:p>CASTELFIORENTINO</text:p>
          </table:table-cell>
          <table:table-cell office:value-type="float" office:value="24" calcext:value-type="float">
            <text:p>24</text:p>
          </table:table-cell>
          <table:table-cell office:value-type="float" office:value="2974.85882651367" calcext:value-type="float">
            <text:p>2974,85882651367</text:p>
          </table:table-cell>
          <table:table-cell office:value-type="float" office:value="2959.58686411133" calcext:value-type="float">
            <text:p>2959,58686411133</text:p>
          </table:table-cell>
          <table:table-cell office:value-type="float" office:value="305.445390283203" calcext:value-type="float">
            <text:p>305,445390283203</text:p>
          </table:table-cell>
          <table:table-cell office:value-type="float" office:value="316.842536376953" calcext:value-type="float">
            <text:p>316,842536376953</text:p>
          </table:table-cell>
          <table:table-cell office:value-type="float" office:value="0.210261754505729" calcext:value-type="float">
            <text:p>0,210261754505729</text:p>
          </table:table-cell>
        </table:table-row>
        <table:table-row table:style-name="ro1">
          <table:table-cell office:value-type="string" calcext:value-type="string">
            <text:p>CASTELFRANCO DI SOTTO</text:p>
          </table:table-cell>
          <table:table-cell office:value-type="float" office:value="1" calcext:value-type="float">
            <text:p>1</text:p>
          </table:table-cell>
          <table:table-cell office:value-type="float" office:value="1042.79794072266" calcext:value-type="float">
            <text:p>1042,79794072266</text:p>
          </table:table-cell>
          <table:table-cell office:value-type="float" office:value="1015.16882685547" calcext:value-type="float">
            <text:p>1015,16882685547</text:p>
          </table:table-cell>
          <table:table-cell office:value-type="float" office:value="0" calcext:value-type="float">
            <text:p>0</text:p>
          </table:table-cell>
          <table:table-cell office:value-type="float" office:value="2.29737470703125" calcext:value-type="float">
            <text:p>2,29737470703125</text:p>
          </table:table-cell>
          <table:table-cell office:value-type="float" office:value="0.00226304693983509" calcext:value-type="float">
            <text:p>0,002263046939835</text:p>
          </table:table-cell>
        </table:table-row>
        <table:table-row table:style-name="ro1">
          <table:table-cell office:value-type="string" calcext:value-type="string">
            <text:p>CASTELFRANCO PIANDISCO'</text:p>
          </table:table-cell>
          <table:table-cell office:value-type="float" office:value="27" calcext:value-type="float">
            <text:p>27</text:p>
          </table:table-cell>
          <table:table-cell office:value-type="float" office:value="1005.03179125977" calcext:value-type="float">
            <text:p>1005,03179125977</text:p>
          </table:table-cell>
          <table:table-cell office:value-type="float" office:value="839.166612841797" calcext:value-type="float">
            <text:p>839,166612841797</text:p>
          </table:table-cell>
          <table:table-cell office:value-type="float" office:value="330.459222753906" calcext:value-type="float">
            <text:p>330,459222753906</text:p>
          </table:table-cell>
          <table:table-cell office:value-type="float" office:value="25.9015697265625" calcext:value-type="float">
            <text:p>25,9015697265625</text:p>
          </table:table-cell>
          <table:table-cell office:value-type="float" office:value="0.424660355913911" calcext:value-type="float">
            <text:p>0,424660355913911</text:p>
          </table:table-cell>
        </table:table-row>
        <table:table-row table:style-name="ro1">
          <table:table-cell office:value-type="string" calcext:value-type="string">
            <text:p>CASTELL'AZZARA</text:p>
          </table:table-cell>
          <table:table-cell office:value-type="float" office:value="13" calcext:value-type="float">
            <text:p>13</text:p>
          </table:table-cell>
          <table:table-cell office:value-type="float" office:value="864.043183984375" calcext:value-type="float">
            <text:p>864,043183984375</text:p>
          </table:table-cell>
          <table:table-cell office:value-type="float" office:value="845.810852587891" calcext:value-type="float">
            <text:p>845,810852587891</text:p>
          </table:table-cell>
          <table:table-cell office:value-type="float" office:value="86.9476015625" calcext:value-type="float">
            <text:p>86,9476015625</text:p>
          </table:table-cell>
          <table:table-cell office:value-type="float" office:value="165.734614697266" calcext:value-type="float">
            <text:p>165,734614697266</text:p>
          </table:table-cell>
          <table:table-cell office:value-type="float" office:value="0.298745535702982" calcext:value-type="float">
            <text:p>0,298745535702982</text:p>
          </table:table-cell>
        </table:table-row>
        <table:table-row table:style-name="ro1">
          <table:table-cell office:value-type="string" calcext:value-type="string">
            <text:p>CASTELLINA IN CHIANTI</text:p>
          </table:table-cell>
          <table:table-cell office:value-type="float" office:value="62" calcext:value-type="float">
            <text:p>62</text:p>
          </table:table-cell>
          <table:table-cell office:value-type="float" office:value="3167.57545068359" calcext:value-type="float">
            <text:p>3167,57545068359</text:p>
          </table:table-cell>
          <table:table-cell office:value-type="float" office:value="3028.78979272461" calcext:value-type="float">
            <text:p>3028,78979272461</text:p>
          </table:table-cell>
          <table:table-cell office:value-type="float" office:value="1154.77952426758" calcext:value-type="float">
            <text:p>1154,77952426758</text:p>
          </table:table-cell>
          <table:table-cell office:value-type="float" office:value="118.707761669922" calcext:value-type="float">
            <text:p>118,707761669922</text:p>
          </table:table-cell>
          <table:table-cell office:value-type="float" office:value="0.420460769181313" calcext:value-type="float">
            <text:p>0,420460769181313</text:p>
          </table:table-cell>
        </table:table-row>
        <table:table-row table:style-name="ro1">
          <table:table-cell office:value-type="string" calcext:value-type="string">
            <text:p>CASTELLINA MARITTIMA</text:p>
          </table:table-cell>
          <table:table-cell office:value-type="float" office:value="17" calcext:value-type="float">
            <text:p>17</text:p>
          </table:table-cell>
          <table:table-cell office:value-type="float" office:value="1665.06721611328" calcext:value-type="float">
            <text:p>1665,06721611328</text:p>
          </table:table-cell>
          <table:table-cell office:value-type="float" office:value="1397.34608491211" calcext:value-type="float">
            <text:p>1397,34608491211</text:p>
          </table:table-cell>
          <table:table-cell office:value-type="float" office:value="121.118668408203" calcext:value-type="float">
            <text:p>121,118668408203</text:p>
          </table:table-cell>
          <table:table-cell office:value-type="float" office:value="16.277169921875" calcext:value-type="float">
            <text:p>16,277169921875</text:p>
          </table:table-cell>
          <table:table-cell office:value-type="float" office:value="0.0983262770859805" calcext:value-type="float">
            <text:p>0,098326277085981</text:p>
          </table:table-cell>
        </table:table-row>
        <table:table-row table:style-name="ro1">
          <table:table-cell office:value-type="string" calcext:value-type="string">
            <text:p>CASTELNUOVO BERARDENGA</text:p>
          </table:table-cell>
          <table:table-cell office:value-type="float" office:value="79" calcext:value-type="float">
            <text:p>79</text:p>
          </table:table-cell>
          <table:table-cell office:value-type="float" office:value="6679.9141831543" calcext:value-type="float">
            <text:p>6679,9141831543</text:p>
          </table:table-cell>
          <table:table-cell office:value-type="float" office:value="6539.28443071289" calcext:value-type="float">
            <text:p>6539,28443071289</text:p>
          </table:table-cell>
          <table:table-cell office:value-type="float" office:value="1961.06755566406" calcext:value-type="float">
            <text:p>1961,06755566406</text:p>
          </table:table-cell>
          <table:table-cell office:value-type="float" office:value="595.118809912109" calcext:value-type="float">
            <text:p>595,118809912109</text:p>
          </table:table-cell>
          <table:table-cell office:value-type="float" office:value="0.390896954041423" calcext:value-type="float">
            <text:p>0,390896954041423</text:p>
          </table:table-cell>
        </table:table-row>
        <table:table-row table:style-name="ro1">
          <table:table-cell office:value-type="string" calcext:value-type="string">
            <text:p>CASTELNUOVO DI GARFAGNANA</text:p>
          </table:table-cell>
          <table:table-cell office:value-type="float" office:value="0" calcext:value-type="float">
            <text:p>0</text:p>
          </table:table-cell>
          <table:table-cell office:value-type="float" office:value="169.235260400391" calcext:value-type="float">
            <text:p>169,235260400391</text:p>
          </table:table-cell>
          <table:table-cell office:value-type="float" office:value="75.3153894042969" calcext:value-type="float">
            <text:p>75,31538940429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TELNUOVO DI VAL DI CECINA</text:p>
          </table:table-cell>
          <table:table-cell office:value-type="float" office:value="32" calcext:value-type="float">
            <text:p>32</text:p>
          </table:table-cell>
          <table:table-cell office:value-type="float" office:value="2426.22570390625" calcext:value-type="float">
            <text:p>2426,22570390625</text:p>
          </table:table-cell>
          <table:table-cell office:value-type="float" office:value="1667.57287758789" calcext:value-type="float">
            <text:p>1667,57287758789</text:p>
          </table:table-cell>
          <table:table-cell office:value-type="float" office:value="664.235386181641" calcext:value-type="float">
            <text:p>664,235386181641</text:p>
          </table:table-cell>
          <table:table-cell office:value-type="float" office:value="412.818350048828" calcext:value-type="float">
            <text:p>412,818350048828</text:p>
          </table:table-cell>
          <table:table-cell office:value-type="float" office:value="0.645881059056564" calcext:value-type="float">
            <text:p>0,645881059056564</text:p>
          </table:table-cell>
        </table:table-row>
        <table:table-row table:style-name="ro1">
          <table:table-cell office:value-type="string" calcext:value-type="string">
            <text:p>CASTIGLION FIBOCCHI</text:p>
          </table:table-cell>
          <table:table-cell office:value-type="float" office:value="16" calcext:value-type="float">
            <text:p>16</text:p>
          </table:table-cell>
          <table:table-cell office:value-type="float" office:value="665.862777490234" calcext:value-type="float">
            <text:p>665,862777490234</text:p>
          </table:table-cell>
          <table:table-cell office:value-type="float" office:value="488.043606494141" calcext:value-type="float">
            <text:p>488,043606494141</text:p>
          </table:table-cell>
          <table:table-cell office:value-type="float" office:value="233.059456640625" calcext:value-type="float">
            <text:p>233,059456640625</text:p>
          </table:table-cell>
          <table:table-cell office:value-type="float" office:value="35.6171272460938" calcext:value-type="float">
            <text:p>35,6171272460938</text:p>
          </table:table-cell>
          <table:table-cell office:value-type="float" office:value="0.550517577346737" calcext:value-type="float">
            <text:p>0,550517577346737</text:p>
          </table:table-cell>
        </table:table-row>
        <table:table-row table:style-name="ro1">
          <table:table-cell office:value-type="string" calcext:value-type="string">
            <text:p>CASTIGLION FIORENTINO</text:p>
          </table:table-cell>
          <table:table-cell office:value-type="float" office:value="58" calcext:value-type="float">
            <text:p>58</text:p>
          </table:table-cell>
          <table:table-cell office:value-type="float" office:value="4270.55282631836" calcext:value-type="float">
            <text:p>4270,55282631836</text:p>
          </table:table-cell>
          <table:table-cell office:value-type="float" office:value="4060.29990327148" calcext:value-type="float">
            <text:p>4060,29990327148</text:p>
          </table:table-cell>
          <table:table-cell office:value-type="float" office:value="520.277232617187" calcext:value-type="float">
            <text:p>520,277232617187</text:p>
          </table:table-cell>
          <table:table-cell office:value-type="float" office:value="165.215325146484" calcext:value-type="float">
            <text:p>165,215325146484</text:p>
          </table:table-cell>
          <table:table-cell office:value-type="float" office:value="0.168828060511332" calcext:value-type="float">
            <text:p>0,168828060511332</text:p>
          </table:table-cell>
        </table:table-row>
        <table:table-row table:style-name="ro1">
          <table:table-cell office:value-type="string" calcext:value-type="string">
            <text:p>CASTIGLIONE DELLA PESCAIA</text:p>
          </table:table-cell>
          <table:table-cell office:value-type="float" office:value="41" calcext:value-type="float">
            <text:p>41</text:p>
          </table:table-cell>
          <table:table-cell office:value-type="float" office:value="4578.21217250977" calcext:value-type="float">
            <text:p>4578,21217250977</text:p>
          </table:table-cell>
          <table:table-cell office:value-type="float" office:value="4458.53744316406" calcext:value-type="float">
            <text:p>4458,53744316406</text:p>
          </table:table-cell>
          <table:table-cell office:value-type="float" office:value="448.750714599609" calcext:value-type="float">
            <text:p>448,750714599609</text:p>
          </table:table-cell>
          <table:table-cell office:value-type="float" office:value="334.328133740234" calcext:value-type="float">
            <text:p>334,328133740234</text:p>
          </table:table-cell>
          <table:table-cell office:value-type="float" office:value="0.175635812936926" calcext:value-type="float">
            <text:p>0,175635812936926</text:p>
          </table:table-cell>
        </table:table-row>
        <table:table-row table:style-name="ro1">
          <table:table-cell office:value-type="string" calcext:value-type="string">
            <text:p>CASTIGLIONE DI GARFAGNANA</text:p>
          </table:table-cell>
          <table:table-cell office:value-type="float" office:value="3" calcext:value-type="float">
            <text:p>3</text:p>
          </table:table-cell>
          <table:table-cell office:value-type="float" office:value="365.501147900391" calcext:value-type="float">
            <text:p>365,501147900391</text:p>
          </table:table-cell>
          <table:table-cell office:value-type="float" office:value="121.274893554687" calcext:value-type="float">
            <text:p>121,274893554687</text:p>
          </table:table-cell>
          <table:table-cell office:value-type="float" office:value="15.9092373046875" calcext:value-type="float">
            <text:p>15,9092373046875</text:p>
          </table:table-cell>
          <table:table-cell office:value-type="float" office:value="0.514628173828125" calcext:value-type="float">
            <text:p>0,514628173828125</text:p>
          </table:table-cell>
          <table:table-cell office:value-type="float" office:value="0.135426756496055" calcext:value-type="float">
            <text:p>0,135426756496055</text:p>
          </table:table-cell>
        </table:table-row>
        <table:table-row table:style-name="ro1">
          <table:table-cell office:value-type="string" calcext:value-type="string">
            <text:p>CASTIGLIONE D'ORCIA</text:p>
          </table:table-cell>
          <table:table-cell office:value-type="float" office:value="103" calcext:value-type="float">
            <text:p>103</text:p>
          </table:table-cell>
          <table:table-cell office:value-type="float" office:value="7334.09313959961" calcext:value-type="float">
            <text:p>7334,09313959961</text:p>
          </table:table-cell>
          <table:table-cell office:value-type="float" office:value="7251.01549633789" calcext:value-type="float">
            <text:p>7251,01549633789</text:p>
          </table:table-cell>
          <table:table-cell office:value-type="float" office:value="1874.61463149414" calcext:value-type="float">
            <text:p>1874,61463149414</text:p>
          </table:table-cell>
          <table:table-cell office:value-type="float" office:value="2265.86533706055" calcext:value-type="float">
            <text:p>2265,86533706055</text:p>
          </table:table-cell>
          <table:table-cell office:value-type="float" office:value="0.571020703327117" calcext:value-type="float">
            <text:p>0,571020703327117</text:p>
          </table:table-cell>
        </table:table-row>
        <table:table-row table:style-name="ro1">
          <table:table-cell office:value-type="string" calcext:value-type="string">
            <text:p>CAVRIGLIA</text:p>
          </table:table-cell>
          <table:table-cell office:value-type="float" office:value="25" calcext:value-type="float">
            <text:p>25</text:p>
          </table:table-cell>
          <table:table-cell office:value-type="float" office:value="1000.9540152832" calcext:value-type="float">
            <text:p>1000,9540152832</text:p>
          </table:table-cell>
          <table:table-cell office:value-type="float" office:value="755.353877880859" calcext:value-type="float">
            <text:p>755,353877880859</text:p>
          </table:table-cell>
          <table:table-cell office:value-type="float" office:value="246.191234863281" calcext:value-type="float">
            <text:p>246,191234863281</text:p>
          </table:table-cell>
          <table:table-cell office:value-type="float" office:value="11.8255821777344" calcext:value-type="float">
            <text:p>11,8255821777344</text:p>
          </table:table-cell>
          <table:table-cell office:value-type="float" office:value="0.341584023854991" calcext:value-type="float">
            <text:p>0,341584023854991</text:p>
          </table:table-cell>
        </table:table-row>
        <table:table-row table:style-name="ro1">
          <table:table-cell office:value-type="string" calcext:value-type="string">
            <text:p>CECINA</text:p>
          </table:table-cell>
          <table:table-cell office:value-type="float" office:value="27" calcext:value-type="float">
            <text:p>27</text:p>
          </table:table-cell>
          <table:table-cell office:value-type="float" office:value="1638.06415869141" calcext:value-type="float">
            <text:p>1638,06415869141</text:p>
          </table:table-cell>
          <table:table-cell office:value-type="float" office:value="1635.32058051758" calcext:value-type="float">
            <text:p>1635,32058051758</text:p>
          </table:table-cell>
          <table:table-cell office:value-type="float" office:value="172.113100732422" calcext:value-type="float">
            <text:p>172,113100732422</text:p>
          </table:table-cell>
          <table:table-cell office:value-type="float" office:value="48.9926470703125" calcext:value-type="float">
            <text:p>48,9926470703125</text:p>
          </table:table-cell>
          <table:table-cell office:value-type="float" office:value="0.135206362860519" calcext:value-type="float">
            <text:p>0,135206362860519</text:p>
          </table:table-cell>
        </table:table-row>
        <table:table-row table:style-name="ro1">
          <table:table-cell office:value-type="string" calcext:value-type="string">
            <text:p>CERRETO GUIDI</text:p>
          </table:table-cell>
          <table:table-cell office:value-type="float" office:value="24" calcext:value-type="float">
            <text:p>24</text:p>
          </table:table-cell>
          <table:table-cell office:value-type="float" office:value="2563.84017084961" calcext:value-type="float">
            <text:p>2563,84017084961</text:p>
          </table:table-cell>
          <table:table-cell office:value-type="float" office:value="2541.01706542969" calcext:value-type="float">
            <text:p>2541,01706542969</text:p>
          </table:table-cell>
          <table:table-cell office:value-type="float" office:value="180.210222460938" calcext:value-type="float">
            <text:p>180,210222460938</text:p>
          </table:table-cell>
          <table:table-cell office:value-type="float" office:value="50.5179870117188" calcext:value-type="float">
            <text:p>50,5179870117188</text:p>
          </table:table-cell>
          <table:table-cell office:value-type="float" office:value="0.0908015190498691" calcext:value-type="float">
            <text:p>0,090801519049869</text:p>
          </table:table-cell>
        </table:table-row>
        <table:table-row table:style-name="ro1">
          <table:table-cell office:value-type="string" calcext:value-type="string">
            <text:p>CERTALDO</text:p>
          </table:table-cell>
          <table:table-cell office:value-type="float" office:value="58" calcext:value-type="float">
            <text:p>58</text:p>
          </table:table-cell>
          <table:table-cell office:value-type="float" office:value="3326.52620991211" calcext:value-type="float">
            <text:p>3326,52620991211</text:p>
          </table:table-cell>
          <table:table-cell office:value-type="float" office:value="3288.22434267578" calcext:value-type="float">
            <text:p>3288,22434267578</text:p>
          </table:table-cell>
          <table:table-cell office:value-type="float" office:value="847.740625146484" calcext:value-type="float">
            <text:p>847,740625146484</text:p>
          </table:table-cell>
          <table:table-cell office:value-type="float" office:value="262.714134130859" calcext:value-type="float">
            <text:p>262,714134130859</text:p>
          </table:table-cell>
          <table:table-cell office:value-type="float" office:value="0.337706507693363" calcext:value-type="float">
            <text:p>0,337706507693363</text:p>
          </table:table-cell>
        </table:table-row>
        <table:table-row table:style-name="ro1">
          <table:table-cell office:value-type="string" calcext:value-type="string">
            <text:p>CETONA</text:p>
          </table:table-cell>
          <table:table-cell office:value-type="float" office:value="13" calcext:value-type="float">
            <text:p>13</text:p>
          </table:table-cell>
          <table:table-cell office:value-type="float" office:value="2200.30995585937" calcext:value-type="float">
            <text:p>2200,30995585937</text:p>
          </table:table-cell>
          <table:table-cell office:value-type="float" office:value="2067.90509921875" calcext:value-type="float">
            <text:p>2067,90509921875</text:p>
          </table:table-cell>
          <table:table-cell office:value-type="float" office:value="180.945291015625" calcext:value-type="float">
            <text:p>180,945291015625</text:p>
          </table:table-cell>
          <table:table-cell office:value-type="float" office:value="19.6098356445312" calcext:value-type="float">
            <text:p>19,6098356445312</text:p>
          </table:table-cell>
          <table:table-cell office:value-type="float" office:value="0.0969846859683868" calcext:value-type="float">
            <text:p>0,096984685968387</text:p>
          </table:table-cell>
        </table:table-row>
        <table:table-row table:style-name="ro1">
          <table:table-cell office:value-type="string" calcext:value-type="string">
            <text:p>CHIANCIANO TERME</text:p>
          </table:table-cell>
          <table:table-cell office:value-type="float" office:value="24" calcext:value-type="float">
            <text:p>24</text:p>
          </table:table-cell>
          <table:table-cell office:value-type="float" office:value="1379.63113876953" calcext:value-type="float">
            <text:p>1379,63113876953</text:p>
          </table:table-cell>
          <table:table-cell office:value-type="float" office:value="1378.92848491211" calcext:value-type="float">
            <text:p>1378,92848491211</text:p>
          </table:table-cell>
          <table:table-cell office:value-type="float" office:value="421.250563574219" calcext:value-type="float">
            <text:p>421,250563574219</text:p>
          </table:table-cell>
          <table:table-cell office:value-type="float" office:value="65.4629064453125" calcext:value-type="float">
            <text:p>65,4629064453125</text:p>
          </table:table-cell>
          <table:table-cell office:value-type="float" office:value="0.352964983568784" calcext:value-type="float">
            <text:p>0,352964983568784</text:p>
          </table:table-cell>
        </table:table-row>
        <table:table-row table:style-name="ro1">
          <table:table-cell office:value-type="string" calcext:value-type="string">
            <text:p>CHIANNI</text:p>
          </table:table-cell>
          <table:table-cell office:value-type="float" office:value="14" calcext:value-type="float">
            <text:p>14</text:p>
          </table:table-cell>
          <table:table-cell office:value-type="float" office:value="2587.35100214844" calcext:value-type="float">
            <text:p>2587,35100214844</text:p>
          </table:table-cell>
          <table:table-cell office:value-type="float" office:value="1803.55997685547" calcext:value-type="float">
            <text:p>1803,55997685547</text:p>
          </table:table-cell>
          <table:table-cell office:value-type="float" office:value="58.111757421875" calcext:value-type="float">
            <text:p>58,111757421875</text:p>
          </table:table-cell>
          <table:table-cell office:value-type="float" office:value="24.3851827636719" calcext:value-type="float">
            <text:p>24,3851827636719</text:p>
          </table:table-cell>
          <table:table-cell office:value-type="float" office:value="0.0457411681586444" calcext:value-type="float">
            <text:p>0,045741168158644</text:p>
          </table:table-cell>
        </table:table-row>
        <table:table-row table:style-name="ro1">
          <table:table-cell office:value-type="string" calcext:value-type="string">
            <text:p>CHIESINA UZZANESE</text:p>
          </table:table-cell>
          <table:table-cell office:value-type="float" office:value="2" calcext:value-type="float">
            <text:p>2</text:p>
          </table:table-cell>
          <table:table-cell office:value-type="float" office:value="245.570534814453" calcext:value-type="float">
            <text:p>245,570534814453</text:p>
          </table:table-cell>
          <table:table-cell office:value-type="float" office:value="245.471471630859" calcext:value-type="float">
            <text:p>245,471471630859</text:p>
          </table:table-cell>
          <table:table-cell office:value-type="float" office:value="8.19292109375" calcext:value-type="float">
            <text:p>8,19292109375</text:p>
          </table:table-cell>
          <table:table-cell office:value-type="float" office:value="0" calcext:value-type="float">
            <text:p>0</text:p>
          </table:table-cell>
          <table:table-cell office:value-type="float" office:value="0.0333762658418838" calcext:value-type="float">
            <text:p>0,033376265841884</text:p>
          </table:table-cell>
        </table:table-row>
        <table:table-row table:style-name="ro1">
          <table:table-cell office:value-type="string" calcext:value-type="string">
            <text:p>CHITIGNANO</text:p>
          </table:table-cell>
          <table:table-cell office:value-type="float" office:value="2" calcext:value-type="float">
            <text:p>2</text:p>
          </table:table-cell>
          <table:table-cell office:value-type="float" office:value="138.633657177734" calcext:value-type="float">
            <text:p>138,633657177734</text:p>
          </table:table-cell>
          <table:table-cell office:value-type="float" office:value="54.6864759765625" calcext:value-type="float">
            <text:p>54,6864759765625</text:p>
          </table:table-cell>
          <table:table-cell office:value-type="float" office:value="0" calcext:value-type="float">
            <text:p>0</text:p>
          </table:table-cell>
          <table:table-cell office:value-type="float" office:value="5.54825029296875" calcext:value-type="float">
            <text:p>5,54825029296875</text:p>
          </table:table-cell>
          <table:table-cell office:value-type="float" office:value="0.10145561939933" calcext:value-type="float">
            <text:p>0,10145561939933</text:p>
          </table:table-cell>
        </table:table-row>
        <table:table-row table:style-name="ro1">
          <table:table-cell office:value-type="string" calcext:value-type="string">
            <text:p>CHIUSDINO</text:p>
          </table:table-cell>
          <table:table-cell office:value-type="float" office:value="28" calcext:value-type="float">
            <text:p>28</text:p>
          </table:table-cell>
          <table:table-cell office:value-type="float" office:value="6065.69027207031" calcext:value-type="float">
            <text:p>6065,69027207031</text:p>
          </table:table-cell>
          <table:table-cell office:value-type="float" office:value="3390.80928710938" calcext:value-type="float">
            <text:p>3390,80928710938</text:p>
          </table:table-cell>
          <table:table-cell office:value-type="float" office:value="1409.64327792969" calcext:value-type="float">
            <text:p>1409,64327792969</text:p>
          </table:table-cell>
          <table:table-cell office:value-type="float" office:value="215.542277490234" calcext:value-type="float">
            <text:p>215,542277490234</text:p>
          </table:table-cell>
          <table:table-cell office:value-type="float" office:value="0.479291348410035" calcext:value-type="float">
            <text:p>0,479291348410035</text:p>
          </table:table-cell>
        </table:table-row>
        <table:table-row table:style-name="ro1">
          <table:table-cell office:value-type="string" calcext:value-type="string">
            <text:p>CHIUSI</text:p>
          </table:table-cell>
          <table:table-cell office:value-type="float" office:value="19" calcext:value-type="float">
            <text:p>19</text:p>
          </table:table-cell>
          <table:table-cell office:value-type="float" office:value="2451.05986582031" calcext:value-type="float">
            <text:p>2451,05986582031</text:p>
          </table:table-cell>
          <table:table-cell office:value-type="float" office:value="2432.89672963867" calcext:value-type="float">
            <text:p>2432,89672963867</text:p>
          </table:table-cell>
          <table:table-cell office:value-type="float" office:value="221.829521044922" calcext:value-type="float">
            <text:p>221,829521044922</text:p>
          </table:table-cell>
          <table:table-cell office:value-type="float" office:value="78.7809903320313" calcext:value-type="float">
            <text:p>78,7809903320313</text:p>
          </table:table-cell>
          <table:table-cell office:value-type="float" office:value="0.123560736349709" calcext:value-type="float">
            <text:p>0,123560736349709</text:p>
          </table:table-cell>
        </table:table-row>
        <table:table-row table:style-name="ro1">
          <table:table-cell office:value-type="string" calcext:value-type="string">
            <text:p>CHIUSI DELLA VERNA</text:p>
          </table:table-cell>
          <table:table-cell office:value-type="float" office:value="19" calcext:value-type="float">
            <text:p>19</text:p>
          </table:table-cell>
          <table:table-cell office:value-type="float" office:value="2198.3964559082" calcext:value-type="float">
            <text:p>2198,3964559082</text:p>
          </table:table-cell>
          <table:table-cell office:value-type="float" office:value="604.18031328125" calcext:value-type="float">
            <text:p>604,18031328125</text:p>
          </table:table-cell>
          <table:table-cell office:value-type="float" office:value="111.637803417969" calcext:value-type="float">
            <text:p>111,637803417969</text:p>
          </table:table-cell>
          <table:table-cell office:value-type="float" office:value="111.063940332031" calcext:value-type="float">
            <text:p>111,063940332031</text:p>
          </table:table-cell>
          <table:table-cell office:value-type="float" office:value="0.368601456973211" calcext:value-type="float">
            <text:p>0,368601456973211</text:p>
          </table:table-cell>
        </table:table-row>
        <table:table-row table:style-name="ro1">
          <table:table-cell office:value-type="string" calcext:value-type="string">
            <text:p>CINIGIANO</text:p>
          </table:table-cell>
          <table:table-cell office:value-type="float" office:value="106" calcext:value-type="float">
            <text:p>106</text:p>
          </table:table-cell>
          <table:table-cell office:value-type="float" office:value="8282.2473996582" calcext:value-type="float">
            <text:p>8282,2473996582</text:p>
          </table:table-cell>
          <table:table-cell office:value-type="float" office:value="7836.65713857422" calcext:value-type="float">
            <text:p>7836,65713857422</text:p>
          </table:table-cell>
          <table:table-cell office:value-type="float" office:value="2050.29588295898" calcext:value-type="float">
            <text:p>2050,29588295898</text:p>
          </table:table-cell>
          <table:table-cell office:value-type="float" office:value="1085.86962446289" calcext:value-type="float">
            <text:p>1085,86962446289</text:p>
          </table:table-cell>
          <table:table-cell office:value-type="float" office:value="0.40019174655285" calcext:value-type="float">
            <text:p>0,40019174655285</text:p>
          </table:table-cell>
        </table:table-row>
        <table:table-row table:style-name="ro1">
          <table:table-cell office:value-type="string" calcext:value-type="string">
            <text:p>CIVITELLA IN VAL DI CHIANA</text:p>
          </table:table-cell>
          <table:table-cell office:value-type="float" office:value="37" calcext:value-type="float">
            <text:p>37</text:p>
          </table:table-cell>
          <table:table-cell office:value-type="float" office:value="2888.1932375" calcext:value-type="float">
            <text:p>2888,1932375</text:p>
          </table:table-cell>
          <table:table-cell office:value-type="float" office:value="2566.49857114258" calcext:value-type="float">
            <text:p>2566,49857114258</text:p>
          </table:table-cell>
          <table:table-cell office:value-type="float" office:value="318.653482714844" calcext:value-type="float">
            <text:p>318,653482714844</text:p>
          </table:table-cell>
          <table:table-cell office:value-type="float" office:value="42.8706534179687" calcext:value-type="float">
            <text:p>42,8706534179687</text:p>
          </table:table-cell>
          <table:table-cell office:value-type="float" office:value="0.140862784884336" calcext:value-type="float">
            <text:p>0,140862784884336</text:p>
          </table:table-cell>
        </table:table-row>
        <table:table-row table:style-name="ro1">
          <table:table-cell office:value-type="string" calcext:value-type="string">
            <text:p>CIVITELLA PAGANICO</text:p>
          </table:table-cell>
          <table:table-cell office:value-type="float" office:value="60" calcext:value-type="float">
            <text:p>60</text:p>
          </table:table-cell>
          <table:table-cell office:value-type="float" office:value="7273.00999790039" calcext:value-type="float">
            <text:p>7273,00999790039</text:p>
          </table:table-cell>
          <table:table-cell office:value-type="float" office:value="5854.50237617187" calcext:value-type="float">
            <text:p>5854,50237617187</text:p>
          </table:table-cell>
          <table:table-cell office:value-type="float" office:value="1602.24891713867" calcext:value-type="float">
            <text:p>1602,24891713867</text:p>
          </table:table-cell>
          <table:table-cell office:value-type="float" office:value="644.785168896484" calcext:value-type="float">
            <text:p>644,785168896484</text:p>
          </table:table-cell>
          <table:table-cell office:value-type="float" office:value="0.383812994112138" calcext:value-type="float">
            <text:p>0,383812994112138</text:p>
          </table:table-cell>
        </table:table-row>
        <table:table-row table:style-name="ro1">
          <table:table-cell office:value-type="string" calcext:value-type="string">
            <text:p>COLLE DI VAL D'ELSA</text:p>
          </table:table-cell>
          <table:table-cell office:value-type="float" office:value="48" calcext:value-type="float">
            <text:p>48</text:p>
          </table:table-cell>
          <table:table-cell office:value-type="float" office:value="3957.79032919922" calcext:value-type="float">
            <text:p>3957,79032919922</text:p>
          </table:table-cell>
          <table:table-cell office:value-type="float" office:value="3920.7826831543" calcext:value-type="float">
            <text:p>3920,7826831543</text:p>
          </table:table-cell>
          <table:table-cell office:value-type="float" office:value="1093.71787094727" calcext:value-type="float">
            <text:p>1093,71787094727</text:p>
          </table:table-cell>
          <table:table-cell office:value-type="float" office:value="410.333418212891" calcext:value-type="float">
            <text:p>410,333418212891</text:p>
          </table:table-cell>
          <table:table-cell office:value-type="float" office:value="0.383609960231241" calcext:value-type="float">
            <text:p>0,383609960231241</text:p>
          </table:table-cell>
        </table:table-row>
        <table:table-row table:style-name="ro1">
          <table:table-cell office:value-type="string" calcext:value-type="string">
            <text:p>COLLESALVETTI</text:p>
          </table:table-cell>
          <table:table-cell office:value-type="float" office:value="21" calcext:value-type="float">
            <text:p>21</text:p>
          </table:table-cell>
          <table:table-cell office:value-type="float" office:value="4525.83755424805" calcext:value-type="float">
            <text:p>4525,83755424805</text:p>
          </table:table-cell>
          <table:table-cell office:value-type="float" office:value="4278.25660761719" calcext:value-type="float">
            <text:p>4278,25660761719</text:p>
          </table:table-cell>
          <table:table-cell office:value-type="float" office:value="999.149627929688" calcext:value-type="float">
            <text:p>999,149627929688</text:p>
          </table:table-cell>
          <table:table-cell office:value-type="float" office:value="222.032883251953" calcext:value-type="float">
            <text:p>222,032883251953</text:p>
          </table:table-cell>
          <table:table-cell office:value-type="float" office:value="0.285439285948252" calcext:value-type="float">
            <text:p>0,285439285948252</text:p>
          </table:table-cell>
        </table:table-row>
        <table:table-row table:style-name="ro1">
          <table:table-cell office:value-type="string" calcext:value-type="string">
            <text:p>COMANO</text:p>
          </table:table-cell>
          <table:table-cell office:value-type="float" office:value="1" calcext:value-type="float">
            <text:p>1</text:p>
          </table:table-cell>
          <table:table-cell office:value-type="float" office:value="95.6344356445313" calcext:value-type="float">
            <text:p>95,6344356445313</text:p>
          </table:table-cell>
          <table:table-cell office:value-type="float" office:value="30.5448591308594" calcext:value-type="float">
            <text:p>30,5448591308594</text:p>
          </table:table-cell>
          <table:table-cell office:value-type="float" office:value="5.48967680664062" calcext:value-type="float">
            <text:p>5,48967680664062</text:p>
          </table:table-cell>
          <table:table-cell office:value-type="float" office:value="0" calcext:value-type="float">
            <text:p>0</text:p>
          </table:table-cell>
          <table:table-cell office:value-type="float" office:value="0.179725065456086" calcext:value-type="float">
            <text:p>0,179725065456086</text:p>
          </table:table-cell>
        </table:table-row>
        <table:table-row table:style-name="ro1">
          <table:table-cell office:value-type="string" calcext:value-type="string">
            <text:p>COREGLIA ANTELMINELLI</text:p>
          </table:table-cell>
          <table:table-cell office:value-type="float" office:value="1" calcext:value-type="float">
            <text:p>1</text:p>
          </table:table-cell>
          <table:table-cell office:value-type="float" office:value="85.5158006835938" calcext:value-type="float">
            <text:p>85,5158006835938</text:p>
          </table:table-cell>
          <table:table-cell office:value-type="float" office:value="20.583146875" calcext:value-type="float">
            <text:p>20,583146875</text:p>
          </table:table-cell>
          <table:table-cell office:value-type="float" office:value="1.4579587890625" calcext:value-type="float">
            <text:p>1,4579587890625</text:p>
          </table:table-cell>
          <table:table-cell office:value-type="float" office:value="0" calcext:value-type="float">
            <text:p>0</text:p>
          </table:table-cell>
          <table:table-cell office:value-type="float" office:value="0.0708326475983765" calcext:value-type="float">
            <text:p>0,070832647598377</text:p>
          </table:table-cell>
        </table:table-row>
        <table:table-row table:style-name="ro1">
          <table:table-cell office:value-type="string" calcext:value-type="string">
            <text:p>CORTONA</text:p>
          </table:table-cell>
          <table:table-cell office:value-type="float" office:value="69" calcext:value-type="float">
            <text:p>69</text:p>
          </table:table-cell>
          <table:table-cell office:value-type="float" office:value="15349.639789502" calcext:value-type="float">
            <text:p>15349,639789502</text:p>
          </table:table-cell>
          <table:table-cell office:value-type="float" office:value="12704.3441937012" calcext:value-type="float">
            <text:p>12704,3441937012</text:p>
          </table:table-cell>
          <table:table-cell office:value-type="float" office:value="793.178044580078" calcext:value-type="float">
            <text:p>793,178044580078</text:p>
          </table:table-cell>
          <table:table-cell office:value-type="float" office:value="221.778846044922" calcext:value-type="float">
            <text:p>221,778846044922</text:p>
          </table:table-cell>
          <table:table-cell office:value-type="float" office:value="0.0798905378467483" calcext:value-type="float">
            <text:p>0,079890537846748</text:p>
          </table:table-cell>
        </table:table-row>
        <table:table-row table:style-name="ro1">
          <table:table-cell office:value-type="string" calcext:value-type="string">
            <text:p>CRESPINA LORENZANA</text:p>
          </table:table-cell>
          <table:table-cell office:value-type="float" office:value="24" calcext:value-type="float">
            <text:p>24</text:p>
          </table:table-cell>
          <table:table-cell office:value-type="float" office:value="2311.2383359375" calcext:value-type="float">
            <text:p>2311,2383359375</text:p>
          </table:table-cell>
          <table:table-cell office:value-type="float" office:value="2296.57856791992" calcext:value-type="float">
            <text:p>2296,57856791992</text:p>
          </table:table-cell>
          <table:table-cell office:value-type="float" office:value="540.331098730469" calcext:value-type="float">
            <text:p>540,331098730469</text:p>
          </table:table-cell>
          <table:table-cell office:value-type="float" office:value="63.3857717773437" calcext:value-type="float">
            <text:p>63,3857717773437</text:p>
          </table:table-cell>
          <table:table-cell office:value-type="float" office:value="0.262876645694128" calcext:value-type="float">
            <text:p>0,262876645694128</text:p>
          </table:table-cell>
        </table:table-row>
        <table:table-row table:style-name="ro1">
          <table:table-cell office:value-type="string" calcext:value-type="string">
            <text:p>DICOMANO</text:p>
          </table:table-cell>
          <table:table-cell office:value-type="float" office:value="7" calcext:value-type="float">
            <text:p>7</text:p>
          </table:table-cell>
          <table:table-cell office:value-type="float" office:value="1585.34387329102" calcext:value-type="float">
            <text:p>1585,34387329102</text:p>
          </table:table-cell>
          <table:table-cell office:value-type="float" office:value="704.054035400391" calcext:value-type="float">
            <text:p>704,054035400391</text:p>
          </table:table-cell>
          <table:table-cell office:value-type="float" office:value="188.761133007813" calcext:value-type="float">
            <text:p>188,761133007813</text:p>
          </table:table-cell>
          <table:table-cell office:value-type="float" office:value="33.7279639648438" calcext:value-type="float">
            <text:p>33,7279639648438</text:p>
          </table:table-cell>
          <table:table-cell office:value-type="float" office:value="0.316011393708053" calcext:value-type="float">
            <text:p>0,316011393708053</text:p>
          </table:table-cell>
        </table:table-row>
        <table:table-row table:style-name="ro1">
          <table:table-cell office:value-type="string" calcext:value-type="string">
            <text:p>EMPOLI</text:p>
          </table:table-cell>
          <table:table-cell office:value-type="float" office:value="18" calcext:value-type="float">
            <text:p>18</text:p>
          </table:table-cell>
          <table:table-cell office:value-type="float" office:value="2163.91478457031" calcext:value-type="float">
            <text:p>2163,91478457031</text:p>
          </table:table-cell>
          <table:table-cell office:value-type="float" office:value="2145.48738432617" calcext:value-type="float">
            <text:p>2145,48738432617</text:p>
          </table:table-cell>
          <table:table-cell office:value-type="float" office:value="138.074592578125" calcext:value-type="float">
            <text:p>138,074592578125</text:p>
          </table:table-cell>
          <table:table-cell office:value-type="float" office:value="72.0185198730469" calcext:value-type="float">
            <text:p>72,0185198730469</text:p>
          </table:table-cell>
          <table:table-cell office:value-type="float" office:value="0.0979232569652957" calcext:value-type="float">
            <text:p>0,097923256965296</text:p>
          </table:table-cell>
        </table:table-row>
        <table:table-row table:style-name="ro1">
          <table:table-cell office:value-type="string" calcext:value-type="string">
            <text:p>FABBRICHE DI VERGEMOLI</text:p>
          </table:table-cell>
          <table:table-cell office:value-type="float" office:value="0" calcext:value-type="float">
            <text:p>0</text:p>
          </table:table-cell>
          <table:table-cell office:value-type="float" office:value="75.7717247558594" calcext:value-type="float">
            <text:p>75,7717247558594</text:p>
          </table:table-cell>
          <table:table-cell office:value-type="float" office:value="16.0547848632812" calcext:value-type="float">
            <text:p>16,05478486328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UGLIA</text:p>
          </table:table-cell>
          <table:table-cell office:value-type="float" office:value="18" calcext:value-type="float">
            <text:p>18</text:p>
          </table:table-cell>
          <table:table-cell office:value-type="float" office:value="2121.4288480957" calcext:value-type="float">
            <text:p>2121,4288480957</text:p>
          </table:table-cell>
          <table:table-cell office:value-type="float" office:value="2054.44508154297" calcext:value-type="float">
            <text:p>2054,44508154297</text:p>
          </table:table-cell>
          <table:table-cell office:value-type="float" office:value="334.936335546875" calcext:value-type="float">
            <text:p>334,936335546875</text:p>
          </table:table-cell>
          <table:table-cell office:value-type="float" office:value="83.2935201660156" calcext:value-type="float">
            <text:p>83,2935201660156</text:p>
          </table:table-cell>
          <table:table-cell office:value-type="float" office:value="0.203573149494356" calcext:value-type="float">
            <text:p>0,203573149494356</text:p>
          </table:table-cell>
        </table:table-row>
        <table:table-row table:style-name="ro1">
          <table:table-cell office:value-type="string" calcext:value-type="string">
            <text:p>FIESOLE</text:p>
          </table:table-cell>
          <table:table-cell office:value-type="float" office:value="36" calcext:value-type="float">
            <text:p>36</text:p>
          </table:table-cell>
          <table:table-cell office:value-type="float" office:value="825.860494384766" calcext:value-type="float">
            <text:p>825,860494384766</text:p>
          </table:table-cell>
          <table:table-cell office:value-type="float" office:value="782.160592236328" calcext:value-type="float">
            <text:p>782,160592236328</text:p>
          </table:table-cell>
          <table:table-cell office:value-type="float" office:value="301.346560351563" calcext:value-type="float">
            <text:p>301,346560351563</text:p>
          </table:table-cell>
          <table:table-cell office:value-type="float" office:value="126.462960205078" calcext:value-type="float">
            <text:p>126,462960205078</text:p>
          </table:table-cell>
          <table:table-cell office:value-type="float" office:value="0.546958674219909" calcext:value-type="float">
            <text:p>0,546958674219909</text:p>
          </table:table-cell>
        </table:table-row>
        <table:table-row table:style-name="ro1">
          <table:table-cell office:value-type="string" calcext:value-type="string">
            <text:p>FIGLINE E INCISA VALDARNO</text:p>
          </table:table-cell>
          <table:table-cell office:value-type="float" office:value="25" calcext:value-type="float">
            <text:p>25</text:p>
          </table:table-cell>
          <table:table-cell office:value-type="float" office:value="1869.53178525391" calcext:value-type="float">
            <text:p>1869,53178525391</text:p>
          </table:table-cell>
          <table:table-cell office:value-type="float" office:value="1689.09580820312" calcext:value-type="float">
            <text:p>1689,09580820312</text:p>
          </table:table-cell>
          <table:table-cell office:value-type="float" office:value="519.301524023438" calcext:value-type="float">
            <text:p>519,301524023438</text:p>
          </table:table-cell>
          <table:table-cell office:value-type="float" office:value="39.0002369628906" calcext:value-type="float">
            <text:p>39,0002369628906</text:p>
          </table:table-cell>
          <table:table-cell office:value-type="float" office:value="0.330532914873701" calcext:value-type="float">
            <text:p>0,330532914873701</text:p>
          </table:table-cell>
        </table:table-row>
        <table:table-row table:style-name="ro1">
          <table:table-cell office:value-type="string" calcext:value-type="string">
            <text:p>FILATTIERA</text:p>
          </table:table-cell>
          <table:table-cell office:value-type="float" office:value="5" calcext:value-type="float">
            <text:p>5</text:p>
          </table:table-cell>
          <table:table-cell office:value-type="float" office:value="201.769173291016" calcext:value-type="float">
            <text:p>201,769173291016</text:p>
          </table:table-cell>
          <table:table-cell office:value-type="float" office:value="110.7665515625" calcext:value-type="float">
            <text:p>110,7665515625</text:p>
          </table:table-cell>
          <table:table-cell office:value-type="float" office:value="20.3589528808594" calcext:value-type="float">
            <text:p>20,3589528808594</text:p>
          </table:table-cell>
          <table:table-cell office:value-type="float" office:value="0.803744775390625" calcext:value-type="float">
            <text:p>0,803744775390625</text:p>
          </table:table-cell>
          <table:table-cell office:value-type="float" office:value="0.191056752762669" calcext:value-type="float">
            <text:p>0,191056752762669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31" calcext:value-type="float">
            <text:p>31</text:p>
          </table:table-cell>
          <table:table-cell office:value-type="float" office:value="733.670102587891" calcext:value-type="float">
            <text:p>733,670102587891</text:p>
          </table:table-cell>
          <table:table-cell office:value-type="float" office:value="731.95368203125" calcext:value-type="float">
            <text:p>731,95368203125</text:p>
          </table:table-cell>
          <table:table-cell office:value-type="float" office:value="139.260499902344" calcext:value-type="float">
            <text:p>139,260499902344</text:p>
          </table:table-cell>
          <table:table-cell office:value-type="float" office:value="50.412080078125" calcext:value-type="float">
            <text:p>50,412080078125</text:p>
          </table:table-cell>
          <table:table-cell office:value-type="float" office:value="0.259131943231855" calcext:value-type="float">
            <text:p>0,259131943231855</text:p>
          </table:table-cell>
        </table:table-row>
        <table:table-row table:style-name="ro1">
          <table:table-cell office:value-type="string" calcext:value-type="string">
            <text:p>FIRENZUOLA</text:p>
          </table:table-cell>
          <table:table-cell office:value-type="float" office:value="58" calcext:value-type="float">
            <text:p>58</text:p>
          </table:table-cell>
          <table:table-cell office:value-type="float" office:value="6983.88798134766" calcext:value-type="float">
            <text:p>6983,88798134766</text:p>
          </table:table-cell>
          <table:table-cell office:value-type="float" office:value="4838.56421591797" calcext:value-type="float">
            <text:p>4838,56421591797</text:p>
          </table:table-cell>
          <table:table-cell office:value-type="float" office:value="2919.01577993164" calcext:value-type="float">
            <text:p>2919,01577993164</text:p>
          </table:table-cell>
          <table:table-cell office:value-type="float" office:value="729.555439599609" calcext:value-type="float">
            <text:p>729,555439599609</text:p>
          </table:table-cell>
          <table:table-cell office:value-type="float" office:value="0.754060720642734" calcext:value-type="float">
            <text:p>0,754060720642734</text:p>
          </table:table-cell>
        </table:table-row>
        <table:table-row table:style-name="ro1">
          <table:table-cell office:value-type="string" calcext:value-type="string">
            <text:p>FIVIZZANO</text:p>
          </table:table-cell>
          <table:table-cell office:value-type="float" office:value="15" calcext:value-type="float">
            <text:p>15</text:p>
          </table:table-cell>
          <table:table-cell office:value-type="float" office:value="882.121129980469" calcext:value-type="float">
            <text:p>882,121129980469</text:p>
          </table:table-cell>
          <table:table-cell office:value-type="float" office:value="556.028476611328" calcext:value-type="float">
            <text:p>556,028476611328</text:p>
          </table:table-cell>
          <table:table-cell office:value-type="float" office:value="15.522980859375" calcext:value-type="float">
            <text:p>15,522980859375</text:p>
          </table:table-cell>
          <table:table-cell office:value-type="float" office:value="10.3007869628906" calcext:value-type="float">
            <text:p>10,3007869628906</text:p>
          </table:table-cell>
          <table:table-cell office:value-type="float" office:value="0.0464432468992354" calcext:value-type="float">
            <text:p>0,046443246899235</text:p>
          </table:table-cell>
        </table:table-row>
        <table:table-row table:style-name="ro1">
          <table:table-cell office:value-type="string" calcext:value-type="string">
            <text:p>FOIANO DELLA CHIANA</text:p>
          </table:table-cell>
          <table:table-cell office:value-type="float" office:value="14" calcext:value-type="float">
            <text:p>14</text:p>
          </table:table-cell>
          <table:table-cell office:value-type="float" office:value="2585.43702939453" calcext:value-type="float">
            <text:p>2585,43702939453</text:p>
          </table:table-cell>
          <table:table-cell office:value-type="float" office:value="2581.19978154297" calcext:value-type="float">
            <text:p>2581,19978154297</text:p>
          </table:table-cell>
          <table:table-cell office:value-type="float" office:value="66.1105298339844" calcext:value-type="float">
            <text:p>66,1105298339844</text:p>
          </table:table-cell>
          <table:table-cell office:value-type="float" office:value="110.533257910156" calcext:value-type="float">
            <text:p>110,533257910156</text:p>
          </table:table-cell>
          <table:table-cell office:value-type="float" office:value="0.0684347600705855" calcext:value-type="float">
            <text:p>0,068434760070586</text:p>
          </table:table-cell>
        </table:table-row>
        <table:table-row table:style-name="ro1">
          <table:table-cell office:value-type="string" calcext:value-type="string">
            <text:p>FOLLONICA</text:p>
          </table:table-cell>
          <table:table-cell office:value-type="float" office:value="5" calcext:value-type="float">
            <text:p>5</text:p>
          </table:table-cell>
          <table:table-cell office:value-type="float" office:value="883.592892089844" calcext:value-type="float">
            <text:p>883,592892089844</text:p>
          </table:table-cell>
          <table:table-cell office:value-type="float" office:value="883.465881396484" calcext:value-type="float">
            <text:p>883,465881396484</text:p>
          </table:table-cell>
          <table:table-cell office:value-type="float" office:value="109.205973974609" calcext:value-type="float">
            <text:p>109,205973974609</text:p>
          </table:table-cell>
          <table:table-cell office:value-type="float" office:value="43.452730078125" calcext:value-type="float">
            <text:p>43,452730078125</text:p>
          </table:table-cell>
          <table:table-cell office:value-type="float" office:value="0.172795245710483" calcext:value-type="float">
            <text:p>0,172795245710483</text:p>
          </table:table-cell>
        </table:table-row>
        <table:table-row table:style-name="ro1">
          <table:table-cell office:value-type="string" calcext:value-type="string">
            <text:p>FORTE DEI MARM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.4392492675781" calcext:value-type="float">
            <text:p>18,4392492675781</text:p>
          </table:table-cell>
          <table:table-cell office:value-type="float" office:value="0" calcext:value-type="float">
            <text:p>0</text:p>
          </table:table-cell>
          <table:table-cell office:value-type="float" office:value="1.30305493164063" calcext:value-type="float">
            <text:p>1,30305493164063</text:p>
          </table:table-cell>
          <table:table-cell office:value-type="float" office:value="0.0706674611710899" calcext:value-type="float">
            <text:p>0,07066746117109</text:p>
          </table:table-cell>
        </table:table-row>
        <table:table-row table:style-name="ro1">
          <table:table-cell office:value-type="string" calcext:value-type="string">
            <text:p>FOSCIANDORA</text:p>
          </table:table-cell>
          <table:table-cell office:value-type="float" office:value="1" calcext:value-type="float">
            <text:p>1</text:p>
          </table:table-cell>
          <table:table-cell office:value-type="float" office:value="96.4076348144531" calcext:value-type="float">
            <text:p>96,4076348144531</text:p>
          </table:table-cell>
          <table:table-cell office:value-type="float" office:value="33.2029766113281" calcext:value-type="float">
            <text:p>33,2029766113281</text:p>
          </table:table-cell>
          <table:table-cell office:value-type="float" office:value="0" calcext:value-type="float">
            <text:p>0</text:p>
          </table:table-cell>
          <table:table-cell office:value-type="float" office:value="6.97012475585938" calcext:value-type="float">
            <text:p>6,97012475585938</text:p>
          </table:table-cell>
          <table:table-cell office:value-type="float" office:value="0.209924695531103" calcext:value-type="float">
            <text:p>0,209924695531103</text:p>
          </table:table-cell>
        </table:table-row>
        <table:table-row table:style-name="ro1">
          <table:table-cell office:value-type="string" calcext:value-type="string">
            <text:p>FOSDINOVO</text:p>
          </table:table-cell>
          <table:table-cell office:value-type="float" office:value="12" calcext:value-type="float">
            <text:p>12</text:p>
          </table:table-cell>
          <table:table-cell office:value-type="float" office:value="217.874798974609" calcext:value-type="float">
            <text:p>217,874798974609</text:p>
          </table:table-cell>
          <table:table-cell office:value-type="float" office:value="139.497926464844" calcext:value-type="float">
            <text:p>139,497926464844</text:p>
          </table:table-cell>
          <table:table-cell office:value-type="float" office:value="37.6796422851562" calcext:value-type="float">
            <text:p>37,6796422851562</text:p>
          </table:table-cell>
          <table:table-cell office:value-type="float" office:value="20.1268669921875" calcext:value-type="float">
            <text:p>20,1268669921875</text:p>
          </table:table-cell>
          <table:table-cell office:value-type="float" office:value="0.414389738559391" calcext:value-type="float">
            <text:p>0,414389738559391</text:p>
          </table:table-cell>
        </table:table-row>
        <table:table-row table:style-name="ro1">
          <table:table-cell office:value-type="string" calcext:value-type="string">
            <text:p>FUCECCHIO</text:p>
          </table:table-cell>
          <table:table-cell office:value-type="float" office:value="9" calcext:value-type="float">
            <text:p>9</text:p>
          </table:table-cell>
          <table:table-cell office:value-type="float" office:value="1566.1212777832" calcext:value-type="float">
            <text:p>1566,1212777832</text:p>
          </table:table-cell>
          <table:table-cell office:value-type="float" office:value="1157.88813291016" calcext:value-type="float">
            <text:p>1157,88813291016</text:p>
          </table:table-cell>
          <table:table-cell office:value-type="float" office:value="70.6350795410156" calcext:value-type="float">
            <text:p>70,6350795410156</text:p>
          </table:table-cell>
          <table:table-cell office:value-type="float" office:value="3.97703413085938" calcext:value-type="float">
            <text:p>3,97703413085938</text:p>
          </table:table-cell>
          <table:table-cell office:value-type="float" office:value="0.0644381020508001" calcext:value-type="float">
            <text:p>0,0644381020508</text:p>
          </table:table-cell>
        </table:table-row>
        <table:table-row table:style-name="ro1">
          <table:table-cell office:value-type="string" calcext:value-type="string">
            <text:p>GAIOLE IN CHIANTI</text:p>
          </table:table-cell>
          <table:table-cell office:value-type="float" office:value="49" calcext:value-type="float">
            <text:p>49</text:p>
          </table:table-cell>
          <table:table-cell office:value-type="float" office:value="2092.36749257813" calcext:value-type="float">
            <text:p>2092,36749257813</text:p>
          </table:table-cell>
          <table:table-cell office:value-type="float" office:value="1924.16948452148" calcext:value-type="float">
            <text:p>1924,16948452148</text:p>
          </table:table-cell>
          <table:table-cell office:value-type="float" office:value="575.937490332031" calcext:value-type="float">
            <text:p>575,937490332031</text:p>
          </table:table-cell>
          <table:table-cell office:value-type="float" office:value="325.769108544922" calcext:value-type="float">
            <text:p>325,769108544922</text:p>
          </table:table-cell>
          <table:table-cell office:value-type="float" office:value="0.468621192743422" calcext:value-type="float">
            <text:p>0,468621192743422</text:p>
          </table:table-cell>
        </table:table-row>
        <table:table-row table:style-name="ro1">
          <table:table-cell office:value-type="string" calcext:value-type="string">
            <text:p>GALLICANO</text:p>
          </table:table-cell>
          <table:table-cell office:value-type="float" office:value="3" calcext:value-type="float">
            <text:p>3</text:p>
          </table:table-cell>
          <table:table-cell office:value-type="float" office:value="69.5093456542969" calcext:value-type="float">
            <text:p>69,5093456542969</text:p>
          </table:table-cell>
          <table:table-cell office:value-type="float" office:value="17.9878791992187" calcext:value-type="float">
            <text:p>17,9878791992187</text:p>
          </table:table-cell>
          <table:table-cell office:value-type="float" office:value="2.41695625" calcext:value-type="float">
            <text:p>2,41695625</text:p>
          </table:table-cell>
          <table:table-cell office:value-type="float" office:value="2.3565427734375" calcext:value-type="float">
            <text:p>2,3565427734375</text:p>
          </table:table-cell>
          <table:table-cell office:value-type="float" office:value="0.265373086541788" calcext:value-type="float">
            <text:p>0,265373086541788</text:p>
          </table:table-cell>
        </table:table-row>
        <table:table-row table:style-name="ro1">
          <table:table-cell office:value-type="string" calcext:value-type="string">
            <text:p>GAMBASSI TERME</text:p>
          </table:table-cell>
          <table:table-cell office:value-type="float" office:value="43" calcext:value-type="float">
            <text:p>43</text:p>
          </table:table-cell>
          <table:table-cell office:value-type="float" office:value="2735.14027470703" calcext:value-type="float">
            <text:p>2735,14027470703</text:p>
          </table:table-cell>
          <table:table-cell office:value-type="float" office:value="2540.17265634766" calcext:value-type="float">
            <text:p>2540,17265634766</text:p>
          </table:table-cell>
          <table:table-cell office:value-type="float" office:value="440.936513818359" calcext:value-type="float">
            <text:p>440,936513818359</text:p>
          </table:table-cell>
          <table:table-cell office:value-type="float" office:value="392.699016064453" calcext:value-type="float">
            <text:p>392,699016064453</text:p>
          </table:table-cell>
          <table:table-cell office:value-type="float" office:value="0.328180656460353" calcext:value-type="float">
            <text:p>0,328180656460353</text:p>
          </table:table-cell>
        </table:table-row>
        <table:table-row table:style-name="ro1">
          <table:table-cell office:value-type="string" calcext:value-type="string">
            <text:p>GAVORRANO</text:p>
          </table:table-cell>
          <table:table-cell office:value-type="float" office:value="72" calcext:value-type="float">
            <text:p>72</text:p>
          </table:table-cell>
          <table:table-cell office:value-type="float" office:value="6883.1196847168" calcext:value-type="float">
            <text:p>6883,1196847168</text:p>
          </table:table-cell>
          <table:table-cell office:value-type="float" office:value="6728.35743754883" calcext:value-type="float">
            <text:p>6728,35743754883</text:p>
          </table:table-cell>
          <table:table-cell office:value-type="float" office:value="970.316751855469" calcext:value-type="float">
            <text:p>970,316751855469</text:p>
          </table:table-cell>
          <table:table-cell office:value-type="float" office:value="448.695687451172" calcext:value-type="float">
            <text:p>448,695687451172</text:p>
          </table:table-cell>
          <table:table-cell office:value-type="float" office:value="0.210900275806928" calcext:value-type="float">
            <text:p>0,210900275806928</text:p>
          </table:table-cell>
        </table:table-row>
        <table:table-row table:style-name="ro1">
          <table:table-cell office:value-type="string" calcext:value-type="string">
            <text:p>GREVE IN CHIANTI</text:p>
          </table:table-cell>
          <table:table-cell office:value-type="float" office:value="104" calcext:value-type="float">
            <text:p>104</text:p>
          </table:table-cell>
          <table:table-cell office:value-type="float" office:value="3679.56944003906" calcext:value-type="float">
            <text:p>3679,56944003906</text:p>
          </table:table-cell>
          <table:table-cell office:value-type="float" office:value="2983.78024550781" calcext:value-type="float">
            <text:p>2983,78024550781</text:p>
          </table:table-cell>
          <table:table-cell office:value-type="float" office:value="1302.35895043945" calcext:value-type="float">
            <text:p>1302,35895043945</text:p>
          </table:table-cell>
          <table:table-cell office:value-type="float" office:value="214.485031738281" calcext:value-type="float">
            <text:p>214,485031738281</text:p>
          </table:table-cell>
          <table:table-cell office:value-type="float" office:value="0.508363169325689" calcext:value-type="float">
            <text:p>0,508363169325689</text:p>
          </table:table-cell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194" calcext:value-type="float">
            <text:p>194</text:p>
          </table:table-cell>
          <table:table-cell office:value-type="float" office:value="29531.1796458984" calcext:value-type="float">
            <text:p>29531,1796458984</text:p>
          </table:table-cell>
          <table:table-cell office:value-type="float" office:value="26612.858295752" calcext:value-type="float">
            <text:p>26612,858295752</text:p>
          </table:table-cell>
          <table:table-cell office:value-type="float" office:value="5052.03921264648" calcext:value-type="float">
            <text:p>5052,03921264648</text:p>
          </table:table-cell>
          <table:table-cell office:value-type="float" office:value="1574.00778911133" calcext:value-type="float">
            <text:p>1574,00778911133</text:p>
          </table:table-cell>
          <table:table-cell office:value-type="float" office:value="0.248979156170365" calcext:value-type="float">
            <text:p>0,248979156170365</text:p>
          </table:table-cell>
        </table:table-row>
        <table:table-row table:style-name="ro1">
          <table:table-cell office:value-type="string" calcext:value-type="string">
            <text:p>GUARDISTALLO</text:p>
          </table:table-cell>
          <table:table-cell office:value-type="float" office:value="13" calcext:value-type="float">
            <text:p>13</text:p>
          </table:table-cell>
          <table:table-cell office:value-type="float" office:value="882.476939404297" calcext:value-type="float">
            <text:p>882,476939404297</text:p>
          </table:table-cell>
          <table:table-cell office:value-type="float" office:value="852.025401464844" calcext:value-type="float">
            <text:p>852,025401464844</text:p>
          </table:table-cell>
          <table:table-cell office:value-type="float" office:value="71.7742760253906" calcext:value-type="float">
            <text:p>71,7742760253906</text:p>
          </table:table-cell>
          <table:table-cell office:value-type="float" office:value="169.73610546875" calcext:value-type="float">
            <text:p>169,73610546875</text:p>
          </table:table-cell>
          <table:table-cell office:value-type="float" office:value="0.283454438188021" calcext:value-type="float">
            <text:p>0,283454438188021</text:p>
          </table:table-cell>
        </table:table-row>
        <table:table-row table:style-name="ro1">
          <table:table-cell office:value-type="string" calcext:value-type="string">
            <text:p>IMPRUNETA</text:p>
          </table:table-cell>
          <table:table-cell office:value-type="float" office:value="23" calcext:value-type="float">
            <text:p>23</text:p>
          </table:table-cell>
          <table:table-cell office:value-type="float" office:value="1264.53299907227" calcext:value-type="float">
            <text:p>1264,53299907227</text:p>
          </table:table-cell>
          <table:table-cell office:value-type="float" office:value="1204.52240869141" calcext:value-type="float">
            <text:p>1204,52240869141</text:p>
          </table:table-cell>
          <table:table-cell office:value-type="float" office:value="135.464017089844" calcext:value-type="float">
            <text:p>135,464017089844</text:p>
          </table:table-cell>
          <table:table-cell office:value-type="float" office:value="82.8022618164062" calcext:value-type="float">
            <text:p>82,8022618164062</text:p>
          </table:table-cell>
          <table:table-cell office:value-type="float" office:value="0.181205660709438" calcext:value-type="float">
            <text:p>0,181205660709438</text:p>
          </table:table-cell>
        </table:table-row>
        <table:table-row table:style-name="ro1">
          <table:table-cell office:value-type="string" calcext:value-type="string">
            <text:p>ISOLA DEL GIGL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.11124204101563" calcext:value-type="float">
            <text:p>4,11124204101563</text:p>
          </table:table-cell>
          <table:table-cell office:value-type="float" office:value="0.85989072265625" calcext:value-type="float">
            <text:p>0,85989072265625</text:p>
          </table:table-cell>
          <table:table-cell office:value-type="float" office:value="1.87278173828125" calcext:value-type="float">
            <text:p>1,87278173828125</text:p>
          </table:table-cell>
          <table:table-cell office:value-type="float" office:value="0.664682943420775" calcext:value-type="float">
            <text:p>0,664682943420775</text:p>
          </table:table-cell>
        </table:table-row>
        <table:table-row table:style-name="ro1">
          <table:table-cell office:value-type="string" calcext:value-type="string">
            <text:p>LAJATICO</text:p>
          </table:table-cell>
          <table:table-cell office:value-type="float" office:value="23" calcext:value-type="float">
            <text:p>23</text:p>
          </table:table-cell>
          <table:table-cell office:value-type="float" office:value="3570.65895327148" calcext:value-type="float">
            <text:p>3570,65895327148</text:p>
          </table:table-cell>
          <table:table-cell office:value-type="float" office:value="3502.90098076172" calcext:value-type="float">
            <text:p>3502,90098076172</text:p>
          </table:table-cell>
          <table:table-cell office:value-type="float" office:value="861.344208398437" calcext:value-type="float">
            <text:p>861,344208398437</text:p>
          </table:table-cell>
          <table:table-cell office:value-type="float" office:value="331.808157470703" calcext:value-type="float">
            <text:p>331,808157470703</text:p>
          </table:table-cell>
          <table:table-cell office:value-type="float" office:value="0.340618353879271" calcext:value-type="float">
            <text:p>0,340618353879271</text:p>
          </table:table-cell>
        </table:table-row>
        <table:table-row table:style-name="ro1">
          <table:table-cell office:value-type="string" calcext:value-type="string">
            <text:p>LAMPORECCHIO</text:p>
          </table:table-cell>
          <table:table-cell office:value-type="float" office:value="38" calcext:value-type="float">
            <text:p>38</text:p>
          </table:table-cell>
          <table:table-cell office:value-type="float" office:value="747.245916259766" calcext:value-type="float">
            <text:p>747,245916259766</text:p>
          </table:table-cell>
          <table:table-cell office:value-type="float" office:value="652.874282568359" calcext:value-type="float">
            <text:p>652,874282568359</text:p>
          </table:table-cell>
          <table:table-cell office:value-type="float" office:value="122.899976171875" calcext:value-type="float">
            <text:p>122,899976171875</text:p>
          </table:table-cell>
          <table:table-cell office:value-type="float" office:value="118.255513671875" calcext:value-type="float">
            <text:p>118,255513671875</text:p>
          </table:table-cell>
          <table:table-cell office:value-type="float" office:value="0.369375079219022" calcext:value-type="float">
            <text:p>0,369375079219022</text:p>
          </table:table-cell>
        </table:table-row>
        <table:table-row table:style-name="ro1">
          <table:table-cell office:value-type="string" calcext:value-type="string">
            <text:p>LARCIANO</text:p>
          </table:table-cell>
          <table:table-cell office:value-type="float" office:value="23" calcext:value-type="float">
            <text:p>23</text:p>
          </table:table-cell>
          <table:table-cell office:value-type="float" office:value="981.261903320313" calcext:value-type="float">
            <text:p>981,261903320313</text:p>
          </table:table-cell>
          <table:table-cell office:value-type="float" office:value="800.288087792969" calcext:value-type="float">
            <text:p>800,288087792969</text:p>
          </table:table-cell>
          <table:table-cell office:value-type="float" office:value="66.2757775878906" calcext:value-type="float">
            <text:p>66,2757775878906</text:p>
          </table:table-cell>
          <table:table-cell office:value-type="float" office:value="31.1780758789062" calcext:value-type="float">
            <text:p>31,1780758789062</text:p>
          </table:table-cell>
          <table:table-cell office:value-type="float" office:value="0.12177346502252" calcext:value-type="float">
            <text:p>0,12177346502252</text:p>
          </table:table-cell>
        </table:table-row>
        <table:table-row table:style-name="ro1">
          <table:table-cell office:value-type="string" calcext:value-type="string">
            <text:p>LASTRA A SIGNA</text:p>
          </table:table-cell>
          <table:table-cell office:value-type="float" office:value="24" calcext:value-type="float">
            <text:p>24</text:p>
          </table:table-cell>
          <table:table-cell office:value-type="float" office:value="1082.88727338867" calcext:value-type="float">
            <text:p>1082,88727338867</text:p>
          </table:table-cell>
          <table:table-cell office:value-type="float" office:value="1075.01916425781" calcext:value-type="float">
            <text:p>1075,01916425781</text:p>
          </table:table-cell>
          <table:table-cell office:value-type="float" office:value="209.877274267578" calcext:value-type="float">
            <text:p>209,877274267578</text:p>
          </table:table-cell>
          <table:table-cell office:value-type="float" office:value="80.0054146484375" calcext:value-type="float">
            <text:p>80,0054146484375</text:p>
          </table:table-cell>
          <table:table-cell office:value-type="float" office:value="0.269653508099225" calcext:value-type="float">
            <text:p>0,269653508099225</text:p>
          </table:table-cell>
        </table:table-row>
        <table:table-row table:style-name="ro1">
          <table:table-cell office:value-type="string" calcext:value-type="string">
            <text:p>LATERINA PERGINE VALDARNO</text:p>
          </table:table-cell>
          <table:table-cell office:value-type="float" office:value="28" calcext:value-type="float">
            <text:p>28</text:p>
          </table:table-cell>
          <table:table-cell office:value-type="float" office:value="2245.85029589844" calcext:value-type="float">
            <text:p>2245,85029589844</text:p>
          </table:table-cell>
          <table:table-cell office:value-type="float" office:value="1993.48886743164" calcext:value-type="float">
            <text:p>1993,48886743164</text:p>
          </table:table-cell>
          <table:table-cell office:value-type="float" office:value="633.453617626953" calcext:value-type="float">
            <text:p>633,453617626953</text:p>
          </table:table-cell>
          <table:table-cell office:value-type="float" office:value="175.900354492187" calcext:value-type="float">
            <text:p>175,900354492187</text:p>
          </table:table-cell>
          <table:table-cell office:value-type="float" office:value="0.405998741875038" calcext:value-type="float">
            <text:p>0,405998741875038</text:p>
          </table:table-cell>
        </table:table-row>
        <table:table-row table:style-name="ro1">
          <table:table-cell office:value-type="string" calcext:value-type="string">
            <text:p>LICCIANA NARDI</text:p>
          </table:table-cell>
          <table:table-cell office:value-type="float" office:value="10" calcext:value-type="float">
            <text:p>10</text:p>
          </table:table-cell>
          <table:table-cell office:value-type="float" office:value="315.896052587891" calcext:value-type="float">
            <text:p>315,896052587891</text:p>
          </table:table-cell>
          <table:table-cell office:value-type="float" office:value="146.317654248047" calcext:value-type="float">
            <text:p>146,317654248047</text:p>
          </table:table-cell>
          <table:table-cell office:value-type="float" office:value="54.3360425292969" calcext:value-type="float">
            <text:p>54,3360425292969</text:p>
          </table:table-cell>
          <table:table-cell office:value-type="float" office:value="9.22636904296875" calcext:value-type="float">
            <text:p>9,22636904296875</text:p>
          </table:table-cell>
          <table:table-cell office:value-type="float" office:value="0.434413823122879" calcext:value-type="float">
            <text:p>0,434413823122879</text:p>
          </table:table-cell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7" calcext:value-type="float">
            <text:p>7</text:p>
          </table:table-cell>
          <table:table-cell office:value-type="float" office:value="467.948618017578" calcext:value-type="float">
            <text:p>467,948618017578</text:p>
          </table:table-cell>
          <table:table-cell office:value-type="float" office:value="433.169213623047" calcext:value-type="float">
            <text:p>433,169213623047</text:p>
          </table:table-cell>
          <table:table-cell office:value-type="float" office:value="133.597467919922" calcext:value-type="float">
            <text:p>133,597467919922</text:p>
          </table:table-cell>
          <table:table-cell office:value-type="float" office:value="3.89465502929687" calcext:value-type="float">
            <text:p>3,89465502929687</text:p>
          </table:table-cell>
          <table:table-cell office:value-type="float" office:value="0.317409729558637" calcext:value-type="float">
            <text:p>0,317409729558637</text:p>
          </table:table-cell>
        </table:table-row>
        <table:table-row table:style-name="ro1">
          <table:table-cell office:value-type="string" calcext:value-type="string">
            <text:p>LONDA</text:p>
          </table:table-cell>
          <table:table-cell office:value-type="float" office:value="6" calcext:value-type="float">
            <text:p>6</text:p>
          </table:table-cell>
          <table:table-cell office:value-type="float" office:value="859.085852197266" calcext:value-type="float">
            <text:p>859,085852197266</text:p>
          </table:table-cell>
          <table:table-cell office:value-type="float" office:value="132.045729199219" calcext:value-type="float">
            <text:p>132,045729199219</text:p>
          </table:table-cell>
          <table:table-cell office:value-type="float" office:value="60.19787890625" calcext:value-type="float">
            <text:p>60,19787890625</text:p>
          </table:table-cell>
          <table:table-cell office:value-type="float" office:value="4.22623989257812" calcext:value-type="float">
            <text:p>4,22623989257812</text:p>
          </table:table-cell>
          <table:table-cell office:value-type="float" office:value="0.487892483835133" calcext:value-type="float">
            <text:p>0,487892483835133</text:p>
          </table:table-cell>
        </table:table-row>
        <table:table-row table:style-name="ro1">
          <table:table-cell office:value-type="string" calcext:value-type="string">
            <text:p>LORO CIUFFENNA</text:p>
          </table:table-cell>
          <table:table-cell office:value-type="float" office:value="47" calcext:value-type="float">
            <text:p>47</text:p>
          </table:table-cell>
          <table:table-cell office:value-type="float" office:value="1369.41074736328" calcext:value-type="float">
            <text:p>1369,41074736328</text:p>
          </table:table-cell>
          <table:table-cell office:value-type="float" office:value="676.459309033203" calcext:value-type="float">
            <text:p>676,459309033203</text:p>
          </table:table-cell>
          <table:table-cell office:value-type="float" office:value="304.847768505859" calcext:value-type="float">
            <text:p>304,847768505859</text:p>
          </table:table-cell>
          <table:table-cell office:value-type="float" office:value="46.7451533203125" calcext:value-type="float">
            <text:p>46,7451533203125</text:p>
          </table:table-cell>
          <table:table-cell office:value-type="float" office:value="0.519754724535714" calcext:value-type="float">
            <text:p>0,519754724535714</text:p>
          </table:table-cell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28" calcext:value-type="float">
            <text:p>28</text:p>
          </table:table-cell>
          <table:table-cell office:value-type="float" office:value="1466.72660151367" calcext:value-type="float">
            <text:p>1466,72660151367</text:p>
          </table:table-cell>
          <table:table-cell office:value-type="float" office:value="1368.82093046875" calcext:value-type="float">
            <text:p>1368,82093046875</text:p>
          </table:table-cell>
          <table:table-cell office:value-type="float" office:value="137.189205419922" calcext:value-type="float">
            <text:p>137,189205419922</text:p>
          </table:table-cell>
          <table:table-cell office:value-type="float" office:value="67.0596816894531" calcext:value-type="float">
            <text:p>67,0596816894531</text:p>
          </table:table-cell>
          <table:table-cell office:value-type="float" office:value="0.149215198688867" calcext:value-type="float">
            <text:p>0,149215198688867</text:p>
          </table:table-cell>
        </table:table-row>
        <table:table-row table:style-name="ro1">
          <table:table-cell office:value-type="string" calcext:value-type="string">
            <text:p>LUCIGNANO</text:p>
          </table:table-cell>
          <table:table-cell office:value-type="float" office:value="17" calcext:value-type="float">
            <text:p>17</text:p>
          </table:table-cell>
          <table:table-cell office:value-type="float" office:value="2379.09652504883" calcext:value-type="float">
            <text:p>2379,09652504883</text:p>
          </table:table-cell>
          <table:table-cell office:value-type="float" office:value="1879.10935732422" calcext:value-type="float">
            <text:p>1879,10935732422</text:p>
          </table:table-cell>
          <table:table-cell office:value-type="float" office:value="245.784920458984" calcext:value-type="float">
            <text:p>245,784920458984</text:p>
          </table:table-cell>
          <table:table-cell office:value-type="float" office:value="20.8534667480469" calcext:value-type="float">
            <text:p>20,8534667480469</text:p>
          </table:table-cell>
          <table:table-cell office:value-type="float" office:value="0.141896152114699" calcext:value-type="float">
            <text:p>0,141896152114699</text:p>
          </table:table-cell>
        </table:table-row>
        <table:table-row table:style-name="ro1">
          <table:table-cell office:value-type="string" calcext:value-type="string">
            <text:p>MAGLIANO IN TOSCANA</text:p>
          </table:table-cell>
          <table:table-cell office:value-type="float" office:value="125" calcext:value-type="float">
            <text:p>125</text:p>
          </table:table-cell>
          <table:table-cell office:value-type="float" office:value="13494.9148918945" calcext:value-type="float">
            <text:p>13494,9148918945</text:p>
          </table:table-cell>
          <table:table-cell office:value-type="float" office:value="12876.2769044434" calcext:value-type="float">
            <text:p>12876,2769044434</text:p>
          </table:table-cell>
          <table:table-cell office:value-type="float" office:value="2102.23044750977" calcext:value-type="float">
            <text:p>2102,23044750977</text:p>
          </table:table-cell>
          <table:table-cell office:value-type="float" office:value="782.781891015625" calcext:value-type="float">
            <text:p>782,781891015625</text:p>
          </table:table-cell>
          <table:table-cell office:value-type="float" office:value="0.224056406982816" calcext:value-type="float">
            <text:p>0,224056406982816</text:p>
          </table:table-cell>
        </table:table-row>
        <table:table-row table:style-name="ro1">
          <table:table-cell office:value-type="string" calcext:value-type="string">
            <text:p>MANCIANO</text:p>
          </table:table-cell>
          <table:table-cell office:value-type="float" office:value="232" calcext:value-type="float">
            <text:p>232</text:p>
          </table:table-cell>
          <table:table-cell office:value-type="float" office:value="20526.3214630371" calcext:value-type="float">
            <text:p>20526,3214630371</text:p>
          </table:table-cell>
          <table:table-cell office:value-type="float" office:value="18427.0862722656" calcext:value-type="float">
            <text:p>18427,0862722656</text:p>
          </table:table-cell>
          <table:table-cell office:value-type="float" office:value="5793.60731660156" calcext:value-type="float">
            <text:p>5793,60731660156</text:p>
          </table:table-cell>
          <table:table-cell office:value-type="float" office:value="2367.63398178711" calcext:value-type="float">
            <text:p>2367,63398178711</text:p>
          </table:table-cell>
          <table:table-cell office:value-type="float" office:value="0.442893747704001" calcext:value-type="float">
            <text:p>0,442893747704001</text:p>
          </table:table-cell>
        </table:table-row>
        <table:table-row table:style-name="ro1">
          <table:table-cell office:value-type="string" calcext:value-type="string">
            <text:p>MARCI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8392377929687" calcext:value-type="float">
            <text:p>4,083923779296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NA MARI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036090625" calcext:value-type="float">
            <text:p>2,0360906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NO DELLA CHIANA</text:p>
          </table:table-cell>
          <table:table-cell office:value-type="float" office:value="13" calcext:value-type="float">
            <text:p>13</text:p>
          </table:table-cell>
          <table:table-cell office:value-type="float" office:value="1615.26655610352" calcext:value-type="float">
            <text:p>1615,26655610352</text:p>
          </table:table-cell>
          <table:table-cell office:value-type="float" office:value="1614.30009453125" calcext:value-type="float">
            <text:p>1614,30009453125</text:p>
          </table:table-cell>
          <table:table-cell office:value-type="float" office:value="280.681433740234" calcext:value-type="float">
            <text:p>280,681433740234</text:p>
          </table:table-cell>
          <table:table-cell office:value-type="float" office:value="78.5984408691406" calcext:value-type="float">
            <text:p>78,5984408691406</text:p>
          </table:table-cell>
          <table:table-cell office:value-type="float" office:value="0.222560771585472" calcext:value-type="float">
            <text:p>0,222560771585472</text:p>
          </table:table-cell>
        </table:table-row>
        <table:table-row table:style-name="ro1">
          <table:table-cell office:value-type="string" calcext:value-type="string">
            <text:p>MARLIANA</text:p>
          </table:table-cell>
          <table:table-cell office:value-type="float" office:value="2" calcext:value-type="float">
            <text:p>2</text:p>
          </table:table-cell>
          <table:table-cell office:value-type="float" office:value="336.141561523437" calcext:value-type="float">
            <text:p>336,141561523437</text:p>
          </table:table-cell>
          <table:table-cell office:value-type="float" office:value="77.3822096191406" calcext:value-type="float">
            <text:p>77,3822096191406</text:p>
          </table:table-cell>
          <table:table-cell office:value-type="float" office:value="1.39072104492187" calcext:value-type="float">
            <text:p>1,39072104492187</text:p>
          </table:table-cell>
          <table:table-cell office:value-type="float" office:value="2.66339477539062" calcext:value-type="float">
            <text:p>2,66339477539062</text:p>
          </table:table-cell>
          <table:table-cell office:value-type="float" office:value="0.0523907993874306" calcext:value-type="float">
            <text:p>0,052390799387431</text:p>
          </table:table-cell>
        </table:table-row>
        <table:table-row table:style-name="ro1">
          <table:table-cell office:value-type="string" calcext:value-type="string">
            <text:p>MARRADI</text:p>
          </table:table-cell>
          <table:table-cell office:value-type="float" office:value="26" calcext:value-type="float">
            <text:p>26</text:p>
          </table:table-cell>
          <table:table-cell office:value-type="float" office:value="3970.37017910156" calcext:value-type="float">
            <text:p>3970,37017910156</text:p>
          </table:table-cell>
          <table:table-cell office:value-type="float" office:value="1529.86761425781" calcext:value-type="float">
            <text:p>1529,86761425781</text:p>
          </table:table-cell>
          <table:table-cell office:value-type="float" office:value="821.122678027344" calcext:value-type="float">
            <text:p>821,122678027344</text:p>
          </table:table-cell>
          <table:table-cell office:value-type="float" office:value="147.618897119141" calcext:value-type="float">
            <text:p>147,618897119141</text:p>
          </table:table-cell>
          <table:table-cell office:value-type="float" office:value="0.633219218524638" calcext:value-type="float">
            <text:p>0,633219218524638</text:p>
          </table:table-cell>
        </table:table-row>
        <table:table-row table:style-name="ro1">
          <table:table-cell office:value-type="string" calcext:value-type="string">
            <text:p>MASSA</text:p>
          </table:table-cell>
          <table:table-cell office:value-type="float" office:value="5" calcext:value-type="float">
            <text:p>5</text:p>
          </table:table-cell>
          <table:table-cell office:value-type="float" office:value="37.3080572265625" calcext:value-type="float">
            <text:p>37,3080572265625</text:p>
          </table:table-cell>
          <table:table-cell office:value-type="float" office:value="32.3641619628906" calcext:value-type="float">
            <text:p>32,3641619628906</text:p>
          </table:table-cell>
          <table:table-cell office:value-type="float" office:value="3.89785249023438" calcext:value-type="float">
            <text:p>3,89785249023438</text:p>
          </table:table-cell>
          <table:table-cell office:value-type="float" office:value="0.17384892578125" calcext:value-type="float">
            <text:p>0,17384892578125</text:p>
          </table:table-cell>
          <table:table-cell office:value-type="float" office:value="0.125808955618388" calcext:value-type="float">
            <text:p>0,125808955618388</text:p>
          </table:table-cell>
        </table:table-row>
        <table:table-row table:style-name="ro1">
          <table:table-cell office:value-type="string" calcext:value-type="string">
            <text:p>MASSA E COZZILE</text:p>
          </table:table-cell>
          <table:table-cell office:value-type="float" office:value="3" calcext:value-type="float">
            <text:p>3</text:p>
          </table:table-cell>
          <table:table-cell office:value-type="float" office:value="150.700240917969" calcext:value-type="float">
            <text:p>150,700240917969</text:p>
          </table:table-cell>
          <table:table-cell office:value-type="float" office:value="119.462300683594" calcext:value-type="float">
            <text:p>119,462300683594</text:p>
          </table:table-cell>
          <table:table-cell office:value-type="float" office:value="15.7175577636719" calcext:value-type="float">
            <text:p>15,7175577636719</text:p>
          </table:table-cell>
          <table:table-cell office:value-type="float" office:value="0" calcext:value-type="float">
            <text:p>0</text:p>
          </table:table-cell>
          <table:table-cell office:value-type="float" office:value="0.131569186879308" calcext:value-type="float">
            <text:p>0,131569186879308</text:p>
          </table:table-cell>
        </table:table-row>
        <table:table-row table:style-name="ro1">
          <table:table-cell office:value-type="string" calcext:value-type="string">
            <text:p>MASSA MARITTIMA</text:p>
          </table:table-cell>
          <table:table-cell office:value-type="float" office:value="68" calcext:value-type="float">
            <text:p>68</text:p>
          </table:table-cell>
          <table:table-cell office:value-type="float" office:value="5844.02352905273" calcext:value-type="float">
            <text:p>5844,02352905273</text:p>
          </table:table-cell>
          <table:table-cell office:value-type="float" office:value="5248.536590625" calcext:value-type="float">
            <text:p>5248,536590625</text:p>
          </table:table-cell>
          <table:table-cell office:value-type="float" office:value="719.479537939453" calcext:value-type="float">
            <text:p>719,479537939453</text:p>
          </table:table-cell>
          <table:table-cell office:value-type="float" office:value="978.734764794922" calcext:value-type="float">
            <text:p>978,734764794922</text:p>
          </table:table-cell>
          <table:table-cell office:value-type="float" office:value="0.323559581497011" calcext:value-type="float">
            <text:p>0,323559581497011</text:p>
          </table:table-cell>
        </table:table-row>
        <table:table-row table:style-name="ro1">
          <table:table-cell office:value-type="string" calcext:value-type="string">
            <text:p>MASSAROSA</text:p>
          </table:table-cell>
          <table:table-cell office:value-type="float" office:value="12" calcext:value-type="float">
            <text:p>12</text:p>
          </table:table-cell>
          <table:table-cell office:value-type="float" office:value="920.963639892578" calcext:value-type="float">
            <text:p>920,963639892578</text:p>
          </table:table-cell>
          <table:table-cell office:value-type="float" office:value="913.160145507812" calcext:value-type="float">
            <text:p>913,160145507812</text:p>
          </table:table-cell>
          <table:table-cell office:value-type="float" office:value="36.4842413085938" calcext:value-type="float">
            <text:p>36,4842413085938</text:p>
          </table:table-cell>
          <table:table-cell office:value-type="float" office:value="15.2332544433594" calcext:value-type="float">
            <text:p>15,2332544433594</text:p>
          </table:table-cell>
          <table:table-cell office:value-type="float" office:value="0.0566357347135346" calcext:value-type="float">
            <text:p>0,056635734713535</text:p>
          </table:table-cell>
        </table:table-row>
        <table:table-row table:style-name="ro1">
          <table:table-cell office:value-type="string" calcext:value-type="string">
            <text:p>MINUCCIANO</text:p>
          </table:table-cell>
          <table:table-cell office:value-type="float" office:value="2" calcext:value-type="float">
            <text:p>2</text:p>
          </table:table-cell>
          <table:table-cell office:value-type="float" office:value="254.294241210938" calcext:value-type="float">
            <text:p>254,294241210938</text:p>
          </table:table-cell>
          <table:table-cell office:value-type="float" office:value="120.379426269531" calcext:value-type="float">
            <text:p>120,379426269531</text:p>
          </table:table-cell>
          <table:table-cell office:value-type="float" office:value="10.55023671875" calcext:value-type="float">
            <text:p>10,55023671875</text:p>
          </table:table-cell>
          <table:table-cell office:value-type="float" office:value="0" calcext:value-type="float">
            <text:p>0</text:p>
          </table:table-cell>
          <table:table-cell office:value-type="float" office:value="0.0876415268430327" calcext:value-type="float">
            <text:p>0,087641526843033</text:p>
          </table:table-cell>
        </table:table-row>
        <table:table-row table:style-name="ro1">
          <table:table-cell office:value-type="string" calcext:value-type="string">
            <text:p>MOLAZZANA</text:p>
          </table:table-cell>
          <table:table-cell office:value-type="float" office:value="1" calcext:value-type="float">
            <text:p>1</text:p>
          </table:table-cell>
          <table:table-cell office:value-type="float" office:value="98.1377235351563" calcext:value-type="float">
            <text:p>98,1377235351563</text:p>
          </table:table-cell>
          <table:table-cell office:value-type="float" office:value="24.4160544921875" calcext:value-type="float">
            <text:p>24,4160544921875</text:p>
          </table:table-cell>
          <table:table-cell office:value-type="float" office:value="0" calcext:value-type="float">
            <text:p>0</text:p>
          </table:table-cell>
          <table:table-cell office:value-type="float" office:value="0.832266455078125" calcext:value-type="float">
            <text:p>0,832266455078125</text:p>
          </table:table-cell>
          <table:table-cell office:value-type="float" office:value="0.0340868527855075" calcext:value-type="float">
            <text:p>0,034086852785508</text:p>
          </table:table-cell>
        </table:table-row>
        <table:table-row table:style-name="ro1">
          <table:table-cell office:value-type="string" calcext:value-type="string">
            <text:p>MONSUMMANO TERME</text:p>
          </table:table-cell>
          <table:table-cell office:value-type="float" office:value="23" calcext:value-type="float">
            <text:p>23</text:p>
          </table:table-cell>
          <table:table-cell office:value-type="float" office:value="1211.06114697266" calcext:value-type="float">
            <text:p>1211,06114697266</text:p>
          </table:table-cell>
          <table:table-cell office:value-type="float" office:value="1133.14186943359" calcext:value-type="float">
            <text:p>1133,14186943359</text:p>
          </table:table-cell>
          <table:table-cell office:value-type="float" office:value="61.3079566894531" calcext:value-type="float">
            <text:p>61,3079566894531</text:p>
          </table:table-cell>
          <table:table-cell office:value-type="float" office:value="17.4144334960938" calcext:value-type="float">
            <text:p>17,4144334960938</text:p>
          </table:table-cell>
          <table:table-cell office:value-type="float" office:value="0.0694726691415053" calcext:value-type="float">
            <text:p>0,069472669141505</text:p>
          </table:table-cell>
        </table:table-row>
        <table:table-row table:style-name="ro1">
          <table:table-cell office:value-type="string" calcext:value-type="string">
            <text:p>MONTAIONE</text:p>
          </table:table-cell>
          <table:table-cell office:value-type="float" office:value="33" calcext:value-type="float">
            <text:p>33</text:p>
          </table:table-cell>
          <table:table-cell office:value-type="float" office:value="4312.12138110352" calcext:value-type="float">
            <text:p>4312,12138110352</text:p>
          </table:table-cell>
          <table:table-cell office:value-type="float" office:value="3628.00718510742" calcext:value-type="float">
            <text:p>3628,00718510742</text:p>
          </table:table-cell>
          <table:table-cell office:value-type="float" office:value="1220.19921342773" calcext:value-type="float">
            <text:p>1220,19921342773</text:p>
          </table:table-cell>
          <table:table-cell office:value-type="float" office:value="522.18173515625" calcext:value-type="float">
            <text:p>522,18173515625</text:p>
          </table:table-cell>
          <table:table-cell office:value-type="float" office:value="0.480258406250205" calcext:value-type="float">
            <text:p>0,480258406250205</text:p>
          </table:table-cell>
        </table:table-row>
        <table:table-row table:style-name="ro1">
          <table:table-cell office:value-type="string" calcext:value-type="string">
            <text:p>Montalcino</text:p>
          </table:table-cell>
          <table:table-cell office:value-type="float" office:value="162" calcext:value-type="float">
            <text:p>162</text:p>
          </table:table-cell>
          <table:table-cell office:value-type="float" office:value="12698.3562223145" calcext:value-type="float">
            <text:p>12698,3562223145</text:p>
          </table:table-cell>
          <table:table-cell office:value-type="float" office:value="12386.7802879883" calcext:value-type="float">
            <text:p>12386,7802879883</text:p>
          </table:table-cell>
          <table:table-cell office:value-type="float" office:value="4175.87272509766" calcext:value-type="float">
            <text:p>4175,87272509766</text:p>
          </table:table-cell>
          <table:table-cell office:value-type="float" office:value="1491.3615097168" calcext:value-type="float">
            <text:p>1491,3615097168</text:p>
          </table:table-cell>
          <table:table-cell office:value-type="float" office:value="0.457522786636499" calcext:value-type="float">
            <text:p>0,457522786636499</text:p>
          </table:table-cell>
        </table:table-row>
        <table:table-row table:style-name="ro1">
          <table:table-cell office:value-type="string" calcext:value-type="string">
            <text:p>MONTALE</text:p>
          </table:table-cell>
          <table:table-cell office:value-type="float" office:value="0" calcext:value-type="float">
            <text:p>0</text:p>
          </table:table-cell>
          <table:table-cell office:value-type="float" office:value="683.279825195312" calcext:value-type="float">
            <text:p>683,279825195312</text:p>
          </table:table-cell>
          <table:table-cell office:value-type="float" office:value="303.397417578125" calcext:value-type="float">
            <text:p>303,3974175781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 ARGENTARIO</text:p>
          </table:table-cell>
          <table:table-cell office:value-type="float" office:value="4" calcext:value-type="float">
            <text:p>4</text:p>
          </table:table-cell>
          <table:table-cell office:value-type="float" office:value="393.641736376953" calcext:value-type="float">
            <text:p>393,641736376953</text:p>
          </table:table-cell>
          <table:table-cell office:value-type="float" office:value="107.862912402344" calcext:value-type="float">
            <text:p>107,862912402344</text:p>
          </table:table-cell>
          <table:table-cell office:value-type="float" office:value="21.4358727539062" calcext:value-type="float">
            <text:p>21,4358727539062</text:p>
          </table:table-cell>
          <table:table-cell office:value-type="float" office:value="8.11164677734375" calcext:value-type="float">
            <text:p>8,11164677734375</text:p>
          </table:table-cell>
          <table:table-cell office:value-type="float" office:value="0.273935858703997" calcext:value-type="float">
            <text:p>0,273935858703997</text:p>
          </table:table-cell>
        </table:table-row>
        <table:table-row table:style-name="ro1">
          <table:table-cell office:value-type="string" calcext:value-type="string">
            <text:p>MONTE SAN SAVINO</text:p>
          </table:table-cell>
          <table:table-cell office:value-type="float" office:value="27" calcext:value-type="float">
            <text:p>27</text:p>
          </table:table-cell>
          <table:table-cell office:value-type="float" office:value="3459.62769926758" calcext:value-type="float">
            <text:p>3459,62769926758</text:p>
          </table:table-cell>
          <table:table-cell office:value-type="float" office:value="3082.95266665039" calcext:value-type="float">
            <text:p>3082,95266665039</text:p>
          </table:table-cell>
          <table:table-cell office:value-type="float" office:value="214.678577294922" calcext:value-type="float">
            <text:p>214,678577294922</text:p>
          </table:table-cell>
          <table:table-cell office:value-type="float" office:value="119.088045605469" calcext:value-type="float">
            <text:p>119,088045605469</text:p>
          </table:table-cell>
          <table:table-cell office:value-type="float" office:value="0.108262000422804" calcext:value-type="float">
            <text:p>0,108262000422804</text:p>
          </table:table-cell>
        </table:table-row>
        <table:table-row table:style-name="ro1">
          <table:table-cell office:value-type="string" calcext:value-type="string">
            <text:p>MONTECARLO</text:p>
          </table:table-cell>
          <table:table-cell office:value-type="float" office:value="6" calcext:value-type="float">
            <text:p>6</text:p>
          </table:table-cell>
          <table:table-cell office:value-type="float" office:value="379.723796484375" calcext:value-type="float">
            <text:p>379,723796484375</text:p>
          </table:table-cell>
          <table:table-cell office:value-type="float" office:value="371.703121386719" calcext:value-type="float">
            <text:p>371,703121386719</text:p>
          </table:table-cell>
          <table:table-cell office:value-type="float" office:value="10.1014888183594" calcext:value-type="float">
            <text:p>10,1014888183594</text:p>
          </table:table-cell>
          <table:table-cell office:value-type="float" office:value="11.4912804199219" calcext:value-type="float">
            <text:p>11,4912804199219</text:p>
          </table:table-cell>
          <table:table-cell office:value-type="float" office:value="0.0580914390972149" calcext:value-type="float">
            <text:p>0,058091439097215</text:p>
          </table:table-cell>
        </table:table-row>
        <table:table-row table:style-name="ro1">
          <table:table-cell office:value-type="string" calcext:value-type="string">
            <text:p>MONTECATINI VAL DI CECINA</text:p>
          </table:table-cell>
          <table:table-cell office:value-type="float" office:value="65" calcext:value-type="float">
            <text:p>65</text:p>
          </table:table-cell>
          <table:table-cell office:value-type="float" office:value="5276.16298491211" calcext:value-type="float">
            <text:p>5276,16298491211</text:p>
          </table:table-cell>
          <table:table-cell office:value-type="float" office:value="4851.75289042969" calcext:value-type="float">
            <text:p>4851,75289042969</text:p>
          </table:table-cell>
          <table:table-cell office:value-type="float" office:value="1738.24065253906" calcext:value-type="float">
            <text:p>1738,24065253906</text:p>
          </table:table-cell>
          <table:table-cell office:value-type="float" office:value="965.04430390625" calcext:value-type="float">
            <text:p>965,04430390625</text:p>
          </table:table-cell>
          <table:table-cell office:value-type="float" office:value="0.557176966241968" calcext:value-type="float">
            <text:p>0,557176966241968</text:p>
          </table:table-cell>
        </table:table-row>
        <table:table-row table:style-name="ro1">
          <table:table-cell office:value-type="string" calcext:value-type="string">
            <text:p>MONTECATINI-TERME</text:p>
          </table:table-cell>
          <table:table-cell office:value-type="float" office:value="6" calcext:value-type="float">
            <text:p>6</text:p>
          </table:table-cell>
          <table:table-cell office:value-type="float" office:value="289.936068212891" calcext:value-type="float">
            <text:p>289,936068212891</text:p>
          </table:table-cell>
          <table:table-cell office:value-type="float" office:value="243.042252001953" calcext:value-type="float">
            <text:p>243,042252001953</text:p>
          </table:table-cell>
          <table:table-cell office:value-type="float" office:value="5.51342231445313" calcext:value-type="float">
            <text:p>5,51342231445313</text:p>
          </table:table-cell>
          <table:table-cell office:value-type="float" office:value="5.14431181640625" calcext:value-type="float">
            <text:p>5,14431181640625</text:p>
          </table:table-cell>
          <table:table-cell office:value-type="float" office:value="0.0438513634689894" calcext:value-type="float">
            <text:p>0,043851363468989</text:p>
          </table:table-cell>
        </table:table-row>
        <table:table-row table:style-name="ro1">
          <table:table-cell office:value-type="string" calcext:value-type="string">
            <text:p>MONTELUPO FIORENTINO</text:p>
          </table:table-cell>
          <table:table-cell office:value-type="float" office:value="14" calcext:value-type="float">
            <text:p>14</text:p>
          </table:table-cell>
          <table:table-cell office:value-type="float" office:value="606.270112597656" calcext:value-type="float">
            <text:p>606,270112597656</text:p>
          </table:table-cell>
          <table:table-cell office:value-type="float" office:value="604.72978125" calcext:value-type="float">
            <text:p>604,72978125</text:p>
          </table:table-cell>
          <table:table-cell office:value-type="float" office:value="236.289372949219" calcext:value-type="float">
            <text:p>236,289372949219</text:p>
          </table:table-cell>
          <table:table-cell office:value-type="float" office:value="0.039931201171875" calcext:value-type="float">
            <text:p>0,039931201171875</text:p>
          </table:table-cell>
          <table:table-cell office:value-type="float" office:value="0.390801497591021" calcext:value-type="float">
            <text:p>0,390801497591021</text:p>
          </table:table-cell>
        </table:table-row>
        <table:table-row table:style-name="ro1">
          <table:table-cell office:value-type="string" calcext:value-type="string">
            <text:p>MONTEMIGNAIO</text:p>
          </table:table-cell>
          <table:table-cell office:value-type="float" office:value="1" calcext:value-type="float">
            <text:p>1</text:p>
          </table:table-cell>
          <table:table-cell office:value-type="float" office:value="340.575132128906" calcext:value-type="float">
            <text:p>340,575132128906</text:p>
          </table:table-cell>
          <table:table-cell office:value-type="float" office:value="104.182938378906" calcext:value-type="float">
            <text:p>104,182938378906</text:p>
          </table:table-cell>
          <table:table-cell office:value-type="float" office:value="50.079104296875" calcext:value-type="float">
            <text:p>50,079104296875</text:p>
          </table:table-cell>
          <table:table-cell office:value-type="float" office:value="0" calcext:value-type="float">
            <text:p>0</text:p>
          </table:table-cell>
          <table:table-cell office:value-type="float" office:value="0.480684314304332" calcext:value-type="float">
            <text:p>0,480684314304332</text:p>
          </table:table-cell>
        </table:table-row>
        <table:table-row table:style-name="ro1">
          <table:table-cell office:value-type="string" calcext:value-type="string">
            <text:p>MONTEMURLO</text:p>
          </table:table-cell>
          <table:table-cell office:value-type="float" office:value="4" calcext:value-type="float">
            <text:p>4</text:p>
          </table:table-cell>
          <table:table-cell office:value-type="float" office:value="369.471036767578" calcext:value-type="float">
            <text:p>369,471036767578</text:p>
          </table:table-cell>
          <table:table-cell office:value-type="float" office:value="367.267422607422" calcext:value-type="float">
            <text:p>367,267422607422</text:p>
          </table:table-cell>
          <table:table-cell office:value-type="float" office:value="80.3595235839844" calcext:value-type="float">
            <text:p>80,3595235839844</text:p>
          </table:table-cell>
          <table:table-cell office:value-type="float" office:value="15.2960157714844" calcext:value-type="float">
            <text:p>15,2960157714844</text:p>
          </table:table-cell>
          <table:table-cell office:value-type="float" office:value="0.260452012531796" calcext:value-type="float">
            <text:p>0,260452012531796</text:p>
          </table:table-cell>
        </table:table-row>
        <table:table-row table:style-name="ro1">
          <table:table-cell office:value-type="string" calcext:value-type="string">
            <text:p>MONTEPULCIANO</text:p>
          </table:table-cell>
          <table:table-cell office:value-type="float" office:value="106" calcext:value-type="float">
            <text:p>106</text:p>
          </table:table-cell>
          <table:table-cell office:value-type="float" office:value="9738.88061645508" calcext:value-type="float">
            <text:p>9738,88061645508</text:p>
          </table:table-cell>
          <table:table-cell office:value-type="float" office:value="9593.33809379883" calcext:value-type="float">
            <text:p>9593,33809379883</text:p>
          </table:table-cell>
          <table:table-cell office:value-type="float" office:value="1485.16357338867" calcext:value-type="float">
            <text:p>1485,16357338867</text:p>
          </table:table-cell>
          <table:table-cell office:value-type="float" office:value="586.334308300781" calcext:value-type="float">
            <text:p>586,334308300781</text:p>
          </table:table-cell>
          <table:table-cell office:value-type="float" office:value="0.215930874262472" calcext:value-type="float">
            <text:p>0,215930874262472</text:p>
          </table:table-cell>
        </table:table-row>
        <table:table-row table:style-name="ro1">
          <table:table-cell office:value-type="string" calcext:value-type="string">
            <text:p>MONTERCHI</text:p>
          </table:table-cell>
          <table:table-cell office:value-type="float" office:value="4" calcext:value-type="float">
            <text:p>4</text:p>
          </table:table-cell>
          <table:table-cell office:value-type="float" office:value="968.843078125" calcext:value-type="float">
            <text:p>968,843078125</text:p>
          </table:table-cell>
          <table:table-cell office:value-type="float" office:value="897.487327832031" calcext:value-type="float">
            <text:p>897,487327832031</text:p>
          </table:table-cell>
          <table:table-cell office:value-type="float" office:value="11.2145413574219" calcext:value-type="float">
            <text:p>11,2145413574219</text:p>
          </table:table-cell>
          <table:table-cell office:value-type="float" office:value="6.65725166015625" calcext:value-type="float">
            <text:p>6,65725166015625</text:p>
          </table:table-cell>
          <table:table-cell office:value-type="float" office:value="0.0199131424626899" calcext:value-type="float">
            <text:p>0,01991314246269</text:p>
          </table:table-cell>
        </table:table-row>
        <table:table-row table:style-name="ro1">
          <table:table-cell office:value-type="string" calcext:value-type="string">
            <text:p>MONTERIGGIONI</text:p>
          </table:table-cell>
          <table:table-cell office:value-type="float" office:value="48" calcext:value-type="float">
            <text:p>48</text:p>
          </table:table-cell>
          <table:table-cell office:value-type="float" office:value="4331.46399667969" calcext:value-type="float">
            <text:p>4331,46399667969</text:p>
          </table:table-cell>
          <table:table-cell office:value-type="float" office:value="3503.31068056641" calcext:value-type="float">
            <text:p>3503,31068056641</text:p>
          </table:table-cell>
          <table:table-cell office:value-type="float" office:value="1392.72109057617" calcext:value-type="float">
            <text:p>1392,72109057617</text:p>
          </table:table-cell>
          <table:table-cell office:value-type="float" office:value="150.895977783203" calcext:value-type="float">
            <text:p>150,895977783203</text:p>
          </table:table-cell>
          <table:table-cell office:value-type="float" office:value="0.440616664951282" calcext:value-type="float">
            <text:p>0,440616664951282</text:p>
          </table:table-cell>
        </table:table-row>
        <table:table-row table:style-name="ro1">
          <table:table-cell office:value-type="string" calcext:value-type="string">
            <text:p>MONTERONI D'ARBIA</text:p>
          </table:table-cell>
          <table:table-cell office:value-type="float" office:value="66" calcext:value-type="float">
            <text:p>66</text:p>
          </table:table-cell>
          <table:table-cell office:value-type="float" office:value="7661.85865766602" calcext:value-type="float">
            <text:p>7661,85865766602</text:p>
          </table:table-cell>
          <table:table-cell office:value-type="float" office:value="7654.86441518555" calcext:value-type="float">
            <text:p>7654,86441518555</text:p>
          </table:table-cell>
          <table:table-cell office:value-type="float" office:value="2952.51526142578" calcext:value-type="float">
            <text:p>2952,51526142578</text:p>
          </table:table-cell>
          <table:table-cell office:value-type="float" office:value="1686.0538644043" calcext:value-type="float">
            <text:p>1686,0538644043</text:p>
          </table:table-cell>
          <table:table-cell office:value-type="float" office:value="0.605963590501772" calcext:value-type="float">
            <text:p>0,605963590501772</text:p>
          </table:table-cell>
        </table:table-row>
        <table:table-row table:style-name="ro1">
          <table:table-cell office:value-type="string" calcext:value-type="string">
            <text:p>MONTEROTONDO MARITTIMO</text:p>
          </table:table-cell>
          <table:table-cell office:value-type="float" office:value="17" calcext:value-type="float">
            <text:p>17</text:p>
          </table:table-cell>
          <table:table-cell office:value-type="float" office:value="1868.79931723633" calcext:value-type="float">
            <text:p>1868,79931723633</text:p>
          </table:table-cell>
          <table:table-cell office:value-type="float" office:value="1583.44329555664" calcext:value-type="float">
            <text:p>1583,44329555664</text:p>
          </table:table-cell>
          <table:table-cell office:value-type="float" office:value="374.616556298828" calcext:value-type="float">
            <text:p>374,616556298828</text:p>
          </table:table-cell>
          <table:table-cell office:value-type="float" office:value="107.510189550781" calcext:value-type="float">
            <text:p>107,510189550781</text:p>
          </table:table-cell>
          <table:table-cell office:value-type="float" office:value="0.304479956562084" calcext:value-type="float">
            <text:p>0,304479956562084</text:p>
          </table:table-cell>
        </table:table-row>
        <table:table-row table:style-name="ro1">
          <table:table-cell office:value-type="string" calcext:value-type="string">
            <text:p>MONTESCUDAIO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64.039277099609" calcext:value-type="float">
            <text:p>664,039277099609</text:p>
          </table:table-cell>
          <table:table-cell office:value-type="float" office:value="116.186445947266" calcext:value-type="float">
            <text:p>116,186445947266</text:p>
          </table:table-cell>
          <table:table-cell office:value-type="float" office:value="100.568430273438" calcext:value-type="float">
            <text:p>100,568430273438</text:p>
          </table:table-cell>
          <table:table-cell office:value-type="float" office:value="0.326418758190698" calcext:value-type="float">
            <text:p>0,326418758190698</text:p>
          </table:table-cell>
        </table:table-row>
        <table:table-row table:style-name="ro1">
          <table:table-cell office:value-type="string" calcext:value-type="string">
            <text:p>MONTESPERTOLI</text:p>
          </table:table-cell>
          <table:table-cell office:value-type="float" office:value="60" calcext:value-type="float">
            <text:p>60</text:p>
          </table:table-cell>
          <table:table-cell office:value-type="float" office:value="5855.8133121582" calcext:value-type="float">
            <text:p>5855,8133121582</text:p>
          </table:table-cell>
          <table:table-cell office:value-type="float" office:value="5797.31107416992" calcext:value-type="float">
            <text:p>5797,31107416992</text:p>
          </table:table-cell>
          <table:table-cell office:value-type="float" office:value="661.030109082031" calcext:value-type="float">
            <text:p>661,030109082031</text:p>
          </table:table-cell>
          <table:table-cell office:value-type="float" office:value="546.260653515625" calcext:value-type="float">
            <text:p>546,260653515625</text:p>
          </table:table-cell>
          <table:table-cell office:value-type="float" office:value="0.208250126162243" calcext:value-type="float">
            <text:p>0,208250126162243</text:p>
          </table:table-cell>
        </table:table-row>
        <table:table-row table:style-name="ro1">
          <table:table-cell office:value-type="string" calcext:value-type="string">
            <text:p>MONTEVARCHI</text:p>
          </table:table-cell>
          <table:table-cell office:value-type="float" office:value="29" calcext:value-type="float">
            <text:p>29</text:p>
          </table:table-cell>
          <table:table-cell office:value-type="float" office:value="1413.7448987793" calcext:value-type="float">
            <text:p>1413,7448987793</text:p>
          </table:table-cell>
          <table:table-cell office:value-type="float" office:value="1022.26227636719" calcext:value-type="float">
            <text:p>1022,26227636719</text:p>
          </table:table-cell>
          <table:table-cell office:value-type="float" office:value="151.967229296875" calcext:value-type="float">
            <text:p>151,967229296875</text:p>
          </table:table-cell>
          <table:table-cell office:value-type="float" office:value="27.6364442382813" calcext:value-type="float">
            <text:p>27,6364442382813</text:p>
          </table:table-cell>
          <table:table-cell office:value-type="float" office:value="0.175692361625055" calcext:value-type="float">
            <text:p>0,175692361625055</text:p>
          </table:table-cell>
        </table:table-row>
        <table:table-row table:style-name="ro1">
          <table:table-cell office:value-type="string" calcext:value-type="string">
            <text:p>MONTEVERDI MARITTIMO</text:p>
          </table:table-cell>
          <table:table-cell office:value-type="float" office:value="14" calcext:value-type="float">
            <text:p>14</text:p>
          </table:table-cell>
          <table:table-cell office:value-type="float" office:value="1240.03906425781" calcext:value-type="float">
            <text:p>1240,03906425781</text:p>
          </table:table-cell>
          <table:table-cell office:value-type="float" office:value="1045.23200581055" calcext:value-type="float">
            <text:p>1045,23200581055</text:p>
          </table:table-cell>
          <table:table-cell office:value-type="float" office:value="240.54547578125" calcext:value-type="float">
            <text:p>240,54547578125</text:p>
          </table:table-cell>
          <table:table-cell office:value-type="float" office:value="55.4075395996094" calcext:value-type="float">
            <text:p>55,4075395996094</text:p>
          </table:table-cell>
          <table:table-cell office:value-type="float" office:value="0.283145764515081" calcext:value-type="float">
            <text:p>0,283145764515081</text:p>
          </table:table-cell>
        </table:table-row>
        <table:table-row table:style-name="ro1">
          <table:table-cell office:value-type="string" calcext:value-type="string">
            <text:p>MONTICIANO</text:p>
          </table:table-cell>
          <table:table-cell office:value-type="float" office:value="10" calcext:value-type="float">
            <text:p>10</text:p>
          </table:table-cell>
          <table:table-cell office:value-type="float" office:value="1465.33391494141" calcext:value-type="float">
            <text:p>1465,33391494141</text:p>
          </table:table-cell>
          <table:table-cell office:value-type="float" office:value="641.449668945313" calcext:value-type="float">
            <text:p>641,449668945313</text:p>
          </table:table-cell>
          <table:table-cell office:value-type="float" office:value="149.144507373047" calcext:value-type="float">
            <text:p>149,144507373047</text:p>
          </table:table-cell>
          <table:table-cell office:value-type="float" office:value="93.2125859863281" calcext:value-type="float">
            <text:p>93,2125859863281</text:p>
          </table:table-cell>
          <table:table-cell office:value-type="float" office:value="0.377827139201529" calcext:value-type="float">
            <text:p>0,377827139201529</text:p>
          </table:table-cell>
        </table:table-row>
        <table:table-row table:style-name="ro1">
          <table:table-cell office:value-type="string" calcext:value-type="string">
            <text:p>MONTIERI</text:p>
          </table:table-cell>
          <table:table-cell office:value-type="float" office:value="7" calcext:value-type="float">
            <text:p>7</text:p>
          </table:table-cell>
          <table:table-cell office:value-type="float" office:value="2297.73681240234" calcext:value-type="float">
            <text:p>2297,73681240234</text:p>
          </table:table-cell>
          <table:table-cell office:value-type="float" office:value="595.227153027344" calcext:value-type="float">
            <text:p>595,227153027344</text:p>
          </table:table-cell>
          <table:table-cell office:value-type="float" office:value="49.041744140625" calcext:value-type="float">
            <text:p>49,041744140625</text:p>
          </table:table-cell>
          <table:table-cell office:value-type="float" office:value="20.7808526855469" calcext:value-type="float">
            <text:p>20,7808526855469</text:p>
          </table:table-cell>
          <table:table-cell office:value-type="float" office:value="0.117304119059509" calcext:value-type="float">
            <text:p>0,117304119059509</text:p>
          </table:table-cell>
        </table:table-row>
        <table:table-row table:style-name="ro1">
          <table:table-cell office:value-type="string" calcext:value-type="string">
            <text:p>MONTIGNOSO</text:p>
          </table:table-cell>
          <table:table-cell office:value-type="float" office:value="1" calcext:value-type="float">
            <text:p>1</text:p>
          </table:table-cell>
          <table:table-cell office:value-type="float" office:value="3.42753549804688" calcext:value-type="float">
            <text:p>3,42753549804688</text:p>
          </table:table-cell>
          <table:table-cell office:value-type="float" office:value="3.00433798828125" calcext:value-type="float">
            <text:p>3,00433798828125</text:p>
          </table:table-cell>
          <table:table-cell office:value-type="float" office:value="0.02031923828125" calcext:value-type="float">
            <text:p>0,02031923828125</text:p>
          </table:table-cell>
          <table:table-cell office:value-type="float" office:value="0" calcext:value-type="float">
            <text:p>0</text:p>
          </table:table-cell>
          <table:table-cell office:value-type="float" office:value="0.00676329972210431" calcext:value-type="float">
            <text:p>0,006763299722104</text:p>
          </table:table-cell>
        </table:table-row>
        <table:table-row table:style-name="ro1">
          <table:table-cell office:value-type="string" calcext:value-type="string">
            <text:p>MONTOPOLI IN VAL D'ARNO</text:p>
          </table:table-cell>
          <table:table-cell office:value-type="float" office:value="9" calcext:value-type="float">
            <text:p>9</text:p>
          </table:table-cell>
          <table:table-cell office:value-type="float" office:value="737.312662451172" calcext:value-type="float">
            <text:p>737,312662451172</text:p>
          </table:table-cell>
          <table:table-cell office:value-type="float" office:value="724.954455224609" calcext:value-type="float">
            <text:p>724,954455224609</text:p>
          </table:table-cell>
          <table:table-cell office:value-type="float" office:value="81.7288615234375" calcext:value-type="float">
            <text:p>81,7288615234375</text:p>
          </table:table-cell>
          <table:table-cell office:value-type="float" office:value="2.61008466796875" calcext:value-type="float">
            <text:p>2,61008466796875</text:p>
          </table:table-cell>
          <table:table-cell office:value-type="float" office:value="0.116336889281239" calcext:value-type="float">
            <text:p>0,116336889281239</text:p>
          </table:table-cell>
        </table:table-row>
        <table:table-row table:style-name="ro1">
          <table:table-cell office:value-type="string" calcext:value-type="string">
            <text:p>MULAZZO</text:p>
          </table:table-cell>
          <table:table-cell office:value-type="float" office:value="1" calcext:value-type="float">
            <text:p>1</text:p>
          </table:table-cell>
          <table:table-cell office:value-type="float" office:value="234.576119628906" calcext:value-type="float">
            <text:p>234,576119628906</text:p>
          </table:table-cell>
          <table:table-cell office:value-type="float" office:value="80.1278913574219" calcext:value-type="float">
            <text:p>80,1278913574219</text:p>
          </table:table-cell>
          <table:table-cell office:value-type="float" office:value="1.10941171875" calcext:value-type="float">
            <text:p>1,10941171875</text:p>
          </table:table-cell>
          <table:table-cell office:value-type="float" office:value="0" calcext:value-type="float">
            <text:p>0</text:p>
          </table:table-cell>
          <table:table-cell office:value-type="float" office:value="0.0138455124670798" calcext:value-type="float">
            <text:p>0,01384551246708</text:p>
          </table:table-cell>
        </table:table-row>
        <table:table-row table:style-name="ro1">
          <table:table-cell office:value-type="string" calcext:value-type="string">
            <text:p>MURLO</text:p>
          </table:table-cell>
          <table:table-cell office:value-type="float" office:value="41" calcext:value-type="float">
            <text:p>41</text:p>
          </table:table-cell>
          <table:table-cell office:value-type="float" office:value="2613.42284301758" calcext:value-type="float">
            <text:p>2613,42284301758</text:p>
          </table:table-cell>
          <table:table-cell office:value-type="float" office:value="2340.85256831055" calcext:value-type="float">
            <text:p>2340,85256831055</text:p>
          </table:table-cell>
          <table:table-cell office:value-type="float" office:value="661.298491503906" calcext:value-type="float">
            <text:p>661,298491503906</text:p>
          </table:table-cell>
          <table:table-cell office:value-type="float" office:value="515.618562207031" calcext:value-type="float">
            <text:p>515,618562207031</text:p>
          </table:table-cell>
          <table:table-cell office:value-type="float" office:value="0.502772822878097" calcext:value-type="float">
            <text:p>0,502772822878097</text:p>
          </table:table-cell>
        </table:table-row>
        <table:table-row table:style-name="ro1">
          <table:table-cell office:value-type="string" calcext:value-type="string">
            <text:p>ORBETELLO</text:p>
          </table:table-cell>
          <table:table-cell office:value-type="float" office:value="73" calcext:value-type="float">
            <text:p>73</text:p>
          </table:table-cell>
          <table:table-cell office:value-type="float" office:value="10140.3207367676" calcext:value-type="float">
            <text:p>10140,3207367676</text:p>
          </table:table-cell>
          <table:table-cell office:value-type="float" office:value="9478.5914328125" calcext:value-type="float">
            <text:p>9478,5914328125</text:p>
          </table:table-cell>
          <table:table-cell office:value-type="float" office:value="2284.35539428711" calcext:value-type="float">
            <text:p>2284,35539428711</text:p>
          </table:table-cell>
          <table:table-cell office:value-type="float" office:value="1631.10929765625" calcext:value-type="float">
            <text:p>1631,10929765625</text:p>
          </table:table-cell>
          <table:table-cell office:value-type="float" office:value="0.413085079117242" calcext:value-type="float">
            <text:p>0,413085079117242</text:p>
          </table:table-cell>
        </table:table-row>
        <table:table-row table:style-name="ro1">
          <table:table-cell office:value-type="string" calcext:value-type="string">
            <text:p>ORCIANO PISANO</text:p>
          </table:table-cell>
          <table:table-cell office:value-type="float" office:value="4" calcext:value-type="float">
            <text:p>4</text:p>
          </table:table-cell>
          <table:table-cell office:value-type="float" office:value="900.323149658203" calcext:value-type="float">
            <text:p>900,323149658203</text:p>
          </table:table-cell>
          <table:table-cell office:value-type="float" office:value="900.124815966797" calcext:value-type="float">
            <text:p>900,124815966797</text:p>
          </table:table-cell>
          <table:table-cell office:value-type="float" office:value="127.734875683594" calcext:value-type="float">
            <text:p>127,734875683594</text:p>
          </table:table-cell>
          <table:table-cell office:value-type="float" office:value="74.8623830566406" calcext:value-type="float">
            <text:p>74,8623830566406</text:p>
          </table:table-cell>
          <table:table-cell office:value-type="float" office:value="0.225076850617246" calcext:value-type="float">
            <text:p>0,225076850617246</text:p>
          </table:table-cell>
        </table:table-row>
        <table:table-row table:style-name="ro1">
          <table:table-cell office:value-type="string" calcext:value-type="string">
            <text:p>ORTIGNANO RAGGIOLO</text:p>
          </table:table-cell>
          <table:table-cell office:value-type="float" office:value="2" calcext:value-type="float">
            <text:p>2</text:p>
          </table:table-cell>
          <table:table-cell office:value-type="float" office:value="438.707639990234" calcext:value-type="float">
            <text:p>438,707639990234</text:p>
          </table:table-cell>
          <table:table-cell office:value-type="float" office:value="167.610400244141" calcext:value-type="float">
            <text:p>167,610400244141</text:p>
          </table:table-cell>
          <table:table-cell office:value-type="float" office:value="1.87812763671875" calcext:value-type="float">
            <text:p>1,87812763671875</text:p>
          </table:table-cell>
          <table:table-cell office:value-type="float" office:value="12.5050195800781" calcext:value-type="float">
            <text:p>12,5050195800781</text:p>
          </table:table-cell>
          <table:table-cell office:value-type="float" office:value="0.0858129757810162" calcext:value-type="float">
            <text:p>0,085812975781016</text:p>
          </table:table-cell>
        </table:table-row>
        <table:table-row table:style-name="ro1">
          <table:table-cell office:value-type="string" calcext:value-type="string">
            <text:p>PALAIA</text:p>
          </table:table-cell>
          <table:table-cell office:value-type="float" office:value="23" calcext:value-type="float">
            <text:p>23</text:p>
          </table:table-cell>
          <table:table-cell office:value-type="float" office:value="2114.48927680664" calcext:value-type="float">
            <text:p>2114,48927680664</text:p>
          </table:table-cell>
          <table:table-cell office:value-type="float" office:value="1600.45486791992" calcext:value-type="float">
            <text:p>1600,45486791992</text:p>
          </table:table-cell>
          <table:table-cell office:value-type="float" office:value="482.540856201172" calcext:value-type="float">
            <text:p>482,540856201172</text:p>
          </table:table-cell>
          <table:table-cell office:value-type="float" office:value="155.499276074219" calcext:value-type="float">
            <text:p>155,499276074219</text:p>
          </table:table-cell>
          <table:table-cell office:value-type="float" office:value="0.398661746147605" calcext:value-type="float">
            <text:p>0,398661746147605</text:p>
          </table:table-cell>
        </table:table-row>
        <table:table-row table:style-name="ro1">
          <table:table-cell office:value-type="string" calcext:value-type="string">
            <text:p>PALAZZUOLO SUL SENIO</text:p>
          </table:table-cell>
          <table:table-cell office:value-type="float" office:value="16" calcext:value-type="float">
            <text:p>16</text:p>
          </table:table-cell>
          <table:table-cell office:value-type="float" office:value="1914.60164462891" calcext:value-type="float">
            <text:p>1914,60164462891</text:p>
          </table:table-cell>
          <table:table-cell office:value-type="float" office:value="762.650864257812" calcext:value-type="float">
            <text:p>762,650864257812</text:p>
          </table:table-cell>
          <table:table-cell office:value-type="float" office:value="418.337936914062" calcext:value-type="float">
            <text:p>418,337936914062</text:p>
          </table:table-cell>
          <table:table-cell office:value-type="float" office:value="24.6880783203125" calcext:value-type="float">
            <text:p>24,6880783203125</text:p>
          </table:table-cell>
          <table:table-cell office:value-type="float" office:value="0.580902790512817" calcext:value-type="float">
            <text:p>0,580902790512817</text:p>
          </table:table-cell>
        </table:table-row>
        <table:table-row table:style-name="ro1">
          <table:table-cell office:value-type="string" calcext:value-type="string">
            <text:p>PECCIOLI</text:p>
          </table:table-cell>
          <table:table-cell office:value-type="float" office:value="47" calcext:value-type="float">
            <text:p>47</text:p>
          </table:table-cell>
          <table:table-cell office:value-type="float" office:value="4681.29507822266" calcext:value-type="float">
            <text:p>4681,29507822266</text:p>
          </table:table-cell>
          <table:table-cell office:value-type="float" office:value="4562.25631010742" calcext:value-type="float">
            <text:p>4562,25631010742</text:p>
          </table:table-cell>
          <table:table-cell office:value-type="float" office:value="1708.002428125" calcext:value-type="float">
            <text:p>1708,002428125</text:p>
          </table:table-cell>
          <table:table-cell office:value-type="float" office:value="862.375848095703" calcext:value-type="float">
            <text:p>862,375848095703</text:p>
          </table:table-cell>
          <table:table-cell office:value-type="float" office:value="0.563400673155117" calcext:value-type="float">
            <text:p>0,563400673155117</text:p>
          </table:table-cell>
        </table:table-row>
        <table:table-row table:style-name="ro1">
          <table:table-cell office:value-type="string" calcext:value-type="string">
            <text:p>PELAGO</text:p>
          </table:table-cell>
          <table:table-cell office:value-type="float" office:value="25" calcext:value-type="float">
            <text:p>25</text:p>
          </table:table-cell>
          <table:table-cell office:value-type="float" office:value="1181.39747387695" calcext:value-type="float">
            <text:p>1181,39747387695</text:p>
          </table:table-cell>
          <table:table-cell office:value-type="float" office:value="1032.47463930664" calcext:value-type="float">
            <text:p>1032,47463930664</text:p>
          </table:table-cell>
          <table:table-cell office:value-type="float" office:value="310.717014501953" calcext:value-type="float">
            <text:p>310,717014501953</text:p>
          </table:table-cell>
          <table:table-cell office:value-type="float" office:value="20.9709963378906" calcext:value-type="float">
            <text:p>20,9709963378906</text:p>
          </table:table-cell>
          <table:table-cell office:value-type="float" office:value="0.321255358933164" calcext:value-type="float">
            <text:p>0,321255358933164</text:p>
          </table:table-cell>
        </table:table-row>
        <table:table-row table:style-name="ro1">
          <table:table-cell office:value-type="string" calcext:value-type="string">
            <text:p>PESCAGLIA</text:p>
          </table:table-cell>
          <table:table-cell office:value-type="float" office:value="2" calcext:value-type="float">
            <text:p>2</text:p>
          </table:table-cell>
          <table:table-cell office:value-type="float" office:value="125.119160009766" calcext:value-type="float">
            <text:p>125,119160009766</text:p>
          </table:table-cell>
          <table:table-cell office:value-type="float" office:value="15.1543859863281" calcext:value-type="float">
            <text:p>15,1543859863281</text:p>
          </table:table-cell>
          <table:table-cell office:value-type="float" office:value="0.491247119140625" calcext:value-type="float">
            <text:p>0,491247119140625</text:p>
          </table:table-cell>
          <table:table-cell office:value-type="float" office:value="0.06020498046875" calcext:value-type="float">
            <text:p>0,06020498046875</text:p>
          </table:table-cell>
          <table:table-cell office:value-type="float" office:value="0.0363889437755433" calcext:value-type="float">
            <text:p>0,036388943775543</text:p>
          </table:table-cell>
        </table:table-row>
        <table:table-row table:style-name="ro1">
          <table:table-cell office:value-type="string" calcext:value-type="string">
            <text:p>PESCIA</text:p>
          </table:table-cell>
          <table:table-cell office:value-type="float" office:value="15" calcext:value-type="float">
            <text:p>15</text:p>
          </table:table-cell>
          <table:table-cell office:value-type="float" office:value="878.673553320313" calcext:value-type="float">
            <text:p>878,673553320313</text:p>
          </table:table-cell>
          <table:table-cell office:value-type="float" office:value="489.905816259766" calcext:value-type="float">
            <text:p>489,905816259766</text:p>
          </table:table-cell>
          <table:table-cell office:value-type="float" office:value="40.2299895019531" calcext:value-type="float">
            <text:p>40,2299895019531</text:p>
          </table:table-cell>
          <table:table-cell office:value-type="float" office:value="5.96122680664063" calcext:value-type="float">
            <text:p>5,96122680664063</text:p>
          </table:table-cell>
          <table:table-cell office:value-type="float" office:value="0.094285911241563" calcext:value-type="float">
            <text:p>0,094285911241563</text:p>
          </table:table-cell>
        </table:table-row>
        <table:table-row table:style-name="ro1">
          <table:table-cell office:value-type="string" calcext:value-type="string">
            <text:p>PIANCASTAGNAIO</text:p>
          </table:table-cell>
          <table:table-cell office:value-type="float" office:value="27" calcext:value-type="float">
            <text:p>27</text:p>
          </table:table-cell>
          <table:table-cell office:value-type="float" office:value="1743.6363484375" calcext:value-type="float">
            <text:p>1743,6363484375</text:p>
          </table:table-cell>
          <table:table-cell office:value-type="float" office:value="1590.26640131836" calcext:value-type="float">
            <text:p>1590,26640131836</text:p>
          </table:table-cell>
          <table:table-cell office:value-type="float" office:value="418.864105615234" calcext:value-type="float">
            <text:p>418,864105615234</text:p>
          </table:table-cell>
          <table:table-cell office:value-type="float" office:value="251.768326171875" calcext:value-type="float">
            <text:p>251,768326171875</text:p>
          </table:table-cell>
          <table:table-cell office:value-type="float" office:value="0.421710746847914" calcext:value-type="float">
            <text:p>0,421710746847914</text:p>
          </table:table-cell>
        </table:table-row>
        <table:table-row table:style-name="ro1">
          <table:table-cell office:value-type="string" calcext:value-type="string">
            <text:p>PIAZZA AL SERCHIO</text:p>
          </table:table-cell>
          <table:table-cell office:value-type="float" office:value="6" calcext:value-type="float">
            <text:p>6</text:p>
          </table:table-cell>
          <table:table-cell office:value-type="float" office:value="335.019319042969" calcext:value-type="float">
            <text:p>335,019319042969</text:p>
          </table:table-cell>
          <table:table-cell office:value-type="float" office:value="148.392528857422" calcext:value-type="float">
            <text:p>148,392528857422</text:p>
          </table:table-cell>
          <table:table-cell office:value-type="float" office:value="30.1224914550781" calcext:value-type="float">
            <text:p>30,1224914550781</text:p>
          </table:table-cell>
          <table:table-cell office:value-type="float" office:value="5.67132138671875" calcext:value-type="float">
            <text:p>5,67132138671875</text:p>
          </table:table-cell>
          <table:table-cell office:value-type="float" office:value="0.241210343387221" calcext:value-type="float">
            <text:p>0,241210343387221</text:p>
          </table:table-cell>
        </table:table-row>
        <table:table-row table:style-name="ro1">
          <table:table-cell office:value-type="string" calcext:value-type="string">
            <text:p>PIENZA</text:p>
          </table:table-cell>
          <table:table-cell office:value-type="float" office:value="89" calcext:value-type="float">
            <text:p>89</text:p>
          </table:table-cell>
          <table:table-cell office:value-type="float" office:value="8171.18035698242" calcext:value-type="float">
            <text:p>8171,18035698242</text:p>
          </table:table-cell>
          <table:table-cell office:value-type="float" office:value="8154.73326005859" calcext:value-type="float">
            <text:p>8154,73326005859</text:p>
          </table:table-cell>
          <table:table-cell office:value-type="float" office:value="2326.10022827148" calcext:value-type="float">
            <text:p>2326,10022827148</text:p>
          </table:table-cell>
          <table:table-cell office:value-type="float" office:value="1723.60940327148" calcext:value-type="float">
            <text:p>1723,60940327148</text:p>
          </table:table-cell>
          <table:table-cell office:value-type="float" office:value="0.496608472943954" calcext:value-type="float">
            <text:p>0,496608472943954</text:p>
          </table:table-cell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float" office:value="5" calcext:value-type="float">
            <text:p>5</text:p>
          </table:table-cell>
          <table:table-cell office:value-type="float" office:value="189.098392285156" calcext:value-type="float">
            <text:p>189,098392285156</text:p>
          </table:table-cell>
          <table:table-cell office:value-type="float" office:value="183.530684326172" calcext:value-type="float">
            <text:p>183,530684326172</text:p>
          </table:table-cell>
          <table:table-cell office:value-type="float" office:value="2.37261245117188" calcext:value-type="float">
            <text:p>2,37261245117188</text:p>
          </table:table-cell>
          <table:table-cell office:value-type="float" office:value="11.4127484375" calcext:value-type="float">
            <text:p>11,4127484375</text:p>
          </table:table-cell>
          <table:table-cell office:value-type="float" office:value="0.0751120224897786" calcext:value-type="float">
            <text:p>0,075112022489779</text:p>
          </table:table-cell>
        </table:table-row>
        <table:table-row table:style-name="ro1">
          <table:table-cell office:value-type="string" calcext:value-type="string">
            <text:p>PIEVE A NIEVOLE</text:p>
          </table:table-cell>
          <table:table-cell office:value-type="float" office:value="3" calcext:value-type="float">
            <text:p>3</text:p>
          </table:table-cell>
          <table:table-cell office:value-type="float" office:value="392.332971728516" calcext:value-type="float">
            <text:p>392,332971728516</text:p>
          </table:table-cell>
          <table:table-cell office:value-type="float" office:value="389.248759521484" calcext:value-type="float">
            <text:p>389,248759521484</text:p>
          </table:table-cell>
          <table:table-cell office:value-type="float" office:value="6.91593876953125" calcext:value-type="float">
            <text:p>6,91593876953125</text:p>
          </table:table-cell>
          <table:table-cell office:value-type="float" office:value="2.61417250976563" calcext:value-type="float">
            <text:p>2,61417250976563</text:p>
          </table:table-cell>
          <table:table-cell office:value-type="float" office:value="0.0244833439957844" calcext:value-type="float">
            <text:p>0,024483343995784</text:p>
          </table:table-cell>
        </table:table-row>
        <table:table-row table:style-name="ro1">
          <table:table-cell office:value-type="string" calcext:value-type="string">
            <text:p>PIEVE FOSCIANA</text:p>
          </table:table-cell>
          <table:table-cell office:value-type="float" office:value="1" calcext:value-type="float">
            <text:p>1</text:p>
          </table:table-cell>
          <table:table-cell office:value-type="float" office:value="164.625854296875" calcext:value-type="float">
            <text:p>164,625854296875</text:p>
          </table:table-cell>
          <table:table-cell office:value-type="float" office:value="82.3718467285156" calcext:value-type="float">
            <text:p>82,3718467285156</text:p>
          </table:table-cell>
          <table:table-cell office:value-type="float" office:value="0" calcext:value-type="float">
            <text:p>0</text:p>
          </table:table-cell>
          <table:table-cell office:value-type="float" office:value="5.10194208984375" calcext:value-type="float">
            <text:p>5,10194208984375</text:p>
          </table:table-cell>
          <table:table-cell office:value-type="float" office:value="0.061937935016304" calcext:value-type="float">
            <text:p>0,061937935016304</text:p>
          </table:table-cell>
        </table:table-row>
        <table:table-row table:style-name="ro1">
          <table:table-cell office:value-type="string" calcext:value-type="string">
            <text:p>PIEVE SANTO STEFANO</text:p>
          </table:table-cell>
          <table:table-cell office:value-type="float" office:value="31" calcext:value-type="float">
            <text:p>31</text:p>
          </table:table-cell>
          <table:table-cell office:value-type="float" office:value="5256.35108261719" calcext:value-type="float">
            <text:p>5256,35108261719</text:p>
          </table:table-cell>
          <table:table-cell office:value-type="float" office:value="2617.2888019043" calcext:value-type="float">
            <text:p>2617,2888019043</text:p>
          </table:table-cell>
          <table:table-cell office:value-type="float" office:value="832.859242529297" calcext:value-type="float">
            <text:p>832,859242529297</text:p>
          </table:table-cell>
          <table:table-cell office:value-type="float" office:value="327.68115390625" calcext:value-type="float">
            <text:p>327,68115390625</text:p>
          </table:table-cell>
          <table:table-cell office:value-type="float" office:value="0.443413197500848" calcext:value-type="float">
            <text:p>0,443413197500848</text:p>
          </table:table-cell>
        </table:table-row>
        <table:table-row table:style-name="ro1">
          <table:table-cell office:value-type="string" calcext:value-type="string">
            <text:p>PIOMBINO</text:p>
          </table:table-cell>
          <table:table-cell office:value-type="float" office:value="34" calcext:value-type="float">
            <text:p>34</text:p>
          </table:table-cell>
          <table:table-cell office:value-type="float" office:value="4796.59695986328" calcext:value-type="float">
            <text:p>4796,59695986328</text:p>
          </table:table-cell>
          <table:table-cell office:value-type="float" office:value="4777.68997524414" calcext:value-type="float">
            <text:p>4777,68997524414</text:p>
          </table:table-cell>
          <table:table-cell office:value-type="float" office:value="494.751418701172" calcext:value-type="float">
            <text:p>494,751418701172</text:p>
          </table:table-cell>
          <table:table-cell office:value-type="float" office:value="133.318981347656" calcext:value-type="float">
            <text:p>133,318981347656</text:p>
          </table:table-cell>
          <table:table-cell office:value-type="float" office:value="0.131459011217389" calcext:value-type="float">
            <text:p>0,131459011217389</text:p>
          </table:table-cell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12" calcext:value-type="float">
            <text:p>12</text:p>
          </table:table-cell>
          <table:table-cell office:value-type="float" office:value="5146.87845083008" calcext:value-type="float">
            <text:p>5146,87845083008</text:p>
          </table:table-cell>
          <table:table-cell office:value-type="float" office:value="5144.13252001953" calcext:value-type="float">
            <text:p>5144,13252001953</text:p>
          </table:table-cell>
          <table:table-cell office:value-type="float" office:value="1373.59999580078" calcext:value-type="float">
            <text:p>1373,59999580078</text:p>
          </table:table-cell>
          <table:table-cell office:value-type="float" office:value="257.754881494141" calcext:value-type="float">
            <text:p>257,754881494141</text:p>
          </table:table-cell>
          <table:table-cell office:value-type="float" office:value="0.317129247923949" calcext:value-type="float">
            <text:p>0,317129247923949</text:p>
          </table:table-cell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38" calcext:value-type="float">
            <text:p>38</text:p>
          </table:table-cell>
          <table:table-cell office:value-type="float" office:value="4438.74857485352" calcext:value-type="float">
            <text:p>4438,74857485352</text:p>
          </table:table-cell>
          <table:table-cell office:value-type="float" office:value="3434.46570922852" calcext:value-type="float">
            <text:p>3434,46570922852</text:p>
          </table:table-cell>
          <table:table-cell office:value-type="float" office:value="104.396371630859" calcext:value-type="float">
            <text:p>104,396371630859</text:p>
          </table:table-cell>
          <table:table-cell office:value-type="float" office:value="114.347605810547" calcext:value-type="float">
            <text:p>114,347605810547</text:p>
          </table:table-cell>
          <table:table-cell office:value-type="float" office:value="0.0636908316928698" calcext:value-type="float">
            <text:p>0,06369083169287</text:p>
          </table:table-cell>
        </table:table-row>
        <table:table-row table:style-name="ro1">
          <table:table-cell office:value-type="string" calcext:value-type="string">
            <text:p>PITIGLIANO</text:p>
          </table:table-cell>
          <table:table-cell office:value-type="float" office:value="74" calcext:value-type="float">
            <text:p>74</text:p>
          </table:table-cell>
          <table:table-cell office:value-type="float" office:value="4313.0336453125" calcext:value-type="float">
            <text:p>4313,0336453125</text:p>
          </table:table-cell>
          <table:table-cell office:value-type="float" office:value="4303.24226606445" calcext:value-type="float">
            <text:p>4303,24226606445</text:p>
          </table:table-cell>
          <table:table-cell office:value-type="float" office:value="707.738659326172" calcext:value-type="float">
            <text:p>707,738659326172</text:p>
          </table:table-cell>
          <table:table-cell office:value-type="float" office:value="357.425364013672" calcext:value-type="float">
            <text:p>357,425364013672</text:p>
          </table:table-cell>
          <table:table-cell office:value-type="float" office:value="0.247525925216847" calcext:value-type="float">
            <text:p>0,247525925216847</text:p>
          </table:table-cell>
        </table:table-row>
        <table:table-row table:style-name="ro1">
          <table:table-cell office:value-type="string" calcext:value-type="string">
            <text:p>PODENZANA</text:p>
          </table:table-cell>
          <table:table-cell office:value-type="float" office:value="1" calcext:value-type="float">
            <text:p>1</text:p>
          </table:table-cell>
          <table:table-cell office:value-type="float" office:value="20.6687478027344" calcext:value-type="float">
            <text:p>20,6687478027344</text:p>
          </table:table-cell>
          <table:table-cell office:value-type="float" office:value="5.41520185546875" calcext:value-type="float">
            <text:p>5,41520185546875</text:p>
          </table:table-cell>
          <table:table-cell office:value-type="float" office:value="1.96318520507813" calcext:value-type="float">
            <text:p>1,96318520507813</text:p>
          </table:table-cell>
          <table:table-cell office:value-type="float" office:value="0" calcext:value-type="float">
            <text:p>0</text:p>
          </table:table-cell>
          <table:table-cell office:value-type="float" office:value="0.362532230095084" calcext:value-type="float">
            <text:p>0,362532230095084</text:p>
          </table:table-cell>
        </table:table-row>
        <table:table-row table:style-name="ro1">
          <table:table-cell office:value-type="string" calcext:value-type="string">
            <text:p>POGGIBONSI</text:p>
          </table:table-cell>
          <table:table-cell office:value-type="float" office:value="35" calcext:value-type="float">
            <text:p>35</text:p>
          </table:table-cell>
          <table:table-cell office:value-type="float" office:value="2749.29485341797" calcext:value-type="float">
            <text:p>2749,29485341797</text:p>
          </table:table-cell>
          <table:table-cell office:value-type="float" office:value="2744.93898969727" calcext:value-type="float">
            <text:p>2744,93898969727</text:p>
          </table:table-cell>
          <table:table-cell office:value-type="float" office:value="433.735299511719" calcext:value-type="float">
            <text:p>433,735299511719</text:p>
          </table:table-cell>
          <table:table-cell office:value-type="float" office:value="100.270979150391" calcext:value-type="float">
            <text:p>100,270979150391</text:p>
          </table:table-cell>
          <table:table-cell office:value-type="float" office:value="0.194542130322905" calcext:value-type="float">
            <text:p>0,194542130322905</text:p>
          </table:table-cell>
        </table:table-row>
        <table:table-row table:style-name="ro1">
          <table:table-cell office:value-type="string" calcext:value-type="string">
            <text:p>POGGIO A CAIANO</text:p>
          </table:table-cell>
          <table:table-cell office:value-type="float" office:value="5" calcext:value-type="float">
            <text:p>5</text:p>
          </table:table-cell>
          <table:table-cell office:value-type="float" office:value="123.937974511719" calcext:value-type="float">
            <text:p>123,937974511719</text:p>
          </table:table-cell>
          <table:table-cell office:value-type="float" office:value="122.8223046875" calcext:value-type="float">
            <text:p>122,8223046875</text:p>
          </table:table-cell>
          <table:table-cell office:value-type="float" office:value="41.4994211425781" calcext:value-type="float">
            <text:p>41,4994211425781</text:p>
          </table:table-cell>
          <table:table-cell office:value-type="float" office:value="7.57956333007813" calcext:value-type="float">
            <text:p>7,57956333007813</text:p>
          </table:table-cell>
          <table:table-cell office:value-type="float" office:value="0.399593417478439" calcext:value-type="float">
            <text:p>0,399593417478439</text:p>
          </table:table-cell>
        </table:table-row>
        <table:table-row table:style-name="ro1">
          <table:table-cell office:value-type="string" calcext:value-type="string">
            <text:p>POMARANCE</text:p>
          </table:table-cell>
          <table:table-cell office:value-type="float" office:value="79" calcext:value-type="float">
            <text:p>79</text:p>
          </table:table-cell>
          <table:table-cell office:value-type="float" office:value="6382.55283398438" calcext:value-type="float">
            <text:p>6382,55283398438</text:p>
          </table:table-cell>
          <table:table-cell office:value-type="float" office:value="5864.55157426758" calcext:value-type="float">
            <text:p>5864,55157426758</text:p>
          </table:table-cell>
          <table:table-cell office:value-type="float" office:value="2280.37894257813" calcext:value-type="float">
            <text:p>2280,37894257813</text:p>
          </table:table-cell>
          <table:table-cell office:value-type="float" office:value="1015.82615957031" calcext:value-type="float">
            <text:p>1015,82615957031</text:p>
          </table:table-cell>
          <table:table-cell office:value-type="float" office:value="0.562055778759197" calcext:value-type="float">
            <text:p>0,562055778759197</text:p>
          </table:table-cell>
        </table:table-row>
        <table:table-row table:style-name="ro1">
          <table:table-cell office:value-type="string" calcext:value-type="string">
            <text:p>PONSACCO</text:p>
          </table:table-cell>
          <table:table-cell office:value-type="float" office:value="5" calcext:value-type="float">
            <text:p>5</text:p>
          </table:table-cell>
          <table:table-cell office:value-type="float" office:value="846.8279234375" calcext:value-type="float">
            <text:p>846,8279234375</text:p>
          </table:table-cell>
          <table:table-cell office:value-type="float" office:value="838.894517919922" calcext:value-type="float">
            <text:p>838,894517919922</text:p>
          </table:table-cell>
          <table:table-cell office:value-type="float" office:value="362.776007470703" calcext:value-type="float">
            <text:p>362,776007470703</text:p>
          </table:table-cell>
          <table:table-cell office:value-type="float" office:value="18.9472342285156" calcext:value-type="float">
            <text:p>18,9472342285156</text:p>
          </table:table-cell>
          <table:table-cell office:value-type="float" office:value="0.455031274546554" calcext:value-type="float">
            <text:p>0,455031274546554</text:p>
          </table:table-cell>
        </table:table-row>
        <table:table-row table:style-name="ro1">
          <table:table-cell office:value-type="string" calcext:value-type="string">
            <text:p>PONTASSIEVE</text:p>
          </table:table-cell>
          <table:table-cell office:value-type="float" office:value="41" calcext:value-type="float">
            <text:p>41</text:p>
          </table:table-cell>
          <table:table-cell office:value-type="float" office:value="2967.34079306641" calcext:value-type="float">
            <text:p>2967,34079306641</text:p>
          </table:table-cell>
          <table:table-cell office:value-type="float" office:value="2433.28560620117" calcext:value-type="float">
            <text:p>2433,28560620117</text:p>
          </table:table-cell>
          <table:table-cell office:value-type="float" office:value="899.571216259766" calcext:value-type="float">
            <text:p>899,571216259766</text:p>
          </table:table-cell>
          <table:table-cell office:value-type="float" office:value="60.3589967773437" calcext:value-type="float">
            <text:p>60,3589967773437</text:p>
          </table:table-cell>
          <table:table-cell office:value-type="float" office:value="0.394499606043265" calcext:value-type="float">
            <text:p>0,394499606043265</text:p>
          </table:table-cell>
        </table:table-row>
        <table:table-row table:style-name="ro1">
          <table:table-cell office:value-type="string" calcext:value-type="string">
            <text:p>PONTE BUGGIANESE</text:p>
          </table:table-cell>
          <table:table-cell office:value-type="float" office:value="5" calcext:value-type="float">
            <text:p>5</text:p>
          </table:table-cell>
          <table:table-cell office:value-type="float" office:value="1200.60802128906" calcext:value-type="float">
            <text:p>1200,60802128906</text:p>
          </table:table-cell>
          <table:table-cell office:value-type="float" office:value="1194.37025683594" calcext:value-type="float">
            <text:p>1194,37025683594</text:p>
          </table:table-cell>
          <table:table-cell office:value-type="float" office:value="7.94401889648438" calcext:value-type="float">
            <text:p>7,94401889648438</text:p>
          </table:table-cell>
          <table:table-cell office:value-type="float" office:value="5.36852124023437" calcext:value-type="float">
            <text:p>5,36852124023437</text:p>
          </table:table-cell>
          <table:table-cell office:value-type="float" office:value="0.0111460747289418" calcext:value-type="float">
            <text:p>0,011146074728942</text:p>
          </table:table-cell>
        </table:table-row>
        <table:table-row table:style-name="ro1">
          <table:table-cell office:value-type="string" calcext:value-type="string">
            <text:p>PONTEDERA</text:p>
          </table:table-cell>
          <table:table-cell office:value-type="float" office:value="6" calcext:value-type="float">
            <text:p>6</text:p>
          </table:table-cell>
          <table:table-cell office:value-type="float" office:value="1446.45359023438" calcext:value-type="float">
            <text:p>1446,45359023438</text:p>
          </table:table-cell>
          <table:table-cell office:value-type="float" office:value="1344.43203359375" calcext:value-type="float">
            <text:p>1344,43203359375</text:p>
          </table:table-cell>
          <table:table-cell office:value-type="float" office:value="131.267270507812" calcext:value-type="float">
            <text:p>131,267270507812</text:p>
          </table:table-cell>
          <table:table-cell office:value-type="float" office:value="37.3374781738281" calcext:value-type="float">
            <text:p>37,3374781738281</text:p>
          </table:table-cell>
          <table:table-cell office:value-type="float" office:value="0.125409648437898" calcext:value-type="float">
            <text:p>0,125409648437898</text:p>
          </table:table-cell>
        </table:table-row>
        <table:table-row table:style-name="ro1">
          <table:table-cell office:value-type="string" calcext:value-type="string">
            <text:p>PONTREMOLI</text:p>
          </table:table-cell>
          <table:table-cell office:value-type="float" office:value="5" calcext:value-type="float">
            <text:p>5</text:p>
          </table:table-cell>
          <table:table-cell office:value-type="float" office:value="645.415012158203" calcext:value-type="float">
            <text:p>645,415012158203</text:p>
          </table:table-cell>
          <table:table-cell office:value-type="float" office:value="205.306401806641" calcext:value-type="float">
            <text:p>205,306401806641</text:p>
          </table:table-cell>
          <table:table-cell office:value-type="float" office:value="5.07868828125" calcext:value-type="float">
            <text:p>5,07868828125</text:p>
          </table:table-cell>
          <table:table-cell office:value-type="float" office:value="2.802660546875" calcext:value-type="float">
            <text:p>2,802660546875</text:p>
          </table:table-cell>
          <table:table-cell office:value-type="float" office:value="0.0383882273459145" calcext:value-type="float">
            <text:p>0,038388227345915</text:p>
          </table:table-cell>
        </table:table-row>
        <table:table-row table:style-name="ro1">
          <table:table-cell office:value-type="string" calcext:value-type="string">
            <text:p>POPPI</text:p>
          </table:table-cell>
          <table:table-cell office:value-type="float" office:value="18" calcext:value-type="float">
            <text:p>18</text:p>
          </table:table-cell>
          <table:table-cell office:value-type="float" office:value="2153.90626928711" calcext:value-type="float">
            <text:p>2153,90626928711</text:p>
          </table:table-cell>
          <table:table-cell office:value-type="float" office:value="1747.73858168945" calcext:value-type="float">
            <text:p>1747,73858168945</text:p>
          </table:table-cell>
          <table:table-cell office:value-type="float" office:value="234.703715771484" calcext:value-type="float">
            <text:p>234,703715771484</text:p>
          </table:table-cell>
          <table:table-cell office:value-type="float" office:value="74.8410766601562" calcext:value-type="float">
            <text:p>74,8410766601562</text:p>
          </table:table-cell>
          <table:table-cell office:value-type="float" office:value="0.177111609067083" calcext:value-type="float">
            <text:p>0,177111609067083</text:p>
          </table:table-cell>
        </table:table-row>
        <table:table-row table:style-name="ro1">
          <table:table-cell office:value-type="string" calcext:value-type="string">
            <text:p>PORCARI</text:p>
          </table:table-cell>
          <table:table-cell office:value-type="float" office:value="1" calcext:value-type="float">
            <text:p>1</text:p>
          </table:table-cell>
          <table:table-cell office:value-type="float" office:value="518.752283837891" calcext:value-type="float">
            <text:p>518,752283837891</text:p>
          </table:table-cell>
          <table:table-cell office:value-type="float" office:value="518.278322802734" calcext:value-type="float">
            <text:p>518,278322802734</text:p>
          </table:table-cell>
          <table:table-cell office:value-type="float" office:value="0" calcext:value-type="float">
            <text:p>0</text:p>
          </table:table-cell>
          <table:table-cell office:value-type="float" office:value="0.17521767578125" calcext:value-type="float">
            <text:p>0,17521767578125</text:p>
          </table:table-cell>
          <table:table-cell office:value-type="float" office:value="0.000338076411982102" calcext:value-type="float">
            <text:p>0,000338076411982</text:p>
          </table:table-cell>
        </table:table-row>
        <table:table-row table:style-name="ro1">
          <table:table-cell office:value-type="string" calcext:value-type="string">
            <text:p>PORTO AZZURR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9.7131356445312" calcext:value-type="float">
            <text:p>59,7131356445312</text:p>
          </table:table-cell>
          <table:table-cell office:value-type="float" office:value="10.9298344726562" calcext:value-type="float">
            <text:p>10,9298344726562</text:p>
          </table:table-cell>
          <table:table-cell office:value-type="float" office:value="21.5033921875" calcext:value-type="float">
            <text:p>21,5033921875</text:p>
          </table:table-cell>
          <table:table-cell office:value-type="float" office:value="0.543150620212432" calcext:value-type="float">
            <text:p>0,543150620212432</text:p>
          </table:table-cell>
        </table:table-row>
        <table:table-row table:style-name="ro1">
          <table:table-cell office:value-type="string" calcext:value-type="string">
            <text:p>PORTOFERRAI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9.3790793457031" calcext:value-type="float">
            <text:p>89,3790793457031</text:p>
          </table:table-cell>
          <table:table-cell office:value-type="float" office:value="7.9112353515625" calcext:value-type="float">
            <text:p>7,9112353515625</text:p>
          </table:table-cell>
          <table:table-cell office:value-type="float" office:value="4.66965307617188" calcext:value-type="float">
            <text:p>4,66965307617188</text:p>
          </table:table-cell>
          <table:table-cell office:value-type="float" office:value="0.140758760549251" calcext:value-type="float">
            <text:p>0,140758760549251</text:p>
          </table:table-cell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13" calcext:value-type="float">
            <text:p>13</text:p>
          </table:table-cell>
          <table:table-cell office:value-type="float" office:value="1674.16406572266" calcext:value-type="float">
            <text:p>1674,16406572266</text:p>
          </table:table-cell>
          <table:table-cell office:value-type="float" office:value="1644.43128261719" calcext:value-type="float">
            <text:p>1644,43128261719</text:p>
          </table:table-cell>
          <table:table-cell office:value-type="float" office:value="63.0276266601563" calcext:value-type="float">
            <text:p>63,0276266601563</text:p>
          </table:table-cell>
          <table:table-cell office:value-type="float" office:value="16.4739258300781" calcext:value-type="float">
            <text:p>16,4739258300781</text:p>
          </table:table-cell>
          <table:table-cell office:value-type="float" office:value="0.0483459256282841" calcext:value-type="float">
            <text:p>0,048345925628284</text:p>
          </table:table-cell>
        </table:table-row>
        <table:table-row table:style-name="ro1">
          <table:table-cell office:value-type="string" calcext:value-type="string">
            <text:p>PRATOVECCHIO STIA</text:p>
          </table:table-cell>
          <table:table-cell office:value-type="float" office:value="18" calcext:value-type="float">
            <text:p>18</text:p>
          </table:table-cell>
          <table:table-cell office:value-type="float" office:value="2390.56373476563" calcext:value-type="float">
            <text:p>2390,56373476563</text:p>
          </table:table-cell>
          <table:table-cell office:value-type="float" office:value="1007.99671474609" calcext:value-type="float">
            <text:p>1007,99671474609</text:p>
          </table:table-cell>
          <table:table-cell office:value-type="float" office:value="111.780474316406" calcext:value-type="float">
            <text:p>111,780474316406</text:p>
          </table:table-cell>
          <table:table-cell office:value-type="float" office:value="27.5413067382813" calcext:value-type="float">
            <text:p>27,5413067382813</text:p>
          </table:table-cell>
          <table:table-cell office:value-type="float" office:value="0.138216503106145" calcext:value-type="float">
            <text:p>0,138216503106145</text:p>
          </table:table-cell>
        </table:table-row>
        <table:table-row table:style-name="ro1">
          <table:table-cell office:value-type="string" calcext:value-type="string">
            <text:p>QUARRATA</text:p>
          </table:table-cell>
          <table:table-cell office:value-type="float" office:value="16" calcext:value-type="float">
            <text:p>16</text:p>
          </table:table-cell>
          <table:table-cell office:value-type="float" office:value="1185.00344921875" calcext:value-type="float">
            <text:p>1185,00344921875</text:p>
          </table:table-cell>
          <table:table-cell office:value-type="float" office:value="1174.8296152832" calcext:value-type="float">
            <text:p>1174,8296152832</text:p>
          </table:table-cell>
          <table:table-cell office:value-type="float" office:value="56.8356221191406" calcext:value-type="float">
            <text:p>56,8356221191406</text:p>
          </table:table-cell>
          <table:table-cell office:value-type="float" office:value="11.487030078125" calcext:value-type="float">
            <text:p>11,487030078125</text:p>
          </table:table-cell>
          <table:table-cell office:value-type="float" office:value="0.0581553710499508" calcext:value-type="float">
            <text:p>0,058155371049951</text:p>
          </table:table-cell>
        </table:table-row>
        <table:table-row table:style-name="ro1">
          <table:table-cell office:value-type="string" calcext:value-type="string">
            <text:p>RADDA IN CHIANTI</text:p>
          </table:table-cell>
          <table:table-cell office:value-type="float" office:value="44" calcext:value-type="float">
            <text:p>44</text:p>
          </table:table-cell>
          <table:table-cell office:value-type="float" office:value="1122.02861625977" calcext:value-type="float">
            <text:p>1122,02861625977</text:p>
          </table:table-cell>
          <table:table-cell office:value-type="float" office:value="999.068044042969" calcext:value-type="float">
            <text:p>999,068044042969</text:p>
          </table:table-cell>
          <table:table-cell office:value-type="float" office:value="514.790703369141" calcext:value-type="float">
            <text:p>514,790703369141</text:p>
          </table:table-cell>
          <table:table-cell office:value-type="float" office:value="149.327046630859" calcext:value-type="float">
            <text:p>149,327046630859</text:p>
          </table:table-cell>
          <table:table-cell office:value-type="float" office:value="0.664737255845446" calcext:value-type="float">
            <text:p>0,664737255845446</text:p>
          </table:table-cell>
        </table:table-row>
        <table:table-row table:style-name="ro1">
          <table:table-cell office:value-type="string" calcext:value-type="string">
            <text:p>RADICOFANI</text:p>
          </table:table-cell>
          <table:table-cell office:value-type="float" office:value="55" calcext:value-type="float">
            <text:p>55</text:p>
          </table:table-cell>
          <table:table-cell office:value-type="float" office:value="5408.29175166016" calcext:value-type="float">
            <text:p>5408,29175166016</text:p>
          </table:table-cell>
          <table:table-cell office:value-type="float" office:value="5374.2550574707" calcext:value-type="float">
            <text:p>5374,2550574707</text:p>
          </table:table-cell>
          <table:table-cell office:value-type="float" office:value="2244.40053022461" calcext:value-type="float">
            <text:p>2244,40053022461</text:p>
          </table:table-cell>
          <table:table-cell office:value-type="float" office:value="1175.31673535156" calcext:value-type="float">
            <text:p>1175,31673535156</text:p>
          </table:table-cell>
          <table:table-cell office:value-type="float" office:value="0.636314657381669" calcext:value-type="float">
            <text:p>0,636314657381669</text:p>
          </table:table-cell>
        </table:table-row>
        <table:table-row table:style-name="ro1">
          <table:table-cell office:value-type="string" calcext:value-type="string">
            <text:p>RADICONDOLI</text:p>
          </table:table-cell>
          <table:table-cell office:value-type="float" office:value="43" calcext:value-type="float">
            <text:p>43</text:p>
          </table:table-cell>
          <table:table-cell office:value-type="float" office:value="3487.79382783203" calcext:value-type="float">
            <text:p>3487,79382783203</text:p>
          </table:table-cell>
          <table:table-cell office:value-type="float" office:value="2612.56551616211" calcext:value-type="float">
            <text:p>2612,56551616211</text:p>
          </table:table-cell>
          <table:table-cell office:value-type="float" office:value="1735.23554472656" calcext:value-type="float">
            <text:p>1735,23554472656</text:p>
          </table:table-cell>
          <table:table-cell office:value-type="float" office:value="353.760869042969" calcext:value-type="float">
            <text:p>353,760869042969</text:p>
          </table:table-cell>
          <table:table-cell office:value-type="float" office:value="0.799595799931667" calcext:value-type="float">
            <text:p>0,799595799931667</text:p>
          </table:table-cell>
        </table:table-row>
        <table:table-row table:style-name="ro1">
          <table:table-cell office:value-type="string" calcext:value-type="string">
            <text:p>RAPOLANO TERME</text:p>
          </table:table-cell>
          <table:table-cell office:value-type="float" office:value="31" calcext:value-type="float">
            <text:p>31</text:p>
          </table:table-cell>
          <table:table-cell office:value-type="float" office:value="2611.83858359375" calcext:value-type="float">
            <text:p>2611,83858359375</text:p>
          </table:table-cell>
          <table:table-cell office:value-type="float" office:value="2078.37441303711" calcext:value-type="float">
            <text:p>2078,37441303711</text:p>
          </table:table-cell>
          <table:table-cell office:value-type="float" office:value="542.613846240234" calcext:value-type="float">
            <text:p>542,613846240234</text:p>
          </table:table-cell>
          <table:table-cell office:value-type="float" office:value="286.208240380859" calcext:value-type="float">
            <text:p>286,208240380859</text:p>
          </table:table-cell>
          <table:table-cell office:value-type="float" office:value="0.398783819422576" calcext:value-type="float">
            <text:p>0,398783819422576</text:p>
          </table:table-cell>
        </table:table-row>
        <table:table-row table:style-name="ro1">
          <table:table-cell office:value-type="string" calcext:value-type="string">
            <text:p>REGGELLO</text:p>
          </table:table-cell>
          <table:table-cell office:value-type="float" office:value="38" calcext:value-type="float">
            <text:p>38</text:p>
          </table:table-cell>
          <table:table-cell office:value-type="float" office:value="2126.93861386719" calcext:value-type="float">
            <text:p>2126,93861386719</text:p>
          </table:table-cell>
          <table:table-cell office:value-type="float" office:value="1774.86057919922" calcext:value-type="float">
            <text:p>1774,86057919922</text:p>
          </table:table-cell>
          <table:table-cell office:value-type="float" office:value="426.862329345703" calcext:value-type="float">
            <text:p>426,862329345703</text:p>
          </table:table-cell>
          <table:table-cell office:value-type="float" office:value="179.086696679687" calcext:value-type="float">
            <text:p>179,086696679687</text:p>
          </table:table-cell>
          <table:table-cell office:value-type="float" office:value="0.341406549408395" calcext:value-type="float">
            <text:p>0,341406549408395</text:p>
          </table:table-cell>
        </table:table-row>
        <table:table-row table:style-name="ro1">
          <table:table-cell office:value-type="string" calcext:value-type="string">
            <text:p>RIGNANO SULL'ARNO</text:p>
          </table:table-cell>
          <table:table-cell office:value-type="float" office:value="18" calcext:value-type="float">
            <text:p>18</text:p>
          </table:table-cell>
          <table:table-cell office:value-type="float" office:value="1200.32341464844" calcext:value-type="float">
            <text:p>1200,32341464844</text:p>
          </table:table-cell>
          <table:table-cell office:value-type="float" office:value="1185.84419086914" calcext:value-type="float">
            <text:p>1185,84419086914</text:p>
          </table:table-cell>
          <table:table-cell office:value-type="float" office:value="130.059302929688" calcext:value-type="float">
            <text:p>130,059302929688</text:p>
          </table:table-cell>
          <table:table-cell office:value-type="float" office:value="84.9433682128906" calcext:value-type="float">
            <text:p>84,9433682128906</text:p>
          </table:table-cell>
          <table:table-cell office:value-type="float" office:value="0.181307690165431" calcext:value-type="float">
            <text:p>0,181307690165431</text:p>
          </table:table-cell>
        </table:table-row>
        <table:table-row table:style-name="ro1">
          <table:table-cell office:value-type="string" calcext:value-type="string">
            <text:p>R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.2952540527344" calcext:value-type="float">
            <text:p>16,29525405273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PARBELLA</text:p>
          </table:table-cell>
          <table:table-cell office:value-type="float" office:value="32" calcext:value-type="float">
            <text:p>32</text:p>
          </table:table-cell>
          <table:table-cell office:value-type="float" office:value="1264.05207021484" calcext:value-type="float">
            <text:p>1264,05207021484</text:p>
          </table:table-cell>
          <table:table-cell office:value-type="float" office:value="979.968954248047" calcext:value-type="float">
            <text:p>979,968954248047</text:p>
          </table:table-cell>
          <table:table-cell office:value-type="float" office:value="270.475153125" calcext:value-type="float">
            <text:p>270,475153125</text:p>
          </table:table-cell>
          <table:table-cell office:value-type="float" office:value="81.2177992675781" calcext:value-type="float">
            <text:p>81,2177992675781</text:p>
          </table:table-cell>
          <table:table-cell office:value-type="float" office:value="0.358881728720111" calcext:value-type="float">
            <text:p>0,358881728720111</text:p>
          </table:table-cell>
        </table:table-row>
        <table:table-row table:style-name="ro1">
          <table:table-cell office:value-type="string" calcext:value-type="string">
            <text:p>ROCCALBEGNA</text:p>
          </table:table-cell>
          <table:table-cell office:value-type="float" office:value="64" calcext:value-type="float">
            <text:p>64</text:p>
          </table:table-cell>
          <table:table-cell office:value-type="float" office:value="4258.46142880859" calcext:value-type="float">
            <text:p>4258,46142880859</text:p>
          </table:table-cell>
          <table:table-cell office:value-type="float" office:value="4222.36602700195" calcext:value-type="float">
            <text:p>4222,36602700195</text:p>
          </table:table-cell>
          <table:table-cell office:value-type="float" office:value="1272.91879726563" calcext:value-type="float">
            <text:p>1272,91879726563</text:p>
          </table:table-cell>
          <table:table-cell office:value-type="float" office:value="524.919665380859" calcext:value-type="float">
            <text:p>524,919665380859</text:p>
          </table:table-cell>
          <table:table-cell office:value-type="float" office:value="0.425789344445588" calcext:value-type="float">
            <text:p>0,425789344445588</text:p>
          </table:table-cell>
        </table:table-row>
        <table:table-row table:style-name="ro1">
          <table:table-cell office:value-type="string" calcext:value-type="string">
            <text:p>ROCCASTRADA</text:p>
          </table:table-cell>
          <table:table-cell office:value-type="float" office:value="71" calcext:value-type="float">
            <text:p>71</text:p>
          </table:table-cell>
          <table:table-cell office:value-type="float" office:value="9889.63535546875" calcext:value-type="float">
            <text:p>9889,63535546875</text:p>
          </table:table-cell>
          <table:table-cell office:value-type="float" office:value="8379.65550786133" calcext:value-type="float">
            <text:p>8379,65550786133</text:p>
          </table:table-cell>
          <table:table-cell office:value-type="float" office:value="1507.30880571289" calcext:value-type="float">
            <text:p>1507,30880571289</text:p>
          </table:table-cell>
          <table:table-cell office:value-type="float" office:value="839.501966992187" calcext:value-type="float">
            <text:p>839,501966992187</text:p>
          </table:table-cell>
          <table:table-cell office:value-type="float" office:value="0.280060531188118" calcext:value-type="float">
            <text:p>0,280060531188118</text:p>
          </table:table-cell>
        </table:table-row>
        <table:table-row table:style-name="ro1">
          <table:table-cell office:value-type="string" calcext:value-type="string">
            <text:p>ROSIGNANO MARITTIMO</text:p>
          </table:table-cell>
          <table:table-cell office:value-type="float" office:value="32" calcext:value-type="float">
            <text:p>32</text:p>
          </table:table-cell>
          <table:table-cell office:value-type="float" office:value="4240.35061206055" calcext:value-type="float">
            <text:p>4240,35061206055</text:p>
          </table:table-cell>
          <table:table-cell office:value-type="float" office:value="3984.47778642578" calcext:value-type="float">
            <text:p>3984,47778642578</text:p>
          </table:table-cell>
          <table:table-cell office:value-type="float" office:value="592.150289501953" calcext:value-type="float">
            <text:p>592,150289501953</text:p>
          </table:table-cell>
          <table:table-cell office:value-type="float" office:value="104.332143310547" calcext:value-type="float">
            <text:p>104,332143310547</text:p>
          </table:table-cell>
          <table:table-cell office:value-type="float" office:value="0.174798924763807" calcext:value-type="float">
            <text:p>0,174798924763807</text:p>
          </table:table-cell>
        </table:table-row>
        <table:table-row table:style-name="ro1">
          <table:table-cell office:value-type="string" calcext:value-type="string">
            <text:p>RUFINA</text:p>
          </table:table-cell>
          <table:table-cell office:value-type="float" office:value="10" calcext:value-type="float">
            <text:p>10</text:p>
          </table:table-cell>
          <table:table-cell office:value-type="float" office:value="614.360811816406" calcext:value-type="float">
            <text:p>614,360811816406</text:p>
          </table:table-cell>
          <table:table-cell office:value-type="float" office:value="545.405231396484" calcext:value-type="float">
            <text:p>545,405231396484</text:p>
          </table:table-cell>
          <table:table-cell office:value-type="float" office:value="130.638863378906" calcext:value-type="float">
            <text:p>130,638863378906</text:p>
          </table:table-cell>
          <table:table-cell office:value-type="float" office:value="0" calcext:value-type="float">
            <text:p>0</text:p>
          </table:table-cell>
          <table:table-cell office:value-type="float" office:value="0.239526238214495" calcext:value-type="float">
            <text:p>0,239526238214495</text:p>
          </table:table-cell>
        </table:table-row>
        <table:table-row table:style-name="ro1">
          <table:table-cell office:value-type="string" calcext:value-type="string">
            <text:p>SAMBUCA PISTOIESE</text:p>
          </table:table-cell>
          <table:table-cell office:value-type="float" office:value="1" calcext:value-type="float">
            <text:p>1</text:p>
          </table:table-cell>
          <table:table-cell office:value-type="float" office:value="197.417703466797" calcext:value-type="float">
            <text:p>197,417703466797</text:p>
          </table:table-cell>
          <table:table-cell office:value-type="float" office:value="10.7405628417969" calcext:value-type="float">
            <text:p>10,7405628417969</text:p>
          </table:table-cell>
          <table:table-cell office:value-type="float" office:value="2.00992763671875" calcext:value-type="float">
            <text:p>2,00992763671875</text:p>
          </table:table-cell>
          <table:table-cell office:value-type="float" office:value="0" calcext:value-type="float">
            <text:p>0</text:p>
          </table:table-cell>
          <table:table-cell office:value-type="float" office:value="0.187134293269727" calcext:value-type="float">
            <text:p>0,187134293269727</text:p>
          </table:table-cell>
        </table:table-row>
        <table:table-row table:style-name="ro1">
          <table:table-cell office:value-type="string" calcext:value-type="string">
            <text:p>SAN CASCIANO DEI BAGNI</text:p>
          </table:table-cell>
          <table:table-cell office:value-type="float" office:value="29" calcext:value-type="float">
            <text:p>29</text:p>
          </table:table-cell>
          <table:table-cell office:value-type="float" office:value="3578.80483662109" calcext:value-type="float">
            <text:p>3578,80483662109</text:p>
          </table:table-cell>
          <table:table-cell office:value-type="float" office:value="3538.45511630859" calcext:value-type="float">
            <text:p>3538,45511630859</text:p>
          </table:table-cell>
          <table:table-cell office:value-type="float" office:value="1642.44784819336" calcext:value-type="float">
            <text:p>1642,44784819336</text:p>
          </table:table-cell>
          <table:table-cell office:value-type="float" office:value="328.258201806641" calcext:value-type="float">
            <text:p>328,258201806641</text:p>
          </table:table-cell>
          <table:table-cell office:value-type="float" office:value="0.556939677125505" calcext:value-type="float">
            <text:p>0,556939677125505</text:p>
          </table:table-cell>
        </table:table-row>
        <table:table-row table:style-name="ro1">
          <table:table-cell office:value-type="string" calcext:value-type="string">
            <text:p>SAN CASCIANO IN VAL DI PESA</text:p>
          </table:table-cell>
          <table:table-cell office:value-type="float" office:value="69" calcext:value-type="float">
            <text:p>69</text:p>
          </table:table-cell>
          <table:table-cell office:value-type="float" office:value="3976.09910395508" calcext:value-type="float">
            <text:p>3976,09910395508</text:p>
          </table:table-cell>
          <table:table-cell office:value-type="float" office:value="3938.88367519531" calcext:value-type="float">
            <text:p>3938,88367519531</text:p>
          </table:table-cell>
          <table:table-cell office:value-type="float" office:value="721.594678515625" calcext:value-type="float">
            <text:p>721,594678515625</text:p>
          </table:table-cell>
          <table:table-cell office:value-type="float" office:value="453.361386523437" calcext:value-type="float">
            <text:p>453,361386523437</text:p>
          </table:table-cell>
          <table:table-cell office:value-type="float" office:value="0.298296716005659" calcext:value-type="float">
            <text:p>0,298296716005659</text:p>
          </table:table-cell>
        </table:table-row>
        <table:table-row table:style-name="ro1">
          <table:table-cell office:value-type="string" calcext:value-type="string">
            <text:p>SAN GIMIGNANO</text:p>
          </table:table-cell>
          <table:table-cell office:value-type="float" office:value="100" calcext:value-type="float">
            <text:p>100</text:p>
          </table:table-cell>
          <table:table-cell office:value-type="float" office:value="5395.3756309082" calcext:value-type="float">
            <text:p>5395,3756309082</text:p>
          </table:table-cell>
          <table:table-cell office:value-type="float" office:value="5067.16219326172" calcext:value-type="float">
            <text:p>5067,16219326172</text:p>
          </table:table-cell>
          <table:table-cell office:value-type="float" office:value="1713.71095019531" calcext:value-type="float">
            <text:p>1713,71095019531</text:p>
          </table:table-cell>
          <table:table-cell office:value-type="float" office:value="278.968352490234" calcext:value-type="float">
            <text:p>278,968352490234</text:p>
          </table:table-cell>
          <table:table-cell office:value-type="float" office:value="0.393253506930447" calcext:value-type="float">
            <text:p>0,393253506930447</text:p>
          </table:table-cell>
        </table:table-row>
        <table:table-row table:style-name="ro1">
          <table:table-cell office:value-type="string" calcext:value-type="string">
            <text:p>SAN GIOVANNI VALDARNO</text:p>
          </table:table-cell>
          <table:table-cell office:value-type="float" office:value="4" calcext:value-type="float">
            <text:p>4</text:p>
          </table:table-cell>
          <table:table-cell office:value-type="float" office:value="377.994870605469" calcext:value-type="float">
            <text:p>377,994870605469</text:p>
          </table:table-cell>
          <table:table-cell office:value-type="float" office:value="326.404393261719" calcext:value-type="float">
            <text:p>326,404393261719</text:p>
          </table:table-cell>
          <table:table-cell office:value-type="float" office:value="65.1776709472656" calcext:value-type="float">
            <text:p>65,1776709472656</text:p>
          </table:table-cell>
          <table:table-cell office:value-type="float" office:value="1.73300932617188" calcext:value-type="float">
            <text:p>1,73300932617188</text:p>
          </table:table-cell>
          <table:table-cell office:value-type="float" office:value="0.204993197563327" calcext:value-type="float">
            <text:p>0,204993197563327</text:p>
          </table:table-cell>
        </table:table-row>
        <table:table-row table:style-name="ro1">
          <table:table-cell office:value-type="string" calcext:value-type="string">
            <text:p>SAN GIULIANO TERME</text:p>
          </table:table-cell>
          <table:table-cell office:value-type="float" office:value="12" calcext:value-type="float">
            <text:p>12</text:p>
          </table:table-cell>
          <table:table-cell office:value-type="float" office:value="2934.36689189453" calcext:value-type="float">
            <text:p>2934,36689189453</text:p>
          </table:table-cell>
          <table:table-cell office:value-type="float" office:value="2919.50026650391" calcext:value-type="float">
            <text:p>2919,50026650391</text:p>
          </table:table-cell>
          <table:table-cell office:value-type="float" office:value="286.500078808594" calcext:value-type="float">
            <text:p>286,500078808594</text:p>
          </table:table-cell>
          <table:table-cell office:value-type="float" office:value="15.4044855957031" calcext:value-type="float">
            <text:p>15,4044855957031</text:p>
          </table:table-cell>
          <table:table-cell office:value-type="float" office:value="0.103409671808603" calcext:value-type="float">
            <text:p>0,103409671808603</text:p>
          </table:table-cell>
        </table:table-row>
        <table:table-row table:style-name="ro1">
          <table:table-cell office:value-type="string" calcext:value-type="string">
            <text:p>SAN GODENZO</text:p>
          </table:table-cell>
          <table:table-cell office:value-type="float" office:value="14" calcext:value-type="float">
            <text:p>14</text:p>
          </table:table-cell>
          <table:table-cell office:value-type="float" office:value="1104.85025454102" calcext:value-type="float">
            <text:p>1104,85025454102</text:p>
          </table:table-cell>
          <table:table-cell office:value-type="float" office:value="504.118409912109" calcext:value-type="float">
            <text:p>504,118409912109</text:p>
          </table:table-cell>
          <table:table-cell office:value-type="float" office:value="328.958907324219" calcext:value-type="float">
            <text:p>328,958907324219</text:p>
          </table:table-cell>
          <table:table-cell office:value-type="float" office:value="49.9127423828125" calcext:value-type="float">
            <text:p>49,9127423828125</text:p>
          </table:table-cell>
          <table:table-cell office:value-type="float" office:value="0.751552893640773" calcext:value-type="float">
            <text:p>0,751552893640773</text:p>
          </table:table-cell>
        </table:table-row>
        <table:table-row table:style-name="ro1">
          <table:table-cell office:value-type="string" calcext:value-type="string">
            <text:p>SAN MARCELLO PITEGLIO</text:p>
          </table:table-cell>
          <table:table-cell office:value-type="float" office:value="6" calcext:value-type="float">
            <text:p>6</text:p>
          </table:table-cell>
          <table:table-cell office:value-type="float" office:value="1146.65038828125" calcext:value-type="float">
            <text:p>1146,65038828125</text:p>
          </table:table-cell>
          <table:table-cell office:value-type="float" office:value="334.049594384766" calcext:value-type="float">
            <text:p>334,049594384766</text:p>
          </table:table-cell>
          <table:table-cell office:value-type="float" office:value="179.941850244141" calcext:value-type="float">
            <text:p>179,941850244141</text:p>
          </table:table-cell>
          <table:table-cell office:value-type="float" office:value="39.4493814453125" calcext:value-type="float">
            <text:p>39,4493814453125</text:p>
          </table:table-cell>
          <table:table-cell office:value-type="float" office:value="0.656762454968748" calcext:value-type="float">
            <text:p>0,656762454968748</text:p>
          </table:table-cell>
        </table:table-row>
        <table:table-row table:style-name="ro1">
          <table:table-cell office:value-type="string" calcext:value-type="string">
            <text:p>SAN MINIATO</text:p>
          </table:table-cell>
          <table:table-cell office:value-type="float" office:value="38" calcext:value-type="float">
            <text:p>38</text:p>
          </table:table-cell>
          <table:table-cell office:value-type="float" office:value="3499.18576972656" calcext:value-type="float">
            <text:p>3499,18576972656</text:p>
          </table:table-cell>
          <table:table-cell office:value-type="float" office:value="3294.72536928711" calcext:value-type="float">
            <text:p>3294,72536928711</text:p>
          </table:table-cell>
          <table:table-cell office:value-type="float" office:value="495.817508251953" calcext:value-type="float">
            <text:p>495,817508251953</text:p>
          </table:table-cell>
          <table:table-cell office:value-type="float" office:value="148.467677099609" calcext:value-type="float">
            <text:p>148,467677099609</text:p>
          </table:table-cell>
          <table:table-cell office:value-type="float" office:value="0.195550497579399" calcext:value-type="float">
            <text:p>0,195550497579399</text:p>
          </table:table-cell>
        </table:table-row>
        <table:table-row table:style-name="ro1">
          <table:table-cell office:value-type="string" calcext:value-type="string">
            <text:p>SAN QUIRICO D'ORCIA</text:p>
          </table:table-cell>
          <table:table-cell office:value-type="float" office:value="34" calcext:value-type="float">
            <text:p>34</text:p>
          </table:table-cell>
          <table:table-cell office:value-type="float" office:value="2640.7408300293" calcext:value-type="float">
            <text:p>2640,7408300293</text:p>
          </table:table-cell>
          <table:table-cell office:value-type="float" office:value="2617.01250395508" calcext:value-type="float">
            <text:p>2617,01250395508</text:p>
          </table:table-cell>
          <table:table-cell office:value-type="float" office:value="469.150066748047" calcext:value-type="float">
            <text:p>469,150066748047</text:p>
          </table:table-cell>
          <table:table-cell office:value-type="float" office:value="439.607622021484" calcext:value-type="float">
            <text:p>439,607622021484</text:p>
          </table:table-cell>
          <table:table-cell office:value-type="float" office:value="0.34725003697771" calcext:value-type="float">
            <text:p>0,34725003697771</text:p>
          </table:table-cell>
        </table:table-row>
        <table:table-row table:style-name="ro1">
          <table:table-cell office:value-type="string" calcext:value-type="string">
            <text:p>SAN ROMANO IN GARFAGNANA</text:p>
          </table:table-cell>
          <table:table-cell office:value-type="float" office:value="1" calcext:value-type="float">
            <text:p>1</text:p>
          </table:table-cell>
          <table:table-cell office:value-type="float" office:value="226.884331982422" calcext:value-type="float">
            <text:p>226,884331982422</text:p>
          </table:table-cell>
          <table:table-cell office:value-type="float" office:value="92.9825734863281" calcext:value-type="float">
            <text:p>92,9825734863281</text:p>
          </table:table-cell>
          <table:table-cell office:value-type="float" office:value="7.8655693359375" calcext:value-type="float">
            <text:p>7,8655693359375</text:p>
          </table:table-cell>
          <table:table-cell office:value-type="float" office:value="0.195934423828125" calcext:value-type="float">
            <text:p>0,195934423828125</text:p>
          </table:table-cell>
          <table:table-cell office:value-type="float" office:value="0.0866990819623955" calcext:value-type="float">
            <text:p>0,086699081962396</text:p>
          </table:table-cell>
        </table:table-row>
        <table:table-row table:style-name="ro1">
          <table:table-cell office:value-type="string" calcext:value-type="string">
            <text:p>SAN VINCENZO</text:p>
          </table:table-cell>
          <table:table-cell office:value-type="float" office:value="22" calcext:value-type="float">
            <text:p>22</text:p>
          </table:table-cell>
          <table:table-cell office:value-type="float" office:value="1270.22150634766" calcext:value-type="float">
            <text:p>1270,22150634766</text:p>
          </table:table-cell>
          <table:table-cell office:value-type="float" office:value="1112.26187543945" calcext:value-type="float">
            <text:p>1112,26187543945</text:p>
          </table:table-cell>
          <table:table-cell office:value-type="float" office:value="471.026435693359" calcext:value-type="float">
            <text:p>471,026435693359</text:p>
          </table:table-cell>
          <table:table-cell office:value-type="float" office:value="85.74561953125" calcext:value-type="float">
            <text:p>85,74561953125</text:p>
          </table:table-cell>
          <table:table-cell office:value-type="float" office:value="0.500576408774804" calcext:value-type="float">
            <text:p>0,500576408774804</text:p>
          </table:table-cell>
        </table:table-row>
        <table:table-row table:style-name="ro1">
          <table:table-cell office:value-type="string" calcext:value-type="string">
            <text:p>SANSEPOLCRO</text:p>
          </table:table-cell>
          <table:table-cell office:value-type="float" office:value="21" calcext:value-type="float">
            <text:p>21</text:p>
          </table:table-cell>
          <table:table-cell office:value-type="float" office:value="3153.15492006836" calcext:value-type="float">
            <text:p>3153,15492006836</text:p>
          </table:table-cell>
          <table:table-cell office:value-type="float" office:value="2261.87975820313" calcext:value-type="float">
            <text:p>2261,87975820313</text:p>
          </table:table-cell>
          <table:table-cell office:value-type="float" office:value="424.536266943359" calcext:value-type="float">
            <text:p>424,536266943359</text:p>
          </table:table-cell>
          <table:table-cell office:value-type="float" office:value="70.4230729003906" calcext:value-type="float">
            <text:p>70,4230729003906</text:p>
          </table:table-cell>
          <table:table-cell office:value-type="float" office:value="0.218826548161408" calcext:value-type="float">
            <text:p>0,218826548161408</text:p>
          </table:table-cell>
        </table:table-row>
        <table:table-row table:style-name="ro1">
          <table:table-cell office:value-type="string" calcext:value-type="string">
            <text:p>SANTA CROCE SULL'ARNO</text:p>
          </table:table-cell>
          <table:table-cell office:value-type="float" office:value="0" calcext:value-type="float">
            <text:p>0</text:p>
          </table:table-cell>
          <table:table-cell office:value-type="float" office:value="299.952886181641" calcext:value-type="float">
            <text:p>299,952886181641</text:p>
          </table:table-cell>
          <table:table-cell office:value-type="float" office:value="299.596488427734" calcext:value-type="float">
            <text:p>299,5964884277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IORA</text:p>
          </table:table-cell>
          <table:table-cell office:value-type="float" office:value="17" calcext:value-type="float">
            <text:p>17</text:p>
          </table:table-cell>
          <table:table-cell office:value-type="float" office:value="689.059738427734" calcext:value-type="float">
            <text:p>689,059738427734</text:p>
          </table:table-cell>
          <table:table-cell office:value-type="float" office:value="524.914077099609" calcext:value-type="float">
            <text:p>524,914077099609</text:p>
          </table:table-cell>
          <table:table-cell office:value-type="float" office:value="311.937574267578" calcext:value-type="float">
            <text:p>311,937574267578</text:p>
          </table:table-cell>
          <table:table-cell office:value-type="float" office:value="61.2524129394531" calcext:value-type="float">
            <text:p>61,2524129394531</text:p>
          </table:table-cell>
          <table:table-cell office:value-type="float" office:value="0.710954427568559" calcext:value-type="float">
            <text:p>0,710954427568559</text:p>
          </table:table-cell>
        </table:table-row>
        <table:table-row table:style-name="ro1">
          <table:table-cell office:value-type="string" calcext:value-type="string">
            <text:p>SANTA LUCE</text:p>
          </table:table-cell>
          <table:table-cell office:value-type="float" office:value="23" calcext:value-type="float">
            <text:p>23</text:p>
          </table:table-cell>
          <table:table-cell office:value-type="float" office:value="3713.2400315918" calcext:value-type="float">
            <text:p>3713,2400315918</text:p>
          </table:table-cell>
          <table:table-cell office:value-type="float" office:value="3692.77894335937" calcext:value-type="float">
            <text:p>3692,77894335937</text:p>
          </table:table-cell>
          <table:table-cell office:value-type="float" office:value="977.643866748047" calcext:value-type="float">
            <text:p>977,643866748047</text:p>
          </table:table-cell>
          <table:table-cell office:value-type="float" office:value="176.414137207031" calcext:value-type="float">
            <text:p>176,414137207031</text:p>
          </table:table-cell>
          <table:table-cell office:value-type="float" office:value="0.312517489309884" calcext:value-type="float">
            <text:p>0,312517489309884</text:p>
          </table:table-cell>
        </table:table-row>
        <table:table-row table:style-name="ro1">
          <table:table-cell office:value-type="string" calcext:value-type="string">
            <text:p>SANTA MARIA A MONTE</text:p>
          </table:table-cell>
          <table:table-cell office:value-type="float" office:value="0" calcext:value-type="float">
            <text:p>0</text:p>
          </table:table-cell>
          <table:table-cell office:value-type="float" office:value="1080.50225844727" calcext:value-type="float">
            <text:p>1080,50225844727</text:p>
          </table:table-cell>
          <table:table-cell office:value-type="float" office:value="904.675380566406" calcext:value-type="float">
            <text:p>904,6753805664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RTEANO</text:p>
          </table:table-cell>
          <table:table-cell office:value-type="float" office:value="25" calcext:value-type="float">
            <text:p>25</text:p>
          </table:table-cell>
          <table:table-cell office:value-type="float" office:value="2968.854728125" calcext:value-type="float">
            <text:p>2968,854728125</text:p>
          </table:table-cell>
          <table:table-cell office:value-type="float" office:value="2881.47181831055" calcext:value-type="float">
            <text:p>2881,47181831055</text:p>
          </table:table-cell>
          <table:table-cell office:value-type="float" office:value="1227.93645986328" calcext:value-type="float">
            <text:p>1227,93645986328</text:p>
          </table:table-cell>
          <table:table-cell office:value-type="float" office:value="81.3931180664062" calcext:value-type="float">
            <text:p>81,3931180664062</text:p>
          </table:table-cell>
          <table:table-cell office:value-type="float" office:value="0.454396107436986" calcext:value-type="float">
            <text:p>0,454396107436986</text:p>
          </table:table-cell>
        </table:table-row>
        <table:table-row table:style-name="ro1">
          <table:table-cell office:value-type="string" calcext:value-type="string">
            <text:p>SASSETTA</text:p>
          </table:table-cell>
          <table:table-cell office:value-type="float" office:value="4" calcext:value-type="float">
            <text:p>4</text:p>
          </table:table-cell>
          <table:table-cell office:value-type="float" office:value="910.708320019531" calcext:value-type="float">
            <text:p>910,708320019531</text:p>
          </table:table-cell>
          <table:table-cell office:value-type="float" office:value="165.123888818359" calcext:value-type="float">
            <text:p>165,123888818359</text:p>
          </table:table-cell>
          <table:table-cell office:value-type="float" office:value="61.0343880859375" calcext:value-type="float">
            <text:p>61,0343880859375</text:p>
          </table:table-cell>
          <table:table-cell office:value-type="float" office:value="56.1978890136719" calcext:value-type="float">
            <text:p>56,1978890136719</text:p>
          </table:table-cell>
          <table:table-cell office:value-type="float" office:value="0.709965577594699" calcext:value-type="float">
            <text:p>0,709965577594699</text:p>
          </table:table-cell>
        </table:table-row>
        <table:table-row table:style-name="ro1">
          <table:table-cell office:value-type="string" calcext:value-type="string">
            <text:p>SCANDICCI</text:p>
          </table:table-cell>
          <table:table-cell office:value-type="float" office:value="25" calcext:value-type="float">
            <text:p>25</text:p>
          </table:table-cell>
          <table:table-cell office:value-type="float" office:value="1567.31473056641" calcext:value-type="float">
            <text:p>1567,31473056641</text:p>
          </table:table-cell>
          <table:table-cell office:value-type="float" office:value="1532.38736733398" calcext:value-type="float">
            <text:p>1532,38736733398</text:p>
          </table:table-cell>
          <table:table-cell office:value-type="float" office:value="387.277274316406" calcext:value-type="float">
            <text:p>387,277274316406</text:p>
          </table:table-cell>
          <table:table-cell office:value-type="float" office:value="140.284642578125" calcext:value-type="float">
            <text:p>140,284642578125</text:p>
          </table:table-cell>
          <table:table-cell office:value-type="float" office:value="0.344274514486747" calcext:value-type="float">
            <text:p>0,344274514486747</text:p>
          </table:table-cell>
        </table:table-row>
        <table:table-row table:style-name="ro1">
          <table:table-cell office:value-type="string" calcext:value-type="string">
            <text:p>SCANSANO</text:p>
          </table:table-cell>
          <table:table-cell office:value-type="float" office:value="137" calcext:value-type="float">
            <text:p>137</text:p>
          </table:table-cell>
          <table:table-cell office:value-type="float" office:value="12250.2542061035" calcext:value-type="float">
            <text:p>12250,2542061035</text:p>
          </table:table-cell>
          <table:table-cell office:value-type="float" office:value="12126.656935791" calcext:value-type="float">
            <text:p>12126,656935791</text:p>
          </table:table-cell>
          <table:table-cell office:value-type="float" office:value="2297.51712109375" calcext:value-type="float">
            <text:p>2297,51712109375</text:p>
          </table:table-cell>
          <table:table-cell office:value-type="float" office:value="1254.93002651367" calcext:value-type="float">
            <text:p>1254,93002651367</text:p>
          </table:table-cell>
          <table:table-cell office:value-type="float" office:value="0.29294529946853" calcext:value-type="float">
            <text:p>0,29294529946853</text:p>
          </table:table-cell>
        </table:table-row>
        <table:table-row table:style-name="ro1">
          <table:table-cell office:value-type="string" calcext:value-type="string">
            <text:p>SCARLINO</text:p>
          </table:table-cell>
          <table:table-cell office:value-type="float" office:value="16" calcext:value-type="float">
            <text:p>16</text:p>
          </table:table-cell>
          <table:table-cell office:value-type="float" office:value="2548.79318266602" calcext:value-type="float">
            <text:p>2548,79318266602</text:p>
          </table:table-cell>
          <table:table-cell office:value-type="float" office:value="2437.20950302734" calcext:value-type="float">
            <text:p>2437,20950302734</text:p>
          </table:table-cell>
          <table:table-cell office:value-type="float" office:value="173.422720898437" calcext:value-type="float">
            <text:p>173,422720898437</text:p>
          </table:table-cell>
          <table:table-cell office:value-type="float" office:value="478.619255126953" calcext:value-type="float">
            <text:p>478,619255126953</text:p>
          </table:table-cell>
          <table:table-cell office:value-type="float" office:value="0.267536284925636" calcext:value-type="float">
            <text:p>0,267536284925636</text:p>
          </table:table-cell>
        </table:table-row>
        <table:table-row table:style-name="ro1">
          <table:table-cell office:value-type="string" calcext:value-type="string">
            <text:p>SCARPERIA E SAN PIERO</text:p>
          </table:table-cell>
          <table:table-cell office:value-type="float" office:value="21" calcext:value-type="float">
            <text:p>21</text:p>
          </table:table-cell>
          <table:table-cell office:value-type="float" office:value="3392.94382875977" calcext:value-type="float">
            <text:p>3392,94382875977</text:p>
          </table:table-cell>
          <table:table-cell office:value-type="float" office:value="2794.41680629883" calcext:value-type="float">
            <text:p>2794,41680629883</text:p>
          </table:table-cell>
          <table:table-cell office:value-type="float" office:value="796.097291748047" calcext:value-type="float">
            <text:p>796,097291748047</text:p>
          </table:table-cell>
          <table:table-cell office:value-type="float" office:value="456.134120214844" calcext:value-type="float">
            <text:p>456,134120214844</text:p>
          </table:table-cell>
          <table:table-cell office:value-type="float" office:value="0.448119052655375" calcext:value-type="float">
            <text:p>0,448119052655375</text:p>
          </table:table-cell>
        </table:table-row>
        <table:table-row table:style-name="ro1">
          <table:table-cell office:value-type="string" calcext:value-type="string">
            <text:p>SEGGIANO</text:p>
          </table:table-cell>
          <table:table-cell office:value-type="float" office:value="64" calcext:value-type="float">
            <text:p>64</text:p>
          </table:table-cell>
          <table:table-cell office:value-type="float" office:value="1120.55637436523" calcext:value-type="float">
            <text:p>1120,55637436523</text:p>
          </table:table-cell>
          <table:table-cell office:value-type="float" office:value="1082.17968671875" calcext:value-type="float">
            <text:p>1082,17968671875</text:p>
          </table:table-cell>
          <table:table-cell office:value-type="float" office:value="257.926364208984" calcext:value-type="float">
            <text:p>257,926364208984</text:p>
          </table:table-cell>
          <table:table-cell office:value-type="float" office:value="237.414945166016" calcext:value-type="float">
            <text:p>237,414945166016</text:p>
          </table:table-cell>
          <table:table-cell office:value-type="float" office:value="0.457725565776338" calcext:value-type="float">
            <text:p>0,457725565776338</text:p>
          </table:table-cell>
        </table:table-row>
        <table:table-row table:style-name="ro1">
          <table:table-cell office:value-type="string" calcext:value-type="string">
            <text:p>SEMPRONIANO</text:p>
          </table:table-cell>
          <table:table-cell office:value-type="float" office:value="42" calcext:value-type="float">
            <text:p>42</text:p>
          </table:table-cell>
          <table:table-cell office:value-type="float" office:value="3375.96201455078" calcext:value-type="float">
            <text:p>3375,96201455078</text:p>
          </table:table-cell>
          <table:table-cell office:value-type="float" office:value="3275.74208588867" calcext:value-type="float">
            <text:p>3275,74208588867</text:p>
          </table:table-cell>
          <table:table-cell office:value-type="float" office:value="559.327769384766" calcext:value-type="float">
            <text:p>559,327769384766</text:p>
          </table:table-cell>
          <table:table-cell office:value-type="float" office:value="903.251664697266" calcext:value-type="float">
            <text:p>903,251664697266</text:p>
          </table:table-cell>
          <table:table-cell office:value-type="float" office:value="0.446487969972535" calcext:value-type="float">
            <text:p>0,446487969972535</text:p>
          </table:table-cell>
        </table:table-row>
        <table:table-row table:style-name="ro1">
          <table:table-cell office:value-type="string" calcext:value-type="string">
            <text:p>SERAVEZZA</text:p>
          </table:table-cell>
          <table:table-cell office:value-type="float" office:value="1" calcext:value-type="float">
            <text:p>1</text:p>
          </table:table-cell>
          <table:table-cell office:value-type="float" office:value="20.5948849609375" calcext:value-type="float">
            <text:p>20,5948849609375</text:p>
          </table:table-cell>
          <table:table-cell office:value-type="float" office:value="16.835121484375" calcext:value-type="float">
            <text:p>16,835121484375</text:p>
          </table:table-cell>
          <table:table-cell office:value-type="float" office:value="0.422099267578125" calcext:value-type="float">
            <text:p>0,422099267578125</text:p>
          </table:table-cell>
          <table:table-cell office:value-type="float" office:value="0.40382763671875" calcext:value-type="float">
            <text:p>0,40382763671875</text:p>
          </table:table-cell>
          <table:table-cell office:value-type="float" office:value="0.0490597531513766" calcext:value-type="float">
            <text:p>0,049059753151377</text:p>
          </table:table-cell>
        </table:table-row>
        <table:table-row table:style-name="ro1">
          <table:table-cell office:value-type="string" calcext:value-type="string">
            <text:p>SERRAVALLE PISTOIESE</text:p>
          </table:table-cell>
          <table:table-cell office:value-type="float" office:value="15" calcext:value-type="float">
            <text:p>15</text:p>
          </table:table-cell>
          <table:table-cell office:value-type="float" office:value="959.473305908203" calcext:value-type="float">
            <text:p>959,473305908203</text:p>
          </table:table-cell>
          <table:table-cell office:value-type="float" office:value="721.314978271484" calcext:value-type="float">
            <text:p>721,314978271484</text:p>
          </table:table-cell>
          <table:table-cell office:value-type="float" office:value="27.6375896972656" calcext:value-type="float">
            <text:p>27,6375896972656</text:p>
          </table:table-cell>
          <table:table-cell office:value-type="float" office:value="25.6487870605469" calcext:value-type="float">
            <text:p>25,6487870605469</text:p>
          </table:table-cell>
          <table:table-cell office:value-type="float" office:value="0.0738739363010384" calcext:value-type="float">
            <text:p>0,073873936301038</text:p>
          </table:table-cell>
        </table:table-row>
        <table:table-row table:style-name="ro1">
          <table:table-cell office:value-type="string" calcext:value-type="string">
            <text:p>SESTINO</text:p>
          </table:table-cell>
          <table:table-cell office:value-type="float" office:value="49" calcext:value-type="float">
            <text:p>49</text:p>
          </table:table-cell>
          <table:table-cell office:value-type="float" office:value="2978.41588452148" calcext:value-type="float">
            <text:p>2978,41588452148</text:p>
          </table:table-cell>
          <table:table-cell office:value-type="float" office:value="1825.15035473633" calcext:value-type="float">
            <text:p>1825,15035473633</text:p>
          </table:table-cell>
          <table:table-cell office:value-type="float" office:value="875.650494287109" calcext:value-type="float">
            <text:p>875,650494287109</text:p>
          </table:table-cell>
          <table:table-cell office:value-type="float" office:value="471.616034570312" calcext:value-type="float">
            <text:p>471,616034570312</text:p>
          </table:table-cell>
          <table:table-cell office:value-type="float" office:value="0.738167420213474" calcext:value-type="float">
            <text:p>0,738167420213474</text:p>
          </table:table-cell>
        </table:table-row>
        <table:table-row table:style-name="ro1">
          <table:table-cell office:value-type="string" calcext:value-type="string">
            <text:p>SESTO FIORENTINO</text:p>
          </table:table-cell>
          <table:table-cell office:value-type="float" office:value="13" calcext:value-type="float">
            <text:p>13</text:p>
          </table:table-cell>
          <table:table-cell office:value-type="float" office:value="622.913172998047" calcext:value-type="float">
            <text:p>622,913172998047</text:p>
          </table:table-cell>
          <table:table-cell office:value-type="float" office:value="616.248216455078" calcext:value-type="float">
            <text:p>616,248216455078</text:p>
          </table:table-cell>
          <table:table-cell office:value-type="float" office:value="79.3959397460937" calcext:value-type="float">
            <text:p>79,3959397460937</text:p>
          </table:table-cell>
          <table:table-cell office:value-type="float" office:value="5.72072592773438" calcext:value-type="float">
            <text:p>5,72072592773438</text:p>
          </table:table-cell>
          <table:table-cell office:value-type="float" office:value="0.138120749725582" calcext:value-type="float">
            <text:p>0,138120749725582</text:p>
          </table:table-cell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59" calcext:value-type="float">
            <text:p>59</text:p>
          </table:table-cell>
          <table:table-cell office:value-type="float" office:value="5016.13133925781" calcext:value-type="float">
            <text:p>5016,13133925781</text:p>
          </table:table-cell>
          <table:table-cell office:value-type="float" office:value="4790.47398789062" calcext:value-type="float">
            <text:p>4790,47398789062</text:p>
          </table:table-cell>
          <table:table-cell office:value-type="float" office:value="853.606563671875" calcext:value-type="float">
            <text:p>853,606563671875</text:p>
          </table:table-cell>
          <table:table-cell office:value-type="float" office:value="434.526046630859" calcext:value-type="float">
            <text:p>434,526046630859</text:p>
          </table:table-cell>
          <table:table-cell office:value-type="float" office:value="0.268894604909427" calcext:value-type="float">
            <text:p>0,268894604909427</text:p>
          </table:table-cell>
        </table:table-row>
        <table:table-row table:style-name="ro1">
          <table:table-cell office:value-type="string" calcext:value-type="string">
            <text:p>SIGNA</text:p>
          </table:table-cell>
          <table:table-cell office:value-type="float" office:value="6" calcext:value-type="float">
            <text:p>6</text:p>
          </table:table-cell>
          <table:table-cell office:value-type="float" office:value="485.002738427734" calcext:value-type="float">
            <text:p>485,002738427734</text:p>
          </table:table-cell>
          <table:table-cell office:value-type="float" office:value="481.149456640625" calcext:value-type="float">
            <text:p>481,149456640625</text:p>
          </table:table-cell>
          <table:table-cell office:value-type="float" office:value="19.7173921386719" calcext:value-type="float">
            <text:p>19,7173921386719</text:p>
          </table:table-cell>
          <table:table-cell office:value-type="float" office:value="22.8152600097656" calcext:value-type="float">
            <text:p>22,8152600097656</text:p>
          </table:table-cell>
          <table:table-cell office:value-type="float" office:value="0.0883980051549877" calcext:value-type="float">
            <text:p>0,088398005154988</text:p>
          </table:table-cell>
        </table:table-row>
        <table:table-row table:style-name="ro1">
          <table:table-cell office:value-type="string" calcext:value-type="string">
            <text:p>SILLANO GIUNCUGNANO</text:p>
          </table:table-cell>
          <table:table-cell office:value-type="float" office:value="5" calcext:value-type="float">
            <text:p>5</text:p>
          </table:table-cell>
          <table:table-cell office:value-type="float" office:value="500.932754541016" calcext:value-type="float">
            <text:p>500,932754541016</text:p>
          </table:table-cell>
          <table:table-cell office:value-type="float" office:value="261.436364746094" calcext:value-type="float">
            <text:p>261,436364746094</text:p>
          </table:table-cell>
          <table:table-cell office:value-type="float" office:value="12.5293142578125" calcext:value-type="float">
            <text:p>12,5293142578125</text:p>
          </table:table-cell>
          <table:table-cell office:value-type="float" office:value="1.6360228515625" calcext:value-type="float">
            <text:p>1,6360228515625</text:p>
          </table:table-cell>
          <table:table-cell office:value-type="float" office:value="0.0541827343840721" calcext:value-type="float">
            <text:p>0,054182734384072</text:p>
          </table:table-cell>
        </table:table-row>
        <table:table-row table:style-name="ro1">
          <table:table-cell office:value-type="string" calcext:value-type="string">
            <text:p>SINALUNGA</text:p>
          </table:table-cell>
          <table:table-cell office:value-type="float" office:value="43" calcext:value-type="float">
            <text:p>43</text:p>
          </table:table-cell>
          <table:table-cell office:value-type="float" office:value="3161.01785571289" calcext:value-type="float">
            <text:p>3161,01785571289</text:p>
          </table:table-cell>
          <table:table-cell office:value-type="float" office:value="3150.52608354492" calcext:value-type="float">
            <text:p>3150,52608354492</text:p>
          </table:table-cell>
          <table:table-cell office:value-type="float" office:value="761.241191113281" calcext:value-type="float">
            <text:p>761,241191113281</text:p>
          </table:table-cell>
          <table:table-cell office:value-type="float" office:value="273.388107128906" calcext:value-type="float">
            <text:p>273,388107128906</text:p>
          </table:table-cell>
          <table:table-cell office:value-type="float" office:value="0.328398899360338" calcext:value-type="float">
            <text:p>0,328398899360338</text:p>
          </table:table-cell>
        </table:table-row>
        <table:table-row table:style-name="ro1">
          <table:table-cell office:value-type="string" calcext:value-type="string">
            <text:p>SORANO</text:p>
          </table:table-cell>
          <table:table-cell office:value-type="float" office:value="52" calcext:value-type="float">
            <text:p>52</text:p>
          </table:table-cell>
          <table:table-cell office:value-type="float" office:value="6049.94819228516" calcext:value-type="float">
            <text:p>6049,94819228516</text:p>
          </table:table-cell>
          <table:table-cell office:value-type="float" office:value="6033.07747280273" calcext:value-type="float">
            <text:p>6033,07747280273</text:p>
          </table:table-cell>
          <table:table-cell office:value-type="float" office:value="509.581298339844" calcext:value-type="float">
            <text:p>509,581298339844</text:p>
          </table:table-cell>
          <table:table-cell office:value-type="float" office:value="785.238257568359" calcext:value-type="float">
            <text:p>785,238257568359</text:p>
          </table:table-cell>
          <table:table-cell office:value-type="float" office:value="0.214620077687595" calcext:value-type="float">
            <text:p>0,214620077687595</text:p>
          </table:table-cell>
        </table:table-row>
        <table:table-row table:style-name="ro1">
          <table:table-cell office:value-type="string" calcext:value-type="string">
            <text:p>SOVICILLE</text:p>
          </table:table-cell>
          <table:table-cell office:value-type="float" office:value="32" calcext:value-type="float">
            <text:p>32</text:p>
          </table:table-cell>
          <table:table-cell office:value-type="float" office:value="4862.9900152832" calcext:value-type="float">
            <text:p>4862,9900152832</text:p>
          </table:table-cell>
          <table:table-cell office:value-type="float" office:value="4517.36779223633" calcext:value-type="float">
            <text:p>4517,36779223633</text:p>
          </table:table-cell>
          <table:table-cell office:value-type="float" office:value="1148.78017490234" calcext:value-type="float">
            <text:p>1148,78017490234</text:p>
          </table:table-cell>
          <table:table-cell office:value-type="float" office:value="380.707358203125" calcext:value-type="float">
            <text:p>380,707358203125</text:p>
          </table:table-cell>
          <table:table-cell office:value-type="float" office:value="0.338579368218388" calcext:value-type="float">
            <text:p>0,338579368218388</text:p>
          </table:table-cell>
        </table:table-row>
        <table:table-row table:style-name="ro1">
          <table:table-cell office:value-type="string" calcext:value-type="string">
            <text:p>STAZZEMA</text:p>
          </table:table-cell>
          <table:table-cell office:value-type="float" office:value="2" calcext:value-type="float">
            <text:p>2</text:p>
          </table:table-cell>
          <table:table-cell office:value-type="float" office:value="75.1549247558594" calcext:value-type="float">
            <text:p>75,1549247558594</text:p>
          </table:table-cell>
          <table:table-cell office:value-type="float" office:value="24.7171959960938" calcext:value-type="float">
            <text:p>24,7171959960938</text:p>
          </table:table-cell>
          <table:table-cell office:value-type="float" office:value="5.091584375" calcext:value-type="float">
            <text:p>5,091584375</text:p>
          </table:table-cell>
          <table:table-cell office:value-type="float" office:value="0.100966943359375" calcext:value-type="float">
            <text:p>0,100966943359375</text:p>
          </table:table-cell>
          <table:table-cell office:value-type="float" office:value="0.210078494307364" calcext:value-type="float">
            <text:p>0,210078494307364</text:p>
          </table:table-cell>
        </table:table-row>
        <table:table-row table:style-name="ro1">
          <table:table-cell office:value-type="string" calcext:value-type="string">
            <text:p>SUBBIANO</text:p>
          </table:table-cell>
          <table:table-cell office:value-type="float" office:value="20" calcext:value-type="float">
            <text:p>20</text:p>
          </table:table-cell>
          <table:table-cell office:value-type="float" office:value="967.429629345703" calcext:value-type="float">
            <text:p>967,429629345703</text:p>
          </table:table-cell>
          <table:table-cell office:value-type="float" office:value="620.95536171875" calcext:value-type="float">
            <text:p>620,95536171875</text:p>
          </table:table-cell>
          <table:table-cell office:value-type="float" office:value="83.5881091796875" calcext:value-type="float">
            <text:p>83,5881091796875</text:p>
          </table:table-cell>
          <table:table-cell office:value-type="float" office:value="55.470163671875" calcext:value-type="float">
            <text:p>55,470163671875</text:p>
          </table:table-cell>
          <table:table-cell office:value-type="float" office:value="0.223942462573576" calcext:value-type="float">
            <text:p>0,223942462573576</text:p>
          </table:table-cell>
        </table:table-row>
        <table:table-row table:style-name="ro1">
          <table:table-cell office:value-type="string" calcext:value-type="string">
            <text:p>SUVERETO</text:p>
          </table:table-cell>
          <table:table-cell office:value-type="float" office:value="57" calcext:value-type="float">
            <text:p>57</text:p>
          </table:table-cell>
          <table:table-cell office:value-type="float" office:value="2728.2898296875" calcext:value-type="float">
            <text:p>2728,2898296875</text:p>
          </table:table-cell>
          <table:table-cell office:value-type="float" office:value="2526.43761777344" calcext:value-type="float">
            <text:p>2526,43761777344</text:p>
          </table:table-cell>
          <table:table-cell office:value-type="float" office:value="591.290742822266" calcext:value-type="float">
            <text:p>591,290742822266</text:p>
          </table:table-cell>
          <table:table-cell office:value-type="float" office:value="382.668583496094" calcext:value-type="float">
            <text:p>382,668583496094</text:p>
          </table:table-cell>
          <table:table-cell office:value-type="float" office:value="0.385506976094155" calcext:value-type="float">
            <text:p>0,385506976094155</text:p>
          </table:table-cell>
        </table:table-row>
        <table:table-row table:style-name="ro1">
          <table:table-cell office:value-type="string" calcext:value-type="string">
            <text:p>TALLA</text:p>
          </table:table-cell>
          <table:table-cell office:value-type="float" office:value="5" calcext:value-type="float">
            <text:p>5</text:p>
          </table:table-cell>
          <table:table-cell office:value-type="float" office:value="388.115300683594" calcext:value-type="float">
            <text:p>388,115300683594</text:p>
          </table:table-cell>
          <table:table-cell office:value-type="float" office:value="194.940442724609" calcext:value-type="float">
            <text:p>194,940442724609</text:p>
          </table:table-cell>
          <table:table-cell office:value-type="float" office:value="9.4129888671875" calcext:value-type="float">
            <text:p>9,4129888671875</text:p>
          </table:table-cell>
          <table:table-cell office:value-type="float" office:value="8.46920551757812" calcext:value-type="float">
            <text:p>8,46920551757812</text:p>
          </table:table-cell>
          <table:table-cell office:value-type="float" office:value="0.091731577782593" calcext:value-type="float">
            <text:p>0,091731577782593</text:p>
          </table:table-cell>
        </table:table-row>
        <table:table-row table:style-name="ro1">
          <table:table-cell office:value-type="string" calcext:value-type="string">
            <text:p>TERRANUOVA BRACCIOLINI</text:p>
          </table:table-cell>
          <table:table-cell office:value-type="float" office:value="47" calcext:value-type="float">
            <text:p>47</text:p>
          </table:table-cell>
          <table:table-cell office:value-type="float" office:value="3029.32228657227" calcext:value-type="float">
            <text:p>3029,32228657227</text:p>
          </table:table-cell>
          <table:table-cell office:value-type="float" office:value="2599.96999165039" calcext:value-type="float">
            <text:p>2599,96999165039</text:p>
          </table:table-cell>
          <table:table-cell office:value-type="float" office:value="750.479232568359" calcext:value-type="float">
            <text:p>750,479232568359</text:p>
          </table:table-cell>
          <table:table-cell office:value-type="float" office:value="144.358478271484" calcext:value-type="float">
            <text:p>144,358478271484</text:p>
          </table:table-cell>
          <table:table-cell office:value-type="float" office:value="0.344172322647395" calcext:value-type="float">
            <text:p>0,344172322647395</text:p>
          </table:table-cell>
        </table:table-row>
        <table:table-row table:style-name="ro1">
          <table:table-cell office:value-type="string" calcext:value-type="string">
            <text:p>TERRICCIOLA</text:p>
          </table:table-cell>
          <table:table-cell office:value-type="float" office:value="23" calcext:value-type="float">
            <text:p>23</text:p>
          </table:table-cell>
          <table:table-cell office:value-type="float" office:value="2022.84121914063" calcext:value-type="float">
            <text:p>2022,84121914063</text:p>
          </table:table-cell>
          <table:table-cell office:value-type="float" office:value="2021.25531245117" calcext:value-type="float">
            <text:p>2021,25531245117</text:p>
          </table:table-cell>
          <table:table-cell office:value-type="float" office:value="320.235517138672" calcext:value-type="float">
            <text:p>320,235517138672</text:p>
          </table:table-cell>
          <table:table-cell office:value-type="float" office:value="93.0344369628906" calcext:value-type="float">
            <text:p>93,0344369628906</text:p>
          </table:table-cell>
          <table:table-cell office:value-type="float" office:value="0.204462024938547" calcext:value-type="float">
            <text:p>0,204462024938547</text:p>
          </table:table-cell>
        </table:table-row>
        <table:table-row table:style-name="ro1">
          <table:table-cell office:value-type="string" calcext:value-type="string">
            <text:p>TORRITA DI SIENA</text:p>
          </table:table-cell>
          <table:table-cell office:value-type="float" office:value="46" calcext:value-type="float">
            <text:p>46</text:p>
          </table:table-cell>
          <table:table-cell office:value-type="float" office:value="3257.93358530273" calcext:value-type="float">
            <text:p>3257,93358530273</text:p>
          </table:table-cell>
          <table:table-cell office:value-type="float" office:value="3233.71736108398" calcext:value-type="float">
            <text:p>3233,71736108398</text:p>
          </table:table-cell>
          <table:table-cell office:value-type="float" office:value="1083.6291878418" calcext:value-type="float">
            <text:p>1083,6291878418</text:p>
          </table:table-cell>
          <table:table-cell office:value-type="float" office:value="63.8450731445312" calcext:value-type="float">
            <text:p>63,8450731445312</text:p>
          </table:table-cell>
          <table:table-cell office:value-type="float" office:value="0.354846801020878" calcext:value-type="float">
            <text:p>0,354846801020878</text:p>
          </table:table-cell>
        </table:table-row>
        <table:table-row table:style-name="ro1">
          <table:table-cell office:value-type="string" calcext:value-type="string">
            <text:p>TREQUANDA</text:p>
          </table:table-cell>
          <table:table-cell office:value-type="float" office:value="43" calcext:value-type="float">
            <text:p>43</text:p>
          </table:table-cell>
          <table:table-cell office:value-type="float" office:value="2695.0460671875" calcext:value-type="float">
            <text:p>2695,0460671875</text:p>
          </table:table-cell>
          <table:table-cell office:value-type="float" office:value="2513.45067373047" calcext:value-type="float">
            <text:p>2513,45067373047</text:p>
          </table:table-cell>
          <table:table-cell office:value-type="float" office:value="891.293768408203" calcext:value-type="float">
            <text:p>891,293768408203</text:p>
          </table:table-cell>
          <table:table-cell office:value-type="float" office:value="61.1753977539063" calcext:value-type="float">
            <text:p>61,1753977539063</text:p>
          </table:table-cell>
          <table:table-cell office:value-type="float" office:value="0.378948819691159" calcext:value-type="float">
            <text:p>0,378948819691159</text:p>
          </table:table-cell>
        </table:table-row>
        <table:table-row table:style-name="ro1">
          <table:table-cell office:value-type="string" calcext:value-type="string">
            <text:p>TRESANA</text:p>
          </table:table-cell>
          <table:table-cell office:value-type="float" office:value="3" calcext:value-type="float">
            <text:p>3</text:p>
          </table:table-cell>
          <table:table-cell office:value-type="float" office:value="177.099806201172" calcext:value-type="float">
            <text:p>177,099806201172</text:p>
          </table:table-cell>
          <table:table-cell office:value-type="float" office:value="47.3980106445312" calcext:value-type="float">
            <text:p>47,3980106445312</text:p>
          </table:table-cell>
          <table:table-cell office:value-type="float" office:value="9.9671583984375" calcext:value-type="float">
            <text:p>9,9671583984375</text:p>
          </table:table-cell>
          <table:table-cell office:value-type="float" office:value="3.4410775390625" calcext:value-type="float">
            <text:p>3,4410775390625</text:p>
          </table:table-cell>
          <table:table-cell office:value-type="float" office:value="0.282886048489612" calcext:value-type="float">
            <text:p>0,282886048489612</text:p>
          </table:table-cell>
        </table:table-row>
        <table:table-row table:style-name="ro1">
          <table:table-cell office:value-type="string" calcext:value-type="string">
            <text:p>UZZANO</text:p>
          </table:table-cell>
          <table:table-cell office:value-type="float" office:value="9" calcext:value-type="float">
            <text:p>9</text:p>
          </table:table-cell>
          <table:table-cell office:value-type="float" office:value="153.506839160156" calcext:value-type="float">
            <text:p>153,506839160156</text:p>
          </table:table-cell>
          <table:table-cell office:value-type="float" office:value="111.404868798828" calcext:value-type="float">
            <text:p>111,404868798828</text:p>
          </table:table-cell>
          <table:table-cell office:value-type="float" office:value="16.4784073730469" calcext:value-type="float">
            <text:p>16,4784073730469</text:p>
          </table:table-cell>
          <table:table-cell office:value-type="float" office:value="2.52902861328125" calcext:value-type="float">
            <text:p>2,52902861328125</text:p>
          </table:table-cell>
          <table:table-cell office:value-type="float" office:value="0.170615846428142" calcext:value-type="float">
            <text:p>0,170615846428142</text:p>
          </table:table-cell>
        </table:table-row>
        <table:table-row table:style-name="ro1">
          <table:table-cell office:value-type="string" calcext:value-type="string">
            <text:p>VAGLI SOTTO</text:p>
          </table:table-cell>
          <table:table-cell office:value-type="float" office:value="0" calcext:value-type="float">
            <text:p>0</text:p>
          </table:table-cell>
          <table:table-cell office:value-type="float" office:value="9.89647294921875" calcext:value-type="float">
            <text:p>9,896472949218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GLIA</text:p>
          </table:table-cell>
          <table:table-cell office:value-type="float" office:value="10" calcext:value-type="float">
            <text:p>10</text:p>
          </table:table-cell>
          <table:table-cell office:value-type="float" office:value="692.433381884766" calcext:value-type="float">
            <text:p>692,433381884766</text:p>
          </table:table-cell>
          <table:table-cell office:value-type="float" office:value="517.253662548828" calcext:value-type="float">
            <text:p>517,253662548828</text:p>
          </table:table-cell>
          <table:table-cell office:value-type="float" office:value="232.9889484375" calcext:value-type="float">
            <text:p>232,9889484375</text:p>
          </table:table-cell>
          <table:table-cell office:value-type="float" office:value="21.045409375" calcext:value-type="float">
            <text:p>21,045409375</text:p>
          </table:table-cell>
          <table:table-cell office:value-type="float" office:value="0.49112142881834" calcext:value-type="float">
            <text:p>0,49112142881834</text:p>
          </table:table-cell>
        </table:table-row>
        <table:table-row table:style-name="ro1">
          <table:table-cell office:value-type="string" calcext:value-type="string">
            <text:p>VAIANO</text:p>
          </table:table-cell>
          <table:table-cell office:value-type="float" office:value="11" calcext:value-type="float">
            <text:p>11</text:p>
          </table:table-cell>
          <table:table-cell office:value-type="float" office:value="541.519669140625" calcext:value-type="float">
            <text:p>541,519669140625</text:p>
          </table:table-cell>
          <table:table-cell office:value-type="float" office:value="272.086231835938" calcext:value-type="float">
            <text:p>272,086231835938</text:p>
          </table:table-cell>
          <table:table-cell office:value-type="float" office:value="155.340971923828" calcext:value-type="float">
            <text:p>155,340971923828</text:p>
          </table:table-cell>
          <table:table-cell office:value-type="float" office:value="23.3267462890625" calcext:value-type="float">
            <text:p>23,3267462890625</text:p>
          </table:table-cell>
          <table:table-cell office:value-type="float" office:value="0.656658431436632" calcext:value-type="float">
            <text:p>0,656658431436632</text:p>
          </table:table-cell>
        </table:table-row>
        <table:table-row table:style-name="ro1">
          <table:table-cell office:value-type="string" calcext:value-type="string">
            <text:p>VECCHIANO</text:p>
          </table:table-cell>
          <table:table-cell office:value-type="float" office:value="7" calcext:value-type="float">
            <text:p>7</text:p>
          </table:table-cell>
          <table:table-cell office:value-type="float" office:value="3664.24862954102" calcext:value-type="float">
            <text:p>3664,24862954102</text:p>
          </table:table-cell>
          <table:table-cell office:value-type="float" office:value="1930.65906811523" calcext:value-type="float">
            <text:p>1930,65906811523</text:p>
          </table:table-cell>
          <table:table-cell office:value-type="float" office:value="14.8560261230469" calcext:value-type="float">
            <text:p>14,8560261230469</text:p>
          </table:table-cell>
          <table:table-cell office:value-type="float" office:value="26.2332328613281" calcext:value-type="float">
            <text:p>26,2332328613281</text:p>
          </table:table-cell>
          <table:table-cell office:value-type="float" office:value="0.0212825038159055" calcext:value-type="float">
            <text:p>0,021282503815906</text:p>
          </table:table-cell>
        </table:table-row>
        <table:table-row table:style-name="ro1">
          <table:table-cell office:value-type="string" calcext:value-type="string">
            <text:p>VERNIO</text:p>
          </table:table-cell>
          <table:table-cell office:value-type="float" office:value="3" calcext:value-type="float">
            <text:p>3</text:p>
          </table:table-cell>
          <table:table-cell office:value-type="float" office:value="359.161815820312" calcext:value-type="float">
            <text:p>359,161815820312</text:p>
          </table:table-cell>
          <table:table-cell office:value-type="float" office:value="27.2137711914062" calcext:value-type="float">
            <text:p>27,2137711914062</text:p>
          </table:table-cell>
          <table:table-cell office:value-type="float" office:value="6.55839741210938" calcext:value-type="float">
            <text:p>6,55839741210938</text:p>
          </table:table-cell>
          <table:table-cell office:value-type="float" office:value="0" calcext:value-type="float">
            <text:p>0</text:p>
          </table:table-cell>
          <table:table-cell office:value-type="float" office:value="0.240995537368978" calcext:value-type="float">
            <text:p>0,240995537368978</text:p>
          </table:table-cell>
        </table:table-row>
        <table:table-row table:style-name="ro1">
          <table:table-cell office:value-type="string" calcext:value-type="string">
            <text:p>VIAREGGIO</text:p>
          </table:table-cell>
          <table:table-cell office:value-type="float" office:value="7" calcext:value-type="float">
            <text:p>7</text:p>
          </table:table-cell>
          <table:table-cell office:value-type="float" office:value="501.572254003906" calcext:value-type="float">
            <text:p>501,572254003906</text:p>
          </table:table-cell>
          <table:table-cell office:value-type="float" office:value="191.873196289062" calcext:value-type="float">
            <text:p>191,873196289062</text:p>
          </table:table-cell>
          <table:table-cell office:value-type="float" office:value="13.8000008789062" calcext:value-type="float">
            <text:p>13,8000008789062</text:p>
          </table:table-cell>
          <table:table-cell office:value-type="float" office:value="3.89808974609375" calcext:value-type="float">
            <text:p>3,89808974609375</text:p>
          </table:table-cell>
          <table:table-cell office:value-type="float" office:value="0.0922384729461499" calcext:value-type="float">
            <text:p>0,09223847294615</text:p>
          </table:table-cell>
        </table:table-row>
        <table:table-row table:style-name="ro1">
          <table:table-cell office:value-type="string" calcext:value-type="string">
            <text:p>VICCHIO</text:p>
          </table:table-cell>
          <table:table-cell office:value-type="float" office:value="30" calcext:value-type="float">
            <text:p>30</text:p>
          </table:table-cell>
          <table:table-cell office:value-type="float" office:value="3299.72714545898" calcext:value-type="float">
            <text:p>3299,72714545898</text:p>
          </table:table-cell>
          <table:table-cell office:value-type="float" office:value="2805.1873440918" calcext:value-type="float">
            <text:p>2805,1873440918</text:p>
          </table:table-cell>
          <table:table-cell office:value-type="float" office:value="587.184354199219" calcext:value-type="float">
            <text:p>587,184354199219</text:p>
          </table:table-cell>
          <table:table-cell office:value-type="float" office:value="149.440667529297" calcext:value-type="float">
            <text:p>149,440667529297</text:p>
          </table:table-cell>
          <table:table-cell office:value-type="float" office:value="0.262593877474877" calcext:value-type="float">
            <text:p>0,262593877474877</text:p>
          </table:table-cell>
        </table:table-row>
        <table:table-row table:style-name="ro1">
          <table:table-cell office:value-type="string" calcext:value-type="string">
            <text:p>VICOPISANO</text:p>
          </table:table-cell>
          <table:table-cell office:value-type="float" office:value="10" calcext:value-type="float">
            <text:p>10</text:p>
          </table:table-cell>
          <table:table-cell office:value-type="float" office:value="529.357107861328" calcext:value-type="float">
            <text:p>529,357107861328</text:p>
          </table:table-cell>
          <table:table-cell office:value-type="float" office:value="484.279696972656" calcext:value-type="float">
            <text:p>484,279696972656</text:p>
          </table:table-cell>
          <table:table-cell office:value-type="float" office:value="23.5542051757812" calcext:value-type="float">
            <text:p>23,5542051757812</text:p>
          </table:table-cell>
          <table:table-cell office:value-type="float" office:value="33.8224745117188" calcext:value-type="float">
            <text:p>33,8224745117188</text:p>
          </table:table-cell>
          <table:table-cell office:value-type="float" office:value="0.118478391818147" calcext:value-type="float">
            <text:p>0,118478391818147</text:p>
          </table:table-cell>
        </table:table-row>
        <table:table-row table:style-name="ro1">
          <table:table-cell office:value-type="string" calcext:value-type="string">
            <text:p>VILLA BASILICA</text:p>
          </table:table-cell>
          <table:table-cell office:value-type="float" office:value="1" calcext:value-type="float">
            <text:p>1</text:p>
          </table:table-cell>
          <table:table-cell office:value-type="float" office:value="452.805534863281" calcext:value-type="float">
            <text:p>452,805534863281</text:p>
          </table:table-cell>
          <table:table-cell office:value-type="float" office:value="10.6586567382813" calcext:value-type="float">
            <text:p>10,6586567382813</text:p>
          </table:table-cell>
          <table:table-cell office:value-type="float" office:value="1.30839506835938" calcext:value-type="float">
            <text:p>1,30839506835938</text:p>
          </table:table-cell>
          <table:table-cell office:value-type="float" office:value="0.5556134765625" calcext:value-type="float">
            <text:p>0,5556134765625</text:p>
          </table:table-cell>
          <table:table-cell office:value-type="float" office:value="0.174882125458377" calcext:value-type="float">
            <text:p>0,174882125458377</text:p>
          </table:table-cell>
        </table:table-row>
        <table:table-row table:style-name="ro1">
          <table:table-cell office:value-type="string" calcext:value-type="string">
            <text:p>VILLA COLLEMANDINA</text:p>
          </table:table-cell>
          <table:table-cell office:value-type="float" office:value="0" calcext:value-type="float">
            <text:p>0</text:p>
          </table:table-cell>
          <table:table-cell office:value-type="float" office:value="138.212388769531" calcext:value-type="float">
            <text:p>138,212388769531</text:p>
          </table:table-cell>
          <table:table-cell office:value-type="float" office:value="61.2781703613281" calcext:value-type="float">
            <text:p>61,27817036132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FRANCA IN LUNIGIANA</text:p>
          </table:table-cell>
          <table:table-cell office:value-type="float" office:value="7" calcext:value-type="float">
            <text:p>7</text:p>
          </table:table-cell>
          <table:table-cell office:value-type="float" office:value="142.695788916016" calcext:value-type="float">
            <text:p>142,695788916016</text:p>
          </table:table-cell>
          <table:table-cell office:value-type="float" office:value="65.7319739746094" calcext:value-type="float">
            <text:p>65,7319739746094</text:p>
          </table:table-cell>
          <table:table-cell office:value-type="float" office:value="20.1813485351563" calcext:value-type="float">
            <text:p>20,1813485351563</text:p>
          </table:table-cell>
          <table:table-cell office:value-type="float" office:value="2.518376171875" calcext:value-type="float">
            <text:p>2,518376171875</text:p>
          </table:table-cell>
          <table:table-cell office:value-type="float" office:value="0.345337639119123" calcext:value-type="float">
            <text:p>0,345337639119123</text:p>
          </table:table-cell>
        </table:table-row>
        <table:table-row table:style-name="ro1">
          <table:table-cell office:value-type="string" calcext:value-type="string">
            <text:p>VINCI</text:p>
          </table:table-cell>
          <table:table-cell office:value-type="float" office:value="57" calcext:value-type="float">
            <text:p>57</text:p>
          </table:table-cell>
          <table:table-cell office:value-type="float" office:value="2480.91714702148" calcext:value-type="float">
            <text:p>2480,91714702148</text:p>
          </table:table-cell>
          <table:table-cell office:value-type="float" office:value="2469.57458598633" calcext:value-type="float">
            <text:p>2469,57458598633</text:p>
          </table:table-cell>
          <table:table-cell office:value-type="float" office:value="312.952248974609" calcext:value-type="float">
            <text:p>312,952248974609</text:p>
          </table:table-cell>
          <table:table-cell office:value-type="float" office:value="168.793647314453" calcext:value-type="float">
            <text:p>168,793647314453</text:p>
          </table:table-cell>
          <table:table-cell office:value-type="float" office:value="0.195072422198845" calcext:value-type="float">
            <text:p>0,195072422198845</text:p>
          </table:table-cell>
        </table:table-row>
        <table:table-row table:style-name="ro1">
          <table:table-cell office:value-type="string" calcext:value-type="string">
            <text:p>VOLTERRA</text:p>
          </table:table-cell>
          <table:table-cell office:value-type="float" office:value="131" calcext:value-type="float">
            <text:p>131</text:p>
          </table:table-cell>
          <table:table-cell office:value-type="float" office:value="12151.2545726562" calcext:value-type="float">
            <text:p>12151,2545726562</text:p>
          </table:table-cell>
          <table:table-cell office:value-type="float" office:value="11809.7500234375" calcext:value-type="float">
            <text:p>11809,7500234375</text:p>
          </table:table-cell>
          <table:table-cell office:value-type="float" office:value="5007.61864072266" calcext:value-type="float">
            <text:p>5007,61864072266</text:p>
          </table:table-cell>
          <table:table-cell office:value-type="float" office:value="1763.16453833008" calcext:value-type="float">
            <text:p>1763,16453833008</text:p>
          </table:table-cell>
          <table:table-cell office:value-type="float" office:value="0.573321464520038" calcext:value-type="float">
            <text:p>0,573321464520038</text:p>
          </table:table-cell>
        </table:table-row>
        <table:table-row table:style-name="ro1">
          <table:table-cell office:value-type="string" calcext:value-type="string">
            <text:p>ZERI</text:p>
          </table:table-cell>
          <table:table-cell office:value-type="float" office:value="4" calcext:value-type="float">
            <text:p>4</text:p>
          </table:table-cell>
          <table:table-cell office:value-type="float" office:value="425.409486572266" calcext:value-type="float">
            <text:p>425,409486572266</text:p>
          </table:table-cell>
          <table:table-cell office:value-type="float" office:value="237.281487255859" calcext:value-type="float">
            <text:p>237,281487255859</text:p>
          </table:table-cell>
          <table:table-cell office:value-type="float" office:value="16.3234952636719" calcext:value-type="float">
            <text:p>16,3234952636719</text:p>
          </table:table-cell>
          <table:table-cell office:value-type="float" office:value="16.34538984375" calcext:value-type="float">
            <text:p>16,34538984375</text:p>
          </table:table-cell>
          <table:table-cell office:value-type="float" office:value="0.137679873323599" calcext:value-type="float">
            <text:p>0,1376798733235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an Luca Landi</meta:initial-creator>
    <meta:creation-date>2021-01-15T16:19:24.993000000</meta:creation-date>
    <dc:date>2021-01-15T16:20:22.976000000</dc:date>
    <dc:creator>Gian Luca Landi</dc:creator>
    <meta:editing-duration>PT58S</meta:editing-duration>
    <meta:editing-cycles>1</meta:editing-cycles>
    <meta:document-statistic meta:table-count="1" meta:cell-count="1918" meta:object-count="0"/>
    <meta:generator>LibreOffice/6.4.4.2$Windows_X86_64 LibreOffice_project/3d775be2011f3886db32dfd395a6a6d1ca2630ff</meta:generator>
  </office:meta>
</office:document-meta>
</file>