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PcgBioPerComune20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number-columns-repeated="1017" table:default-cell-style-name="ce1"/>
        <table:table-row table:style-name="ro1">
          <table:table-cell office:value-type="string" calcext:value-type="string">
            <text:p>comunecoltivazione</text:p>
          </table:table-cell>
          <table:table-cell office:value-type="string" calcext:value-type="string">
            <text:p>NumAzBio</text:p>
          </table:table-cell>
          <table:table-cell office:value-type="string" calcext:value-type="string">
            <text:p>haCondotti</text:p>
          </table:table-cell>
          <table:table-cell office:value-type="string" calcext:value-type="string">
            <text:p>haSau</text:p>
          </table:table-cell>
          <table:table-cell office:value-type="string" calcext:value-type="string">
            <text:p>haBio</text:p>
          </table:table-cell>
          <table:table-cell office:value-type="string" calcext:value-type="string">
            <text:p>haConv</text:p>
          </table:table-cell>
          <table:table-cell office:value-type="string" calcext:value-type="string">
            <text:p>BioInS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BADIA SAN SALVATORE</text:p>
          </table:table-cell>
          <table:table-cell office:value-type="float" office:value="10" calcext:value-type="float">
            <text:p>10,00</text:p>
          </table:table-cell>
          <table:table-cell office:value-type="float" office:value="1032.73024116211" calcext:value-type="float">
            <text:p>1.032,73</text:p>
          </table:table-cell>
          <table:table-cell office:value-type="float" office:value="891.869828955078" calcext:value-type="float">
            <text:p>891,87</text:p>
          </table:table-cell>
          <table:table-cell office:value-type="float" office:value="173.821116699219" calcext:value-type="float">
            <text:p>173,82</text:p>
          </table:table-cell>
          <table:table-cell office:value-type="float" office:value="30.9041338867188" calcext:value-type="float">
            <text:p>30,90</text:p>
          </table:table-cell>
          <table:table-cell office:value-type="percentage" office:value="0.229546110810582" calcext:value-type="percentage">
            <text:p>22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ETONE CUTIGLIANO</text:p>
          </table:table-cell>
          <table:table-cell office:value-type="float" office:value="3" calcext:value-type="float">
            <text:p>3,00</text:p>
          </table:table-cell>
          <table:table-cell office:value-type="float" office:value="221.449791113281" calcext:value-type="float">
            <text:p>221,45</text:p>
          </table:table-cell>
          <table:table-cell office:value-type="float" office:value="164.890909912109" calcext:value-type="float">
            <text:p>164,89</text:p>
          </table:table-cell>
          <table:table-cell office:value-type="float" office:value="124.138632421875" calcext:value-type="float">
            <text:p>124,14</text:p>
          </table:table-cell>
          <table:table-cell office:value-type="float" office:value="1.38226508789063" calcext:value-type="float">
            <text:p>1,38</text:p>
          </table:table-cell>
          <table:table-cell office:value-type="percentage" office:value="0.761236004923929" calcext:value-type="percentage">
            <text:p>76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LIANA</text:p>
          </table:table-cell>
          <table:table-cell office:value-type="float" office:value="0" calcext:value-type="float">
            <text:p>0,00</text:p>
          </table:table-cell>
          <table:table-cell office:value-type="float" office:value="305.970780615234" calcext:value-type="float">
            <text:p>305,97</text:p>
          </table:table-cell>
          <table:table-cell office:value-type="float" office:value="305.950959716797" calcext:value-type="float">
            <text:p>305,9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TOPASCIO</text:p>
          </table:table-cell>
          <table:table-cell office:value-type="float" office:value="1" calcext:value-type="float">
            <text:p>1,00</text:p>
          </table:table-cell>
          <table:table-cell office:value-type="float" office:value="860.749921044922" calcext:value-type="float">
            <text:p>860,75</text:p>
          </table:table-cell>
          <table:table-cell office:value-type="float" office:value="859.539521630859" calcext:value-type="float">
            <text:p>859,54</text:p>
          </table:table-cell>
          <table:table-cell office:value-type="float" office:value="0.431400341796875" calcext:value-type="float">
            <text:p>0,43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0501897040148138" calcext:value-type="percentage">
            <text:p>0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HIARI</text:p>
          </table:table-cell>
          <table:table-cell office:value-type="float" office:value="34" calcext:value-type="float">
            <text:p>34,00</text:p>
          </table:table-cell>
          <table:table-cell office:value-type="float" office:value="4766.25724086914" calcext:value-type="float">
            <text:p>4.766,26</text:p>
          </table:table-cell>
          <table:table-cell office:value-type="float" office:value="3321.70908051758" calcext:value-type="float">
            <text:p>3.321,71</text:p>
          </table:table-cell>
          <table:table-cell office:value-type="float" office:value="306.414214355469" calcext:value-type="float">
            <text:p>306,41</text:p>
          </table:table-cell>
          <table:table-cell office:value-type="float" office:value="82.6065460449219" calcext:value-type="float">
            <text:p>82,61</text:p>
          </table:table-cell>
          <table:table-cell office:value-type="percentage" office:value="0.117114639172367" calcext:value-type="percentage">
            <text:p>11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CIDOSSO</text:p>
          </table:table-cell>
          <table:table-cell office:value-type="float" office:value="44" calcext:value-type="float">
            <text:p>44,00</text:p>
          </table:table-cell>
          <table:table-cell office:value-type="float" office:value="3029.64089677734" calcext:value-type="float">
            <text:p>3.029,64</text:p>
          </table:table-cell>
          <table:table-cell office:value-type="float" office:value="2618.70523266602" calcext:value-type="float">
            <text:p>2.618,71</text:p>
          </table:table-cell>
          <table:table-cell office:value-type="float" office:value="886.417070361328" calcext:value-type="float">
            <text:p>886,42</text:p>
          </table:table-cell>
          <table:table-cell office:value-type="float" office:value="179.635556298828" calcext:value-type="float">
            <text:p>179,64</text:p>
          </table:table-cell>
          <table:table-cell office:value-type="percentage" office:value="0.407091494438587" calcext:value-type="percentage">
            <text:p>40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ZZO</text:p>
          </table:table-cell>
          <table:table-cell office:value-type="float" office:value="99" calcext:value-type="float">
            <text:p>99,00</text:p>
          </table:table-cell>
          <table:table-cell office:value-type="float" office:value="10842.8175939453" calcext:value-type="float">
            <text:p>10.842,82</text:p>
          </table:table-cell>
          <table:table-cell office:value-type="float" office:value="7811.55552255859" calcext:value-type="float">
            <text:p>7.811,56</text:p>
          </table:table-cell>
          <table:table-cell office:value-type="float" office:value="1100.5095543457" calcext:value-type="float">
            <text:p>1.100,51</text:p>
          </table:table-cell>
          <table:table-cell office:value-type="float" office:value="237.982753710937" calcext:value-type="float">
            <text:p>237,98</text:p>
          </table:table-cell>
          <table:table-cell office:value-type="percentage" office:value="0.171347730191673" calcext:value-type="percentage">
            <text:p>17,1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CIANO</text:p>
          </table:table-cell>
          <table:table-cell office:value-type="float" office:value="45" calcext:value-type="float">
            <text:p>45,00</text:p>
          </table:table-cell>
          <table:table-cell office:value-type="float" office:value="13460.0902184082" calcext:value-type="float">
            <text:p>13.460,09</text:p>
          </table:table-cell>
          <table:table-cell office:value-type="float" office:value="13345.5840806152" calcext:value-type="float">
            <text:p>13.345,58</text:p>
          </table:table-cell>
          <table:table-cell office:value-type="float" office:value="1818.5370105957" calcext:value-type="float">
            <text:p>1.818,54</text:p>
          </table:table-cell>
          <table:table-cell office:value-type="float" office:value="390.571538134766" calcext:value-type="float">
            <text:p>390,57</text:p>
          </table:table-cell>
          <table:table-cell office:value-type="percentage" office:value="0.165531050225014" calcext:value-type="percentage">
            <text:p>16,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LLA</text:p>
          </table:table-cell>
          <table:table-cell office:value-type="float" office:value="5" calcext:value-type="float">
            <text:p>5,00</text:p>
          </table:table-cell>
          <table:table-cell office:value-type="float" office:value="242.193370605469" calcext:value-type="float">
            <text:p>242,19</text:p>
          </table:table-cell>
          <table:table-cell office:value-type="float" office:value="162.520455371094" calcext:value-type="float">
            <text:p>162,52</text:p>
          </table:table-cell>
          <table:table-cell office:value-type="float" office:value="5.76345849609375" calcext:value-type="float">
            <text:p>5,76</text:p>
          </table:table-cell>
          <table:table-cell office:value-type="float" office:value="0.028283544921875" calcext:value-type="float">
            <text:p>0,03</text:p>
          </table:table-cell>
          <table:table-cell office:value-type="percentage" office:value="0.035637003525439" calcext:value-type="percentage">
            <text:p>3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DIA TEDALDA</text:p>
          </table:table-cell>
          <table:table-cell office:value-type="float" office:value="28" calcext:value-type="float">
            <text:p>28,00</text:p>
          </table:table-cell>
          <table:table-cell office:value-type="float" office:value="2442.69697412109" calcext:value-type="float">
            <text:p>2.442,70</text:p>
          </table:table-cell>
          <table:table-cell office:value-type="float" office:value="1504.49100454102" calcext:value-type="float">
            <text:p>1.504,49</text:p>
          </table:table-cell>
          <table:table-cell office:value-type="float" office:value="970.920271044922" calcext:value-type="float">
            <text:p>970,92</text:p>
          </table:table-cell>
          <table:table-cell office:value-type="float" office:value="44.4235265625" calcext:value-type="float">
            <text:p>44,42</text:p>
          </table:table-cell>
          <table:table-cell office:value-type="percentage" office:value="0.674875286420991" calcext:value-type="percentage">
            <text:p>67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I DI LUCCA</text:p>
          </table:table-cell>
          <table:table-cell office:value-type="float" office:value="3" calcext:value-type="float">
            <text:p>3,00</text:p>
          </table:table-cell>
          <table:table-cell office:value-type="float" office:value="625.267304833984" calcext:value-type="float">
            <text:p>625,27</text:p>
          </table:table-cell>
          <table:table-cell office:value-type="float" office:value="90.1902857421875" calcext:value-type="float">
            <text:p>90,19</text:p>
          </table:table-cell>
          <table:table-cell office:value-type="float" office:value="6.4916990234375" calcext:value-type="float">
            <text:p>6,49</text:p>
          </table:table-cell>
          <table:table-cell office:value-type="float" office:value="15.72038359375" calcext:value-type="float">
            <text:p>15,72</text:p>
          </table:table-cell>
          <table:table-cell office:value-type="percentage" office:value="0.246280211160231" calcext:value-type="percentage">
            <text:p>24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 A RIPOLI</text:p>
          </table:table-cell>
          <table:table-cell office:value-type="float" office:value="45" calcext:value-type="float">
            <text:p>45,00</text:p>
          </table:table-cell>
          <table:table-cell office:value-type="float" office:value="1778.49205078125" calcext:value-type="float">
            <text:p>1.778,49</text:p>
          </table:table-cell>
          <table:table-cell office:value-type="float" office:value="1770.11214599609" calcext:value-type="float">
            <text:p>1.770,11</text:p>
          </table:table-cell>
          <table:table-cell office:value-type="float" office:value="674.951288671875" calcext:value-type="float">
            <text:p>674,95</text:p>
          </table:table-cell>
          <table:table-cell office:value-type="float" office:value="89.06071171875" calcext:value-type="float">
            <text:p>89,06</text:p>
          </table:table-cell>
          <table:table-cell office:value-type="percentage" office:value="0.431617850947344" calcext:value-type="percentage">
            <text:p>43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NE</text:p>
          </table:table-cell>
          <table:table-cell office:value-type="float" office:value="8" calcext:value-type="float">
            <text:p>8,00</text:p>
          </table:table-cell>
          <table:table-cell office:value-type="float" office:value="267.262124560547" calcext:value-type="float">
            <text:p>267,26</text:p>
          </table:table-cell>
          <table:table-cell office:value-type="float" office:value="119.510625585938" calcext:value-type="float">
            <text:p>119,51</text:p>
          </table:table-cell>
          <table:table-cell office:value-type="float" office:value="20.7410635253906" calcext:value-type="float">
            <text:p>20,74</text:p>
          </table:table-cell>
          <table:table-cell office:value-type="float" office:value="11.4258812011719" calcext:value-type="float">
            <text:p>11,43</text:p>
          </table:table-cell>
          <table:table-cell office:value-type="percentage" office:value="0.269155521267286" calcext:value-type="percentage">
            <text:p>26,9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ERINO DI MUGELLO</text:p>
          </table:table-cell>
          <table:table-cell office:value-type="float" office:value="21" calcext:value-type="float">
            <text:p>21,00</text:p>
          </table:table-cell>
          <table:table-cell office:value-type="float" office:value="3254.76148735352" calcext:value-type="float">
            <text:p>3.254,76</text:p>
          </table:table-cell>
          <table:table-cell office:value-type="float" office:value="1770.74383862305" calcext:value-type="float">
            <text:p>1.770,74</text:p>
          </table:table-cell>
          <table:table-cell office:value-type="float" office:value="802.751999804687" calcext:value-type="float">
            <text:p>802,75</text:p>
          </table:table-cell>
          <table:table-cell office:value-type="float" office:value="12.29327890625" calcext:value-type="float">
            <text:p>12,29</text:p>
          </table:table-cell>
          <table:table-cell office:value-type="percentage" office:value="0.460284125198327" calcext:value-type="percentage">
            <text:p>46,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GA</text:p>
          </table:table-cell>
          <table:table-cell office:value-type="float" office:value="3" calcext:value-type="float">
            <text:p>3,00</text:p>
          </table:table-cell>
          <table:table-cell office:value-type="float" office:value="205.544455810547" calcext:value-type="float">
            <text:p>205,54</text:p>
          </table:table-cell>
          <table:table-cell office:value-type="float" office:value="86.9446029785156" calcext:value-type="float">
            <text:p>86,94</text:p>
          </table:table-cell>
          <table:table-cell office:value-type="float" office:value="5.11831245117188" calcext:value-type="float">
            <text:p>5,12</text:p>
          </table:table-cell>
          <table:table-cell office:value-type="float" office:value="4.0025546875" calcext:value-type="float">
            <text:p>4,00</text:p>
          </table:table-cell>
          <table:table-cell office:value-type="percentage" office:value="0.104904350887952" calcext:value-type="percentage">
            <text:p>10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BBIENA</text:p>
          </table:table-cell>
          <table:table-cell office:value-type="float" office:value="15" calcext:value-type="float">
            <text:p>15,00</text:p>
          </table:table-cell>
          <table:table-cell office:value-type="float" office:value="3221.01938823242" calcext:value-type="float">
            <text:p>3.221,02</text:p>
          </table:table-cell>
          <table:table-cell office:value-type="float" office:value="1580.16721992187" calcext:value-type="float">
            <text:p>1.580,17</text:p>
          </table:table-cell>
          <table:table-cell office:value-type="float" office:value="260.489113085938" calcext:value-type="float">
            <text:p>260,49</text:p>
          </table:table-cell>
          <table:table-cell office:value-type="float" office:value="115.176735839844" calcext:value-type="float">
            <text:p>115,18</text:p>
          </table:table-cell>
          <table:table-cell office:value-type="percentage" office:value="0.237738034424201" calcext:value-type="percentage">
            <text:p>23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BBONA</text:p>
          </table:table-cell>
          <table:table-cell office:value-type="float" office:value="21" calcext:value-type="float">
            <text:p>21,00</text:p>
          </table:table-cell>
          <table:table-cell office:value-type="float" office:value="2320.08089868164" calcext:value-type="float">
            <text:p>2.320,08</text:p>
          </table:table-cell>
          <table:table-cell office:value-type="float" office:value="2318.05340327148" calcext:value-type="float">
            <text:p>2.318,05</text:p>
          </table:table-cell>
          <table:table-cell office:value-type="float" office:value="287.293292822266" calcext:value-type="float">
            <text:p>287,29</text:p>
          </table:table-cell>
          <table:table-cell office:value-type="float" office:value="66.3205588378906" calcext:value-type="float">
            <text:p>66,32</text:p>
          </table:table-cell>
          <table:table-cell office:value-type="percentage" office:value="0.152547758891619" calcext:value-type="percentage">
            <text:p>15,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ENTINA</text:p>
          </table:table-cell>
          <table:table-cell office:value-type="float" office:value="2" calcext:value-type="float">
            <text:p>2,00</text:p>
          </table:table-cell>
          <table:table-cell office:value-type="float" office:value="1638.76263935547" calcext:value-type="float">
            <text:p>1.638,76</text:p>
          </table:table-cell>
          <table:table-cell office:value-type="float" office:value="1507.08508491211" calcext:value-type="float">
            <text:p>1.507,09</text:p>
          </table:table-cell>
          <table:table-cell office:value-type="float" office:value="49.8909240722656" calcext:value-type="float">
            <text:p>49,89</text:p>
          </table:table-cell>
          <table:table-cell office:value-type="float" office:value="91.0117426269531" calcext:value-type="float">
            <text:p>91,01</text:p>
          </table:table-cell>
          <table:table-cell office:value-type="percentage" office:value="0.0934935048524058" calcext:value-type="percentage">
            <text:p>9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O A MOZZANO</text:p>
          </table:table-cell>
          <table:table-cell office:value-type="float" office:value="1" calcext:value-type="float">
            <text:p>1,00</text:p>
          </table:table-cell>
          <table:table-cell office:value-type="float" office:value="84.1289718261719" calcext:value-type="float">
            <text:p>84,13</text:p>
          </table:table-cell>
          <table:table-cell office:value-type="float" office:value="26.059575" calcext:value-type="float">
            <text:p>26,06</text:p>
          </table:table-cell>
          <table:table-cell office:value-type="float" office:value="2.60898081054687" calcext:value-type="float">
            <text:p>2,61</text:p>
          </table:table-cell>
          <table:table-cell office:value-type="float" office:value="0" calcext:value-type="float">
            <text:p>0,00</text:p>
          </table:table-cell>
          <table:table-cell office:value-type="percentage" office:value="0.100116015343569" calcext:value-type="percentage">
            <text:p>10,0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O SAN LORENZO</text:p>
          </table:table-cell>
          <table:table-cell office:value-type="float" office:value="16" calcext:value-type="float">
            <text:p>16,00</text:p>
          </table:table-cell>
          <table:table-cell office:value-type="float" office:value="2999.58429033203" calcext:value-type="float">
            <text:p>2.999,58</text:p>
          </table:table-cell>
          <table:table-cell office:value-type="float" office:value="2362.89324262695" calcext:value-type="float">
            <text:p>2.362,89</text:p>
          </table:table-cell>
          <table:table-cell office:value-type="float" office:value="709.015395166016" calcext:value-type="float">
            <text:p>709,02</text:p>
          </table:table-cell>
          <table:table-cell office:value-type="float" office:value="69.0174755371094" calcext:value-type="float">
            <text:p>69,02</text:p>
          </table:table-cell>
          <table:table-cell office:value-type="percentage" office:value="0.329271275006121" calcext:value-type="percentage">
            <text:p>32,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CINE</text:p>
          </table:table-cell>
          <table:table-cell office:value-type="float" office:value="38" calcext:value-type="float">
            <text:p>38,00</text:p>
          </table:table-cell>
          <table:table-cell office:value-type="float" office:value="3218.90299423828" calcext:value-type="float">
            <text:p>3.218,90</text:p>
          </table:table-cell>
          <table:table-cell office:value-type="float" office:value="2302.92472207031" calcext:value-type="float">
            <text:p>2.302,92</text:p>
          </table:table-cell>
          <table:table-cell office:value-type="float" office:value="626.849069775391" calcext:value-type="float">
            <text:p>626,85</text:p>
          </table:table-cell>
          <table:table-cell office:value-type="float" office:value="58.1415529296875" calcext:value-type="float">
            <text:p>58,14</text:p>
          </table:table-cell>
          <table:table-cell office:value-type="percentage" office:value="0.297443774926901" calcext:value-type="percentage">
            <text:p>29,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GGIANO</text:p>
          </table:table-cell>
          <table:table-cell office:value-type="float" office:value="6" calcext:value-type="float">
            <text:p>6,00</text:p>
          </table:table-cell>
          <table:table-cell office:value-type="float" office:value="282.863173535156" calcext:value-type="float">
            <text:p>282,86</text:p>
          </table:table-cell>
          <table:table-cell office:value-type="float" office:value="201.248501660156" calcext:value-type="float">
            <text:p>201,25</text:p>
          </table:table-cell>
          <table:table-cell office:value-type="float" office:value="3.2611796875" calcext:value-type="float">
            <text:p>3,26</text:p>
          </table:table-cell>
          <table:table-cell office:value-type="float" office:value="8.40143383789063" calcext:value-type="float">
            <text:p>8,40</text:p>
          </table:table-cell>
          <table:table-cell office:value-type="percentage" office:value="0.0579513061174737" calcext:value-type="percentage">
            <text:p>5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ONCONVENTO</text:p>
          </table:table-cell>
          <table:table-cell office:value-type="float" office:value="36" calcext:value-type="float">
            <text:p>36,00</text:p>
          </table:table-cell>
          <table:table-cell office:value-type="float" office:value="3872.80197099609" calcext:value-type="float">
            <text:p>3.872,80</text:p>
          </table:table-cell>
          <table:table-cell office:value-type="float" office:value="3872.09498779297" calcext:value-type="float">
            <text:p>3.872,09</text:p>
          </table:table-cell>
          <table:table-cell office:value-type="float" office:value="1607.34487275391" calcext:value-type="float">
            <text:p>1.607,34</text:p>
          </table:table-cell>
          <table:table-cell office:value-type="float" office:value="98.4697251953125" calcext:value-type="float">
            <text:p>98,47</text:p>
          </table:table-cell>
          <table:table-cell office:value-type="percentage" office:value="0.440540483466162" calcext:value-type="percentage">
            <text:p>44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I</text:p>
          </table:table-cell>
          <table:table-cell office:value-type="float" office:value="3" calcext:value-type="float">
            <text:p>3,00</text:p>
          </table:table-cell>
          <table:table-cell office:value-type="float" office:value="185.21904140625" calcext:value-type="float">
            <text:p>185,22</text:p>
          </table:table-cell>
          <table:table-cell office:value-type="float" office:value="124.3226859375" calcext:value-type="float">
            <text:p>124,32</text:p>
          </table:table-cell>
          <table:table-cell office:value-type="float" office:value="0.482618701171875" calcext:value-type="float">
            <text:p>0,48</text:p>
          </table:table-cell>
          <table:table-cell office:value-type="float" office:value="3.489453515625" calcext:value-type="float">
            <text:p>3,49</text:p>
          </table:table-cell>
          <table:table-cell office:value-type="percentage" office:value="0.0319496975700294" calcext:value-type="percentage">
            <text:p>3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CI</text:p>
          </table:table-cell>
          <table:table-cell office:value-type="float" office:value="12" calcext:value-type="float">
            <text:p>12,00</text:p>
          </table:table-cell>
          <table:table-cell office:value-type="float" office:value="826.319237402344" calcext:value-type="float">
            <text:p>826,32</text:p>
          </table:table-cell>
          <table:table-cell office:value-type="float" office:value="818.811215869141" calcext:value-type="float">
            <text:p>818,81</text:p>
          </table:table-cell>
          <table:table-cell office:value-type="float" office:value="65.9584000976563" calcext:value-type="float">
            <text:p>65,96</text:p>
          </table:table-cell>
          <table:table-cell office:value-type="float" office:value="6.99920224609375" calcext:value-type="float">
            <text:p>7,00</text:p>
          </table:table-cell>
          <table:table-cell office:value-type="percentage" office:value="0.0891018600255835" calcext:value-type="percentage">
            <text:p>8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CINAIA</text:p>
          </table:table-cell>
          <table:table-cell office:value-type="float" office:value="1" calcext:value-type="float">
            <text:p>1,00</text:p>
          </table:table-cell>
          <table:table-cell office:value-type="float" office:value="522.832286523437" calcext:value-type="float">
            <text:p>522,83</text:p>
          </table:table-cell>
          <table:table-cell office:value-type="float" office:value="522.780414355469" calcext:value-type="float">
            <text:p>522,78</text:p>
          </table:table-cell>
          <table:table-cell office:value-type="float" office:value="3.14713256835938" calcext:value-type="float">
            <text:p>3,15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601998942948053" calcext:value-type="percentage">
            <text:p>0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ENZANO</text:p>
          </table:table-cell>
          <table:table-cell office:value-type="float" office:value="13" calcext:value-type="float">
            <text:p>13,00</text:p>
          </table:table-cell>
          <table:table-cell office:value-type="float" office:value="1156.14377426758" calcext:value-type="float">
            <text:p>1.156,14</text:p>
          </table:table-cell>
          <table:table-cell office:value-type="float" office:value="816.568920166016" calcext:value-type="float">
            <text:p>816,57</text:p>
          </table:table-cell>
          <table:table-cell office:value-type="float" office:value="241.427642919922" calcext:value-type="float">
            <text:p>241,43</text:p>
          </table:table-cell>
          <table:table-cell office:value-type="float" office:value="116.719273339844" calcext:value-type="float">
            <text:p>116,72</text:p>
          </table:table-cell>
          <table:table-cell office:value-type="percentage" office:value="0.43859974022395" calcext:value-type="percentage">
            <text:p>43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IORE</text:p>
          </table:table-cell>
          <table:table-cell office:value-type="float" office:value="9" calcext:value-type="float">
            <text:p>9,00</text:p>
          </table:table-cell>
          <table:table-cell office:value-type="float" office:value="212.015564990234" calcext:value-type="float">
            <text:p>212,02</text:p>
          </table:table-cell>
          <table:table-cell office:value-type="float" office:value="180.155589892578" calcext:value-type="float">
            <text:p>180,16</text:p>
          </table:table-cell>
          <table:table-cell office:value-type="float" office:value="12.2378385253906" calcext:value-type="float">
            <text:p>12,24</text:p>
          </table:table-cell>
          <table:table-cell office:value-type="float" office:value="5.99367143554688" calcext:value-type="float">
            <text:p>5,99</text:p>
          </table:table-cell>
          <table:table-cell office:value-type="percentage" office:value="0.101198691485557" calcext:value-type="percentage">
            <text:p>10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GNATICO</text:p>
          </table:table-cell>
          <table:table-cell office:value-type="float" office:value="59" calcext:value-type="float">
            <text:p>59,00</text:p>
          </table:table-cell>
          <table:table-cell office:value-type="float" office:value="8957.46982919922" calcext:value-type="float">
            <text:p>8.957,47</text:p>
          </table:table-cell>
          <table:table-cell office:value-type="float" office:value="8398.09681508789" calcext:value-type="float">
            <text:p>8.398,10</text:p>
          </table:table-cell>
          <table:table-cell office:value-type="float" office:value="1139.63117583008" calcext:value-type="float">
            <text:p>1.139,63</text:p>
          </table:table-cell>
          <table:table-cell office:value-type="float" office:value="687.83737578125" calcext:value-type="float">
            <text:p>687,84</text:p>
          </table:table-cell>
          <table:table-cell office:value-type="percentage" office:value="0.217605082657314" calcext:value-type="percentage">
            <text:p>21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I BISENZIO</text:p>
          </table:table-cell>
          <table:table-cell office:value-type="float" office:value="0" calcext:value-type="float">
            <text:p>0,00</text:p>
          </table:table-cell>
          <table:table-cell office:value-type="float" office:value="674.959284472656" calcext:value-type="float">
            <text:p>674,96</text:p>
          </table:table-cell>
          <table:table-cell office:value-type="float" office:value="674.829551367187" calcext:value-type="float">
            <text:p>674,8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IGLIA MARITTIMA</text:p>
          </table:table-cell>
          <table:table-cell office:value-type="float" office:value="30" calcext:value-type="float">
            <text:p>30,00</text:p>
          </table:table-cell>
          <table:table-cell office:value-type="float" office:value="4184.50113349609" calcext:value-type="float">
            <text:p>4.184,50</text:p>
          </table:table-cell>
          <table:table-cell office:value-type="float" office:value="4171.64168110352" calcext:value-type="float">
            <text:p>4.171,64</text:p>
          </table:table-cell>
          <table:table-cell office:value-type="float" office:value="210.343057519531" calcext:value-type="float">
            <text:p>210,34</text:p>
          </table:table-cell>
          <table:table-cell office:value-type="float" office:value="75.9274095214844" calcext:value-type="float">
            <text:p>75,93</text:p>
          </table:table-cell>
          <table:table-cell office:value-type="percentage" office:value="0.0686229760187095" calcext:value-type="percentage">
            <text:p>6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O NELL'ELBA</text:p>
          </table:table-cell>
          <table:table-cell office:value-type="float" office:value="3" calcext:value-type="float">
            <text:p>3,00</text:p>
          </table:table-cell>
          <table:table-cell office:value-type="float" office:value="37.1411104980469" calcext:value-type="float">
            <text:p>37,14</text:p>
          </table:table-cell>
          <table:table-cell office:value-type="float" office:value="24.0217247558594" calcext:value-type="float">
            <text:p>24,02</text:p>
          </table:table-cell>
          <table:table-cell office:value-type="float" office:value="1.31618779296875" calcext:value-type="float">
            <text:p>1,32</text:p>
          </table:table-cell>
          <table:table-cell office:value-type="float" office:value="2.13396015625" calcext:value-type="float">
            <text:p>2,13</text:p>
          </table:table-cell>
          <table:table-cell office:value-type="percentage" office:value="0.143626154419956" calcext:value-type="percentage">
            <text:p>14,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ORGIANO</text:p>
          </table:table-cell>
          <table:table-cell office:value-type="float" office:value="2" calcext:value-type="float">
            <text:p>2,00</text:p>
          </table:table-cell>
          <table:table-cell office:value-type="float" office:value="264.626995996094" calcext:value-type="float">
            <text:p>264,63</text:p>
          </table:table-cell>
          <table:table-cell office:value-type="float" office:value="78.4564440429688" calcext:value-type="float">
            <text:p>78,46</text:p>
          </table:table-cell>
          <table:table-cell office:value-type="float" office:value="1.75074116210937" calcext:value-type="float">
            <text:p>1,75</text:p>
          </table:table-cell>
          <table:table-cell office:value-type="float" office:value="0.2001869140625" calcext:value-type="float">
            <text:p>0,20</text:p>
          </table:table-cell>
          <table:table-cell office:value-type="percentage" office:value="0.0248663841443463" calcext:value-type="percentage">
            <text:p>2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TAGALLO</text:p>
          </table:table-cell>
          <table:table-cell office:value-type="float" office:value="0" calcext:value-type="float">
            <text:p>0,00</text:p>
          </table:table-cell>
          <table:table-cell office:value-type="float" office:value="166.116415087891" calcext:value-type="float">
            <text:p>166,12</text:p>
          </table:table-cell>
          <table:table-cell office:value-type="float" office:value="82.3072649902344" calcext:value-type="float">
            <text:p>82,3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LBIO</text:p>
          </table:table-cell>
          <table:table-cell office:value-type="float" office:value="67" calcext:value-type="float">
            <text:p>67,00</text:p>
          </table:table-cell>
          <table:table-cell office:value-type="float" office:value="10062.1563450195" calcext:value-type="float">
            <text:p>10.062,16</text:p>
          </table:table-cell>
          <table:table-cell office:value-type="float" office:value="8653.56485043945" calcext:value-type="float">
            <text:p>8.653,56</text:p>
          </table:table-cell>
          <table:table-cell office:value-type="float" office:value="1228.44439375" calcext:value-type="float">
            <text:p>1.228,44</text:p>
          </table:table-cell>
          <table:table-cell office:value-type="float" office:value="1386.96473242187" calcext:value-type="float">
            <text:p>1.386,96</text:p>
          </table:table-cell>
          <table:table-cell office:value-type="percentage" office:value="0.302234879078656" calcext:value-type="percentage">
            <text:p>30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NNOLI</text:p>
          </table:table-cell>
          <table:table-cell office:value-type="float" office:value="6" calcext:value-type="float">
            <text:p>6,00</text:p>
          </table:table-cell>
          <table:table-cell office:value-type="float" office:value="1146.09157182617" calcext:value-type="float">
            <text:p>1.146,09</text:p>
          </table:table-cell>
          <table:table-cell office:value-type="float" office:value="1145.1432425293" calcext:value-type="float">
            <text:p>1.145,14</text:p>
          </table:table-cell>
          <table:table-cell office:value-type="float" office:value="91.2005153320312" calcext:value-type="float">
            <text:p>91,20</text:p>
          </table:table-cell>
          <table:table-cell office:value-type="float" office:value="5.65440434570313" calcext:value-type="float">
            <text:p>5,65</text:p>
          </table:table-cell>
          <table:table-cell office:value-type="percentage" office:value="0.0845788684599922" calcext:value-type="percentage">
            <text:p>8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NNORI</text:p>
          </table:table-cell>
          <table:table-cell office:value-type="float" office:value="34" calcext:value-type="float">
            <text:p>34,00</text:p>
          </table:table-cell>
          <table:table-cell office:value-type="float" office:value="2697.66588188477" calcext:value-type="float">
            <text:p>2.697,67</text:p>
          </table:table-cell>
          <table:table-cell office:value-type="float" office:value="2598.11710200195" calcext:value-type="float">
            <text:p>2.598,12</text:p>
          </table:table-cell>
          <table:table-cell office:value-type="float" office:value="245.292847558594" calcext:value-type="float">
            <text:p>245,29</text:p>
          </table:table-cell>
          <table:table-cell office:value-type="float" office:value="35.2832841796875" calcext:value-type="float">
            <text:p>35,28</text:p>
          </table:table-cell>
          <table:table-cell office:value-type="percentage" office:value="0.10799210379012" calcext:value-type="percentage">
            <text:p>10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OLIVERI</text:p>
          </table:table-cell>
          <table:table-cell office:value-type="float" office:value="5" calcext:value-type="float">
            <text:p>5,00</text:p>
          </table:table-cell>
          <table:table-cell office:value-type="float" office:value="96.0144646972656" calcext:value-type="float">
            <text:p>96,01</text:p>
          </table:table-cell>
          <table:table-cell office:value-type="float" office:value="95.9412534179688" calcext:value-type="float">
            <text:p>95,94</text:p>
          </table:table-cell>
          <table:table-cell office:value-type="float" office:value="8.77600043945312" calcext:value-type="float">
            <text:p>8,78</text:p>
          </table:table-cell>
          <table:table-cell office:value-type="float" office:value="1.19382700195312" calcext:value-type="float">
            <text:p>1,19</text:p>
          </table:table-cell>
          <table:table-cell office:value-type="percentage" office:value="0.103915959884041" calcext:value-type="percentage">
            <text:p>10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OLONA</text:p>
          </table:table-cell>
          <table:table-cell office:value-type="float" office:value="26" calcext:value-type="float">
            <text:p>26,00</text:p>
          </table:table-cell>
          <table:table-cell office:value-type="float" office:value="1088.3517637207" calcext:value-type="float">
            <text:p>1.088,35</text:p>
          </table:table-cell>
          <table:table-cell office:value-type="float" office:value="976.766098339844" calcext:value-type="float">
            <text:p>976,77</text:p>
          </table:table-cell>
          <table:table-cell office:value-type="float" office:value="307.761207617187" calcext:value-type="float">
            <text:p>307,76</text:p>
          </table:table-cell>
          <table:table-cell office:value-type="float" office:value="19.2890786621094" calcext:value-type="float">
            <text:p>19,29</text:p>
          </table:table-cell>
          <table:table-cell office:value-type="percentage" office:value="0.334829686283304" calcext:value-type="percentage">
            <text:p>33,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IA E LIMITE</text:p>
          </table:table-cell>
          <table:table-cell office:value-type="float" office:value="11" calcext:value-type="float">
            <text:p>11,00</text:p>
          </table:table-cell>
          <table:table-cell office:value-type="float" office:value="632.696818066406" calcext:value-type="float">
            <text:p>632,70</text:p>
          </table:table-cell>
          <table:table-cell office:value-type="float" office:value="612.213457470703" calcext:value-type="float">
            <text:p>612,21</text:p>
          </table:table-cell>
          <table:table-cell office:value-type="float" office:value="57.1357909667969" calcext:value-type="float">
            <text:p>57,14</text:p>
          </table:table-cell>
          <table:table-cell office:value-type="float" office:value="55.7638011230469" calcext:value-type="float">
            <text:p>55,76</text:p>
          </table:table-cell>
          <table:table-cell office:value-type="percentage" office:value="0.184412137159279" calcext:value-type="percentage">
            <text:p>18,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IA ISOLA</text:p>
          </table:table-cell>
          <table:table-cell office:value-type="float" office:value="2" calcext:value-type="float">
            <text:p>2,00</text:p>
          </table:table-cell>
          <table:table-cell office:value-type="float" office:value="47.762169921875" calcext:value-type="float">
            <text:p>47,76</text:p>
          </table:table-cell>
          <table:table-cell office:value-type="float" office:value="47.7523554199219" calcext:value-type="float">
            <text:p>47,75</text:p>
          </table:table-cell>
          <table:table-cell office:value-type="float" office:value="15.1601928222656" calcext:value-type="float">
            <text:p>15,16</text:p>
          </table:table-cell>
          <table:table-cell office:value-type="float" office:value="19.4651265625" calcext:value-type="float">
            <text:p>19,47</text:p>
          </table:table-cell>
          <table:table-cell office:value-type="percentage" office:value="0.725101810796127" calcext:value-type="percentage">
            <text:p>72,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ESE MICHELANGELO</text:p>
          </table:table-cell>
          <table:table-cell office:value-type="float" office:value="26" calcext:value-type="float">
            <text:p>26,00</text:p>
          </table:table-cell>
          <table:table-cell office:value-type="float" office:value="1590.81949462891" calcext:value-type="float">
            <text:p>1.590,82</text:p>
          </table:table-cell>
          <table:table-cell office:value-type="float" office:value="1162.70462348633" calcext:value-type="float">
            <text:p>1.162,70</text:p>
          </table:table-cell>
          <table:table-cell office:value-type="float" office:value="404.058910253906" calcext:value-type="float">
            <text:p>404,06</text:p>
          </table:table-cell>
          <table:table-cell office:value-type="float" office:value="56.7949150390625" calcext:value-type="float">
            <text:p>56,79</text:p>
          </table:table-cell>
          <table:table-cell office:value-type="percentage" office:value="0.396363630094731" calcext:value-type="percentage">
            <text:p>39,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EGGINE</text:p>
          </table:table-cell>
          <table:table-cell office:value-type="float" office:value="1" calcext:value-type="float">
            <text:p>1,00</text:p>
          </table:table-cell>
          <table:table-cell office:value-type="float" office:value="70.6408461425781" calcext:value-type="float">
            <text:p>70,64</text:p>
          </table:table-cell>
          <table:table-cell office:value-type="float" office:value="35.5464239257812" calcext:value-type="float">
            <text:p>35,55</text:p>
          </table:table-cell>
          <table:table-cell office:value-type="float" office:value="0.485534423828125" calcext:value-type="float">
            <text:p>0,49</text:p>
          </table:table-cell>
          <table:table-cell office:value-type="float" office:value="0.9418458984375" calcext:value-type="float">
            <text:p>0,94</text:p>
          </table:table-cell>
          <table:table-cell office:value-type="percentage" office:value="0.0401553845541793" calcext:value-type="percentage">
            <text:p>4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MIGNANO</text:p>
          </table:table-cell>
          <table:table-cell office:value-type="float" office:value="19" calcext:value-type="float">
            <text:p>19,00</text:p>
          </table:table-cell>
          <table:table-cell office:value-type="float" office:value="1135.27852973633" calcext:value-type="float">
            <text:p>1.135,28</text:p>
          </table:table-cell>
          <table:table-cell office:value-type="float" office:value="1114.04532817383" calcext:value-type="float">
            <text:p>1.114,05</text:p>
          </table:table-cell>
          <table:table-cell office:value-type="float" office:value="360.351962158203" calcext:value-type="float">
            <text:p>360,35</text:p>
          </table:table-cell>
          <table:table-cell office:value-type="float" office:value="84.124855078125" calcext:value-type="float">
            <text:p>84,12</text:p>
          </table:table-cell>
          <table:table-cell office:value-type="percentage" office:value="0.398975522804737" calcext:value-type="percentage">
            <text:p>39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ARA</text:p>
          </table:table-cell>
          <table:table-cell office:value-type="float" office:value="5" calcext:value-type="float">
            <text:p>5,00</text:p>
          </table:table-cell>
          <table:table-cell office:value-type="float" office:value="76.884434375" calcext:value-type="float">
            <text:p>76,88</text:p>
          </table:table-cell>
          <table:table-cell office:value-type="float" office:value="64.0706841308594" calcext:value-type="float">
            <text:p>64,07</text:p>
          </table:table-cell>
          <table:table-cell office:value-type="float" office:value="0.999693115234375" calcext:value-type="float">
            <text:p>1,00</text:p>
          </table:table-cell>
          <table:table-cell office:value-type="float" office:value="3.20549404296875" calcext:value-type="float">
            <text:p>3,21</text:p>
          </table:table-cell>
          <table:table-cell office:value-type="percentage" office:value="0.0656335610466459" calcext:value-type="percentage">
            <text:p>6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 MARITTIMO</text:p>
          </table:table-cell>
          <table:table-cell office:value-type="float" office:value="10" calcext:value-type="float">
            <text:p>10,00</text:p>
          </table:table-cell>
          <table:table-cell office:value-type="float" office:value="594.811448974609" calcext:value-type="float">
            <text:p>594,81</text:p>
          </table:table-cell>
          <table:table-cell office:value-type="float" office:value="589.548776904297" calcext:value-type="float">
            <text:p>589,55</text:p>
          </table:table-cell>
          <table:table-cell office:value-type="float" office:value="39.2224479980469" calcext:value-type="float">
            <text:p>39,22</text:p>
          </table:table-cell>
          <table:table-cell office:value-type="float" office:value="1.21494028320313" calcext:value-type="float">
            <text:p>1,21</text:p>
          </table:table-cell>
          <table:table-cell office:value-type="percentage" office:value="0.0685904031445634" calcext:value-type="percentage">
            <text:p>6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CIANA TERME LARI</text:p>
          </table:table-cell>
          <table:table-cell office:value-type="float" office:value="24" calcext:value-type="float">
            <text:p>24,00</text:p>
          </table:table-cell>
          <table:table-cell office:value-type="float" office:value="2590.69577255859" calcext:value-type="float">
            <text:p>2.590,70</text:p>
          </table:table-cell>
          <table:table-cell office:value-type="float" office:value="2496.24712402344" calcext:value-type="float">
            <text:p>2.496,25</text:p>
          </table:table-cell>
          <table:table-cell office:value-type="float" office:value="124.747336767578" calcext:value-type="float">
            <text:p>124,75</text:p>
          </table:table-cell>
          <table:table-cell office:value-type="float" office:value="45.2405766113281" calcext:value-type="float">
            <text:p>45,24</text:p>
          </table:table-cell>
          <table:table-cell office:value-type="percentage" office:value="0.0680973897748235" calcext:value-type="percentage">
            <text:p>6,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CINA</text:p>
          </table:table-cell>
          <table:table-cell office:value-type="float" office:value="3" calcext:value-type="float">
            <text:p>3,00</text:p>
          </table:table-cell>
          <table:table-cell office:value-type="float" office:value="4153.47083964844" calcext:value-type="float">
            <text:p>4.153,47</text:p>
          </table:table-cell>
          <table:table-cell office:value-type="float" office:value="4152.40397104492" calcext:value-type="float">
            <text:p>4.152,40</text:p>
          </table:table-cell>
          <table:table-cell office:value-type="float" office:value="28.9858935058594" calcext:value-type="float">
            <text:p>28,99</text:p>
          </table:table-cell>
          <table:table-cell office:value-type="float" office:value="3.47857490234375" calcext:value-type="float">
            <text:p>3,48</text:p>
          </table:table-cell>
          <table:table-cell office:value-type="percentage" office:value="0.00781823460207165" calcext:value-type="percentage">
            <text:p>0,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OLA IN LUNIGIANA</text:p>
          </table:table-cell>
          <table:table-cell office:value-type="float" office:value="6" calcext:value-type="float">
            <text:p>6,00</text:p>
          </table:table-cell>
          <table:table-cell office:value-type="float" office:value="184.569456787109" calcext:value-type="float">
            <text:p>184,57</text:p>
          </table:table-cell>
          <table:table-cell office:value-type="float" office:value="79.2969708007813" calcext:value-type="float">
            <text:p>79,30</text:p>
          </table:table-cell>
          <table:table-cell office:value-type="float" office:value="2.979571484375" calcext:value-type="float">
            <text:p>2,98</text:p>
          </table:table-cell>
          <table:table-cell office:value-type="float" office:value="7.68572890625" calcext:value-type="float">
            <text:p>7,69</text:p>
          </table:table-cell>
          <table:table-cell office:value-type="percentage" office:value="0.134498206967068" calcext:value-type="percentage">
            <text:p>13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OLE D'ELSA</text:p>
          </table:table-cell>
          <table:table-cell office:value-type="float" office:value="51" calcext:value-type="float">
            <text:p>51,00</text:p>
          </table:table-cell>
          <table:table-cell office:value-type="float" office:value="4899.04229023438" calcext:value-type="float">
            <text:p>4.899,04</text:p>
          </table:table-cell>
          <table:table-cell office:value-type="float" office:value="4354.41542148437" calcext:value-type="float">
            <text:p>4.354,42</text:p>
          </table:table-cell>
          <table:table-cell office:value-type="float" office:value="2426.32561650391" calcext:value-type="float">
            <text:p>2.426,33</text:p>
          </table:table-cell>
          <table:table-cell office:value-type="float" office:value="130.119852148438" calcext:value-type="float">
            <text:p>130,12</text:p>
          </table:table-cell>
          <table:table-cell office:value-type="percentage" office:value="0.587092691257482" calcext:value-type="percentage">
            <text:p>58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AGNETO CARDUCCI</text:p>
          </table:table-cell>
          <table:table-cell office:value-type="float" office:value="37" calcext:value-type="float">
            <text:p>37,00</text:p>
          </table:table-cell>
          <table:table-cell office:value-type="float" office:value="6070.52140913086" calcext:value-type="float">
            <text:p>6.070,52</text:p>
          </table:table-cell>
          <table:table-cell office:value-type="float" office:value="4295.33689833984" calcext:value-type="float">
            <text:p>4.295,34</text:p>
          </table:table-cell>
          <table:table-cell office:value-type="float" office:value="300.294047753906" calcext:value-type="float">
            <text:p>300,29</text:p>
          </table:table-cell>
          <table:table-cell office:value-type="float" office:value="222.728525634766" calcext:value-type="float">
            <text:p>222,73</text:p>
          </table:table-cell>
          <table:table-cell office:value-type="percentage" office:value="0.121765203933322" calcext:value-type="percentage">
            <text:p>12,1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DEL PIANO</text:p>
          </table:table-cell>
          <table:table-cell office:value-type="float" office:value="50" calcext:value-type="float">
            <text:p>50,00</text:p>
          </table:table-cell>
          <table:table-cell office:value-type="float" office:value="3433.18824799805" calcext:value-type="float">
            <text:p>3.433,19</text:p>
          </table:table-cell>
          <table:table-cell office:value-type="float" office:value="3049.07236889648" calcext:value-type="float">
            <text:p>3.049,07</text:p>
          </table:table-cell>
          <table:table-cell office:value-type="float" office:value="544.799863378906" calcext:value-type="float">
            <text:p>544,80</text:p>
          </table:table-cell>
          <table:table-cell office:value-type="float" office:value="277.020493847656" calcext:value-type="float">
            <text:p>277,02</text:p>
          </table:table-cell>
          <table:table-cell office:value-type="percentage" office:value="0.26953127305535" calcext:value-type="percentage">
            <text:p>26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FOCOGNANO</text:p>
          </table:table-cell>
          <table:table-cell office:value-type="float" office:value="5" calcext:value-type="float">
            <text:p>5,00</text:p>
          </table:table-cell>
          <table:table-cell office:value-type="float" office:value="1026.35866318359" calcext:value-type="float">
            <text:p>1.026,36</text:p>
          </table:table-cell>
          <table:table-cell office:value-type="float" office:value="550.409359130859" calcext:value-type="float">
            <text:p>550,41</text:p>
          </table:table-cell>
          <table:table-cell office:value-type="float" office:value="143.815986767578" calcext:value-type="float">
            <text:p>143,82</text:p>
          </table:table-cell>
          <table:table-cell office:value-type="float" office:value="4.34189453125" calcext:value-type="float">
            <text:p>4,34</text:p>
          </table:table-cell>
          <table:table-cell office:value-type="percentage" office:value="0.269177619967766" calcext:value-type="percentage">
            <text:p>26,9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SAN NICCOLO'</text:p>
          </table:table-cell>
          <table:table-cell office:value-type="float" office:value="1" calcext:value-type="float">
            <text:p>1,00</text:p>
          </table:table-cell>
          <table:table-cell office:value-type="float" office:value="1014.84488891602" calcext:value-type="float">
            <text:p>1.014,84</text:p>
          </table:table-cell>
          <table:table-cell office:value-type="float" office:value="338.817887792969" calcext:value-type="float">
            <text:p>338,82</text:p>
          </table:table-cell>
          <table:table-cell office:value-type="float" office:value="0" calcext:value-type="float">
            <text:p>0,00</text:p>
          </table:table-cell>
          <table:table-cell office:value-type="float" office:value="1.63752802734375" calcext:value-type="float">
            <text:p>1,64</text:p>
          </table:table-cell>
          <table:table-cell office:value-type="percentage" office:value="0.00483306249859023" calcext:value-type="percentage">
            <text:p>0,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IORENTINO</text:p>
          </table:table-cell>
          <table:table-cell office:value-type="float" office:value="21" calcext:value-type="float">
            <text:p>21,00</text:p>
          </table:table-cell>
          <table:table-cell office:value-type="float" office:value="2881.70933862305" calcext:value-type="float">
            <text:p>2.881,71</text:p>
          </table:table-cell>
          <table:table-cell office:value-type="float" office:value="2827.73958369141" calcext:value-type="float">
            <text:p>2.827,74</text:p>
          </table:table-cell>
          <table:table-cell office:value-type="float" office:value="297.146325634766" calcext:value-type="float">
            <text:p>297,15</text:p>
          </table:table-cell>
          <table:table-cell office:value-type="float" office:value="34.0413930664063" calcext:value-type="float">
            <text:p>34,04</text:p>
          </table:table-cell>
          <table:table-cell office:value-type="percentage" office:value="0.117121010934405" calcext:value-type="percentage">
            <text:p>11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RANCO DI SOTTO</text:p>
          </table:table-cell>
          <table:table-cell office:value-type="float" office:value="0" calcext:value-type="float">
            <text:p>0,00</text:p>
          </table:table-cell>
          <table:table-cell office:value-type="float" office:value="1134.64141459961" calcext:value-type="float">
            <text:p>1.134,64</text:p>
          </table:table-cell>
          <table:table-cell office:value-type="float" office:value="1102.88573120117" calcext:value-type="float">
            <text:p>1.102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RANCO PIANDISCO'</text:p>
          </table:table-cell>
          <table:table-cell office:value-type="float" office:value="27" calcext:value-type="float">
            <text:p>27,00</text:p>
          </table:table-cell>
          <table:table-cell office:value-type="float" office:value="1051.37988320313" calcext:value-type="float">
            <text:p>1.051,38</text:p>
          </table:table-cell>
          <table:table-cell office:value-type="float" office:value="868.000712353516" calcext:value-type="float">
            <text:p>868,00</text:p>
          </table:table-cell>
          <table:table-cell office:value-type="float" office:value="339.120483105469" calcext:value-type="float">
            <text:p>339,12</text:p>
          </table:table-cell>
          <table:table-cell office:value-type="float" office:value="21.1857782714844" calcext:value-type="float">
            <text:p>21,19</text:p>
          </table:table-cell>
          <table:table-cell office:value-type="percentage" office:value="0.41509903880149" calcext:value-type="percentage">
            <text:p>41,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'AZZARA</text:p>
          </table:table-cell>
          <table:table-cell office:value-type="float" office:value="7" calcext:value-type="float">
            <text:p>7,00</text:p>
          </table:table-cell>
          <table:table-cell office:value-type="float" office:value="846.1652171875" calcext:value-type="float">
            <text:p>846,17</text:p>
          </table:table-cell>
          <table:table-cell office:value-type="float" office:value="839.787484521484" calcext:value-type="float">
            <text:p>839,79</text:p>
          </table:table-cell>
          <table:table-cell office:value-type="float" office:value="81.063310546875" calcext:value-type="float">
            <text:p>81,06</text:p>
          </table:table-cell>
          <table:table-cell office:value-type="float" office:value="14.1853414550781" calcext:value-type="float">
            <text:p>14,19</text:p>
          </table:table-cell>
          <table:table-cell office:value-type="percentage" office:value="0.113419947019366" calcext:value-type="percentage">
            <text:p>11,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INA IN CHIANTI</text:p>
          </table:table-cell>
          <table:table-cell office:value-type="float" office:value="51" calcext:value-type="float">
            <text:p>51,00</text:p>
          </table:table-cell>
          <table:table-cell office:value-type="float" office:value="3156.11567670898" calcext:value-type="float">
            <text:p>3.156,12</text:p>
          </table:table-cell>
          <table:table-cell office:value-type="float" office:value="3081.45681582031" calcext:value-type="float">
            <text:p>3.081,46</text:p>
          </table:table-cell>
          <table:table-cell office:value-type="float" office:value="1025.57925444336" calcext:value-type="float">
            <text:p>1.025,58</text:p>
          </table:table-cell>
          <table:table-cell office:value-type="float" office:value="193.086445996094" calcext:value-type="float">
            <text:p>193,09</text:p>
          </table:table-cell>
          <table:table-cell office:value-type="percentage" office:value="0.395483621312744" calcext:value-type="percentage">
            <text:p>39,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INA MARITTIMA</text:p>
          </table:table-cell>
          <table:table-cell office:value-type="float" office:value="16" calcext:value-type="float">
            <text:p>16,00</text:p>
          </table:table-cell>
          <table:table-cell office:value-type="float" office:value="1687.30379736328" calcext:value-type="float">
            <text:p>1.687,30</text:p>
          </table:table-cell>
          <table:table-cell office:value-type="float" office:value="1422.89445966797" calcext:value-type="float">
            <text:p>1.422,89</text:p>
          </table:table-cell>
          <table:table-cell office:value-type="float" office:value="50.1123941894531" calcext:value-type="float">
            <text:p>50,11</text:p>
          </table:table-cell>
          <table:table-cell office:value-type="float" office:value="85.3476274414062" calcext:value-type="float">
            <text:p>85,35</text:p>
          </table:table-cell>
          <table:table-cell office:value-type="percentage" office:value="0.0952003296593543" calcext:value-type="percentage">
            <text:p>9,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BERARDENGA</text:p>
          </table:table-cell>
          <table:table-cell office:value-type="float" office:value="65" calcext:value-type="float">
            <text:p>65,00</text:p>
          </table:table-cell>
          <table:table-cell office:value-type="float" office:value="6909.11356728516" calcext:value-type="float">
            <text:p>6.909,11</text:p>
          </table:table-cell>
          <table:table-cell office:value-type="float" office:value="6860.89670463867" calcext:value-type="float">
            <text:p>6.860,90</text:p>
          </table:table-cell>
          <table:table-cell office:value-type="float" office:value="1818.69512353516" calcext:value-type="float">
            <text:p>1.818,70</text:p>
          </table:table-cell>
          <table:table-cell office:value-type="float" office:value="174.426835449219" calcext:value-type="float">
            <text:p>174,43</text:p>
          </table:table-cell>
          <table:table-cell office:value-type="percentage" office:value="0.290504586322779" calcext:value-type="percentage">
            <text:p>29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DI GARFAGNANA</text:p>
          </table:table-cell>
          <table:table-cell office:value-type="float" office:value="1" calcext:value-type="float">
            <text:p>1,00</text:p>
          </table:table-cell>
          <table:table-cell office:value-type="float" office:value="154.26621796875" calcext:value-type="float">
            <text:p>154,27</text:p>
          </table:table-cell>
          <table:table-cell office:value-type="float" office:value="79.647980078125" calcext:value-type="float">
            <text:p>79,65</text:p>
          </table:table-cell>
          <table:table-cell office:value-type="float" office:value="0" calcext:value-type="float">
            <text:p>0,00</text:p>
          </table:table-cell>
          <table:table-cell office:value-type="float" office:value="2.862366015625" calcext:value-type="float">
            <text:p>2,86</text:p>
          </table:table-cell>
          <table:table-cell office:value-type="percentage" office:value="0.035937710068948" calcext:value-type="percentage">
            <text:p>3,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DI VAL DI CECINA</text:p>
          </table:table-cell>
          <table:table-cell office:value-type="float" office:value="26" calcext:value-type="float">
            <text:p>26,00</text:p>
          </table:table-cell>
          <table:table-cell office:value-type="float" office:value="2309.65873334961" calcext:value-type="float">
            <text:p>2.309,66</text:p>
          </table:table-cell>
          <table:table-cell office:value-type="float" office:value="1701.75961582031" calcext:value-type="float">
            <text:p>1.701,76</text:p>
          </table:table-cell>
          <table:table-cell office:value-type="float" office:value="607.680910693359" calcext:value-type="float">
            <text:p>607,68</text:p>
          </table:table-cell>
          <table:table-cell office:value-type="float" office:value="131.869305126953" calcext:value-type="float">
            <text:p>131,87</text:p>
          </table:table-cell>
          <table:table-cell office:value-type="percentage" office:value="0.434579719100821" calcext:value-type="percentage">
            <text:p>43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 FIBOCCHI</text:p>
          </table:table-cell>
          <table:table-cell office:value-type="float" office:value="12" calcext:value-type="float">
            <text:p>12,00</text:p>
          </table:table-cell>
          <table:table-cell office:value-type="float" office:value="793.962245361328" calcext:value-type="float">
            <text:p>793,96</text:p>
          </table:table-cell>
          <table:table-cell office:value-type="float" office:value="498.787794628906" calcext:value-type="float">
            <text:p>498,79</text:p>
          </table:table-cell>
          <table:table-cell office:value-type="float" office:value="175.715102783203" calcext:value-type="float">
            <text:p>175,72</text:p>
          </table:table-cell>
          <table:table-cell office:value-type="float" office:value="83.0833390625" calcext:value-type="float">
            <text:p>83,08</text:p>
          </table:table-cell>
          <table:table-cell office:value-type="percentage" office:value="0.518854800844209" calcext:value-type="percentage">
            <text:p>51,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 FIORENTINO</text:p>
          </table:table-cell>
          <table:table-cell office:value-type="float" office:value="55" calcext:value-type="float">
            <text:p>55,00</text:p>
          </table:table-cell>
          <table:table-cell office:value-type="float" office:value="4462.90817832031" calcext:value-type="float">
            <text:p>4.462,91</text:p>
          </table:table-cell>
          <table:table-cell office:value-type="float" office:value="4258.75235102539" calcext:value-type="float">
            <text:p>4.258,75</text:p>
          </table:table-cell>
          <table:table-cell office:value-type="float" office:value="479.876795410156" calcext:value-type="float">
            <text:p>479,88</text:p>
          </table:table-cell>
          <table:table-cell office:value-type="float" office:value="137.292148681641" calcext:value-type="float">
            <text:p>137,29</text:p>
          </table:table-cell>
          <table:table-cell office:value-type="percentage" office:value="0.144917781834203" calcext:value-type="percentage">
            <text:p>14,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ELLA PESCAIA</text:p>
          </table:table-cell>
          <table:table-cell office:value-type="float" office:value="27" calcext:value-type="float">
            <text:p>27,00</text:p>
          </table:table-cell>
          <table:table-cell office:value-type="float" office:value="5016.68284746094" calcext:value-type="float">
            <text:p>5.016,68</text:p>
          </table:table-cell>
          <table:table-cell office:value-type="float" office:value="4558.52691152344" calcext:value-type="float">
            <text:p>4.558,53</text:p>
          </table:table-cell>
          <table:table-cell office:value-type="float" office:value="328.669966455078" calcext:value-type="float">
            <text:p>328,67</text:p>
          </table:table-cell>
          <table:table-cell office:value-type="float" office:value="164.766470263672" calcext:value-type="float">
            <text:p>164,77</text:p>
          </table:table-cell>
          <table:table-cell office:value-type="percentage" office:value="0.108244712885515" calcext:value-type="percentage">
            <text:p>10,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I GARFAGNANA</text:p>
          </table:table-cell>
          <table:table-cell office:value-type="float" office:value="3" calcext:value-type="float">
            <text:p>3,00</text:p>
          </table:table-cell>
          <table:table-cell office:value-type="float" office:value="427.1032203125" calcext:value-type="float">
            <text:p>427,10</text:p>
          </table:table-cell>
          <table:table-cell office:value-type="float" office:value="149.686996923828" calcext:value-type="float">
            <text:p>149,69</text:p>
          </table:table-cell>
          <table:table-cell office:value-type="float" office:value="18.6361178710937" calcext:value-type="float">
            <text:p>18,64</text:p>
          </table:table-cell>
          <table:table-cell office:value-type="float" office:value="0" calcext:value-type="float">
            <text:p>0,00</text:p>
          </table:table-cell>
          <table:table-cell office:value-type="percentage" office:value="0.124500579569895" calcext:value-type="percentage">
            <text:p>12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'ORCIA</text:p>
          </table:table-cell>
          <table:table-cell office:value-type="float" office:value="85" calcext:value-type="float">
            <text:p>85,00</text:p>
          </table:table-cell>
          <table:table-cell office:value-type="float" office:value="7789.49110449219" calcext:value-type="float">
            <text:p>7.789,49</text:p>
          </table:table-cell>
          <table:table-cell office:value-type="float" office:value="7649.7050734375" calcext:value-type="float">
            <text:p>7.649,71</text:p>
          </table:table-cell>
          <table:table-cell office:value-type="float" office:value="3192.81553725586" calcext:value-type="float">
            <text:p>3.192,82</text:p>
          </table:table-cell>
          <table:table-cell office:value-type="float" office:value="338.883766992187" calcext:value-type="float">
            <text:p>338,88</text:p>
          </table:table-cell>
          <table:table-cell office:value-type="percentage" office:value="0.461677838602087" calcext:value-type="percentage">
            <text:p>46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VRIGLIA</text:p>
          </table:table-cell>
          <table:table-cell office:value-type="float" office:value="26" calcext:value-type="float">
            <text:p>26,00</text:p>
          </table:table-cell>
          <table:table-cell office:value-type="float" office:value="1031.94672563477" calcext:value-type="float">
            <text:p>1.031,95</text:p>
          </table:table-cell>
          <table:table-cell office:value-type="float" office:value="798.558622167969" calcext:value-type="float">
            <text:p>798,56</text:p>
          </table:table-cell>
          <table:table-cell office:value-type="float" office:value="250.134387060547" calcext:value-type="float">
            <text:p>250,13</text:p>
          </table:table-cell>
          <table:table-cell office:value-type="float" office:value="20.0627031738281" calcext:value-type="float">
            <text:p>20,06</text:p>
          </table:table-cell>
          <table:table-cell office:value-type="percentage" office:value="0.338355986315482" calcext:value-type="percentage">
            <text:p>33,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CINA</text:p>
          </table:table-cell>
          <table:table-cell office:value-type="float" office:value="18" calcext:value-type="float">
            <text:p>18,00</text:p>
          </table:table-cell>
          <table:table-cell office:value-type="float" office:value="1644.50380537109" calcext:value-type="float">
            <text:p>1.644,50</text:p>
          </table:table-cell>
          <table:table-cell office:value-type="float" office:value="1641.24749140625" calcext:value-type="float">
            <text:p>1.641,25</text:p>
          </table:table-cell>
          <table:table-cell office:value-type="float" office:value="121.503259472656" calcext:value-type="float">
            <text:p>121,50</text:p>
          </table:table-cell>
          <table:table-cell office:value-type="float" office:value="49.1740283691406" calcext:value-type="float">
            <text:p>49,17</text:p>
          </table:table-cell>
          <table:table-cell office:value-type="percentage" office:value="0.103992413536338" calcext:value-type="percentage">
            <text:p>10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ETO GUIDI</text:p>
          </table:table-cell>
          <table:table-cell office:value-type="float" office:value="22" calcext:value-type="float">
            <text:p>22,00</text:p>
          </table:table-cell>
          <table:table-cell office:value-type="float" office:value="2675.71863598633" calcext:value-type="float">
            <text:p>2.675,72</text:p>
          </table:table-cell>
          <table:table-cell office:value-type="float" office:value="2650.94649985352" calcext:value-type="float">
            <text:p>2.650,95</text:p>
          </table:table-cell>
          <table:table-cell office:value-type="float" office:value="162.666063525391" calcext:value-type="float">
            <text:p>162,67</text:p>
          </table:table-cell>
          <table:table-cell office:value-type="float" office:value="56.3408713867188" calcext:value-type="float">
            <text:p>56,34</text:p>
          </table:table-cell>
          <table:table-cell office:value-type="percentage" office:value="0.0826146189386361" calcext:value-type="percentage">
            <text:p>8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TALDO</text:p>
          </table:table-cell>
          <table:table-cell office:value-type="float" office:value="51" calcext:value-type="float">
            <text:p>51,00</text:p>
          </table:table-cell>
          <table:table-cell office:value-type="float" office:value="3485.93703222656" calcext:value-type="float">
            <text:p>3.485,94</text:p>
          </table:table-cell>
          <table:table-cell office:value-type="float" office:value="3462.78587939453" calcext:value-type="float">
            <text:p>3.462,79</text:p>
          </table:table-cell>
          <table:table-cell office:value-type="float" office:value="896.875576123047" calcext:value-type="float">
            <text:p>896,88</text:p>
          </table:table-cell>
          <table:table-cell office:value-type="float" office:value="147.432491796875" calcext:value-type="float">
            <text:p>147,43</text:p>
          </table:table-cell>
          <table:table-cell office:value-type="percentage" office:value="0.301580318359886" calcext:value-type="percentage">
            <text:p>30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TONA</text:p>
          </table:table-cell>
          <table:table-cell office:value-type="float" office:value="12" calcext:value-type="float">
            <text:p>12,00</text:p>
          </table:table-cell>
          <table:table-cell office:value-type="float" office:value="2119.91410327148" calcext:value-type="float">
            <text:p>2.119,91</text:p>
          </table:table-cell>
          <table:table-cell office:value-type="float" office:value="2038.95387250977" calcext:value-type="float">
            <text:p>2.038,95</text:p>
          </table:table-cell>
          <table:table-cell office:value-type="float" office:value="119.73742265625" calcext:value-type="float">
            <text:p>119,74</text:p>
          </table:table-cell>
          <table:table-cell office:value-type="float" office:value="73.0995353027344" calcext:value-type="float">
            <text:p>73,10</text:p>
          </table:table-cell>
          <table:table-cell office:value-type="percentage" office:value="0.0945764200744864" calcext:value-type="percentage">
            <text:p>9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NCIANO TERME</text:p>
          </table:table-cell>
          <table:table-cell office:value-type="float" office:value="22" calcext:value-type="float">
            <text:p>22,00</text:p>
          </table:table-cell>
          <table:table-cell office:value-type="float" office:value="1416.38288168945" calcext:value-type="float">
            <text:p>1.416,38</text:p>
          </table:table-cell>
          <table:table-cell office:value-type="float" office:value="1416.10371450195" calcext:value-type="float">
            <text:p>1.416,10</text:p>
          </table:table-cell>
          <table:table-cell office:value-type="float" office:value="292.489227832031" calcext:value-type="float">
            <text:p>292,49</text:p>
          </table:table-cell>
          <table:table-cell office:value-type="float" office:value="156.657420849609" calcext:value-type="float">
            <text:p>156,66</text:p>
          </table:table-cell>
          <table:table-cell office:value-type="percentage" office:value="0.317170729856892" calcext:value-type="percentage">
            <text:p>31,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NNI</text:p>
          </table:table-cell>
          <table:table-cell office:value-type="float" office:value="11" calcext:value-type="float">
            <text:p>11,00</text:p>
          </table:table-cell>
          <table:table-cell office:value-type="float" office:value="3022.96474101562" calcext:value-type="float">
            <text:p>3.022,96</text:p>
          </table:table-cell>
          <table:table-cell office:value-type="float" office:value="1879.01604541016" calcext:value-type="float">
            <text:p>1.879,02</text:p>
          </table:table-cell>
          <table:table-cell office:value-type="float" office:value="40.3546865722656" calcext:value-type="float">
            <text:p>40,35</text:p>
          </table:table-cell>
          <table:table-cell office:value-type="float" office:value="7.0208025390625" calcext:value-type="float">
            <text:p>7,02</text:p>
          </table:table-cell>
          <table:table-cell office:value-type="percentage" office:value="0.0252129241935169" calcext:value-type="percentage">
            <text:p>2,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ESINA UZZANESE</text:p>
          </table:table-cell>
          <table:table-cell office:value-type="float" office:value="2" calcext:value-type="float">
            <text:p>2,00</text:p>
          </table:table-cell>
          <table:table-cell office:value-type="float" office:value="251.719773974609" calcext:value-type="float">
            <text:p>251,72</text:p>
          </table:table-cell>
          <table:table-cell office:value-type="float" office:value="250.503938427734" calcext:value-type="float">
            <text:p>250,50</text:p>
          </table:table-cell>
          <table:table-cell office:value-type="float" office:value="8.19301206054688" calcext:value-type="float">
            <text:p>8,19</text:p>
          </table:table-cell>
          <table:table-cell office:value-type="float" office:value="0" calcext:value-type="float">
            <text:p>0,00</text:p>
          </table:table-cell>
          <table:table-cell office:value-type="percentage" office:value="0.0327061207578994" calcext:value-type="percentage">
            <text:p>3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TIGNANO</text:p>
          </table:table-cell>
          <table:table-cell office:value-type="float" office:value="0" calcext:value-type="float">
            <text:p>0,00</text:p>
          </table:table-cell>
          <table:table-cell office:value-type="float" office:value="138.527864990234" calcext:value-type="float">
            <text:p>138,53</text:p>
          </table:table-cell>
          <table:table-cell office:value-type="float" office:value="48.3353316894531" calcext:value-type="float">
            <text:p>48,3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DINO</text:p>
          </table:table-cell>
          <table:table-cell office:value-type="float" office:value="26" calcext:value-type="float">
            <text:p>26,00</text:p>
          </table:table-cell>
          <table:table-cell office:value-type="float" office:value="5673.83773798828" calcext:value-type="float">
            <text:p>5.673,84</text:p>
          </table:table-cell>
          <table:table-cell office:value-type="float" office:value="3358.04998964844" calcext:value-type="float">
            <text:p>3.358,05</text:p>
          </table:table-cell>
          <table:table-cell office:value-type="float" office:value="1311.23990019531" calcext:value-type="float">
            <text:p>1.311,24</text:p>
          </table:table-cell>
          <table:table-cell office:value-type="float" office:value="102.077932324219" calcext:value-type="float">
            <text:p>102,08</text:p>
          </table:table-cell>
          <table:table-cell office:value-type="percentage" office:value="0.420874566154834" calcext:value-type="percentage">
            <text:p>42,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I</text:p>
          </table:table-cell>
          <table:table-cell office:value-type="float" office:value="17" calcext:value-type="float">
            <text:p>17,00</text:p>
          </table:table-cell>
          <table:table-cell office:value-type="float" office:value="2476.99816411133" calcext:value-type="float">
            <text:p>2.477,00</text:p>
          </table:table-cell>
          <table:table-cell office:value-type="float" office:value="2447.4294300293" calcext:value-type="float">
            <text:p>2.447,43</text:p>
          </table:table-cell>
          <table:table-cell office:value-type="float" office:value="232.830368896484" calcext:value-type="float">
            <text:p>232,83</text:p>
          </table:table-cell>
          <table:table-cell office:value-type="float" office:value="17.1775592773438" calcext:value-type="float">
            <text:p>17,18</text:p>
          </table:table-cell>
          <table:table-cell office:value-type="percentage" office:value="0.102151230636642" calcext:value-type="percentage">
            <text:p>10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I DELLA VERNA</text:p>
          </table:table-cell>
          <table:table-cell office:value-type="float" office:value="11" calcext:value-type="float">
            <text:p>11,00</text:p>
          </table:table-cell>
          <table:table-cell office:value-type="float" office:value="2092.21103896484" calcext:value-type="float">
            <text:p>2.092,21</text:p>
          </table:table-cell>
          <table:table-cell office:value-type="float" office:value="674.758852587891" calcext:value-type="float">
            <text:p>674,76</text:p>
          </table:table-cell>
          <table:table-cell office:value-type="float" office:value="105.276177880859" calcext:value-type="float">
            <text:p>105,28</text:p>
          </table:table-cell>
          <table:table-cell office:value-type="float" office:value="31.71372578125" calcext:value-type="float">
            <text:p>31,71</text:p>
          </table:table-cell>
          <table:table-cell office:value-type="percentage" office:value="0.203020535613152" calcext:value-type="percentage">
            <text:p>20,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IGIANO</text:p>
          </table:table-cell>
          <table:table-cell office:value-type="float" office:value="83" calcext:value-type="float">
            <text:p>83,00</text:p>
          </table:table-cell>
          <table:table-cell office:value-type="float" office:value="8361.37613110352" calcext:value-type="float">
            <text:p>8.361,38</text:p>
          </table:table-cell>
          <table:table-cell office:value-type="float" office:value="7907.68589003906" calcext:value-type="float">
            <text:p>7.907,69</text:p>
          </table:table-cell>
          <table:table-cell office:value-type="float" office:value="1763.86137216797" calcext:value-type="float">
            <text:p>1.763,86</text:p>
          </table:table-cell>
          <table:table-cell office:value-type="float" office:value="410.714641113281" calcext:value-type="float">
            <text:p>410,71</text:p>
          </table:table-cell>
          <table:table-cell office:value-type="percentage" office:value="0.274995244312936" calcext:value-type="percentage">
            <text:p>27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VITELLA IN VAL DI CHIANA</text:p>
          </table:table-cell>
          <table:table-cell office:value-type="float" office:value="32" calcext:value-type="float">
            <text:p>32,00</text:p>
          </table:table-cell>
          <table:table-cell office:value-type="float" office:value="2974.02877011719" calcext:value-type="float">
            <text:p>2.974,03</text:p>
          </table:table-cell>
          <table:table-cell office:value-type="float" office:value="2786.51047290039" calcext:value-type="float">
            <text:p>2.786,51</text:p>
          </table:table-cell>
          <table:table-cell office:value-type="float" office:value="331.816146240234" calcext:value-type="float">
            <text:p>331,82</text:p>
          </table:table-cell>
          <table:table-cell office:value-type="float" office:value="45.2891286621094" calcext:value-type="float">
            <text:p>45,29</text:p>
          </table:table-cell>
          <table:table-cell office:value-type="percentage" office:value="0.135332444851652" calcext:value-type="percentage">
            <text:p>13,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VITELLA PAGANICO</text:p>
          </table:table-cell>
          <table:table-cell office:value-type="float" office:value="51" calcext:value-type="float">
            <text:p>51,00</text:p>
          </table:table-cell>
          <table:table-cell office:value-type="float" office:value="7196.1650512207" calcext:value-type="float">
            <text:p>7.196,17</text:p>
          </table:table-cell>
          <table:table-cell office:value-type="float" office:value="5891.41405927734" calcext:value-type="float">
            <text:p>5.891,41</text:p>
          </table:table-cell>
          <table:table-cell office:value-type="float" office:value="1541.97920512695" calcext:value-type="float">
            <text:p>1.541,98</text:p>
          </table:table-cell>
          <table:table-cell office:value-type="float" office:value="264.829855322266" calcext:value-type="float">
            <text:p>264,83</text:p>
          </table:table-cell>
          <table:table-cell office:value-type="percentage" office:value="0.306685125552158" calcext:value-type="percentage">
            <text:p>30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E DI VAL D'ELSA</text:p>
          </table:table-cell>
          <table:table-cell office:value-type="float" office:value="36" calcext:value-type="float">
            <text:p>36,00</text:p>
          </table:table-cell>
          <table:table-cell office:value-type="float" office:value="4025.47267822266" calcext:value-type="float">
            <text:p>4.025,47</text:p>
          </table:table-cell>
          <table:table-cell office:value-type="float" office:value="4007.64215073242" calcext:value-type="float">
            <text:p>4.007,64</text:p>
          </table:table-cell>
          <table:table-cell office:value-type="float" office:value="1030.08299550781" calcext:value-type="float">
            <text:p>1.030,08</text:p>
          </table:table-cell>
          <table:table-cell office:value-type="float" office:value="115.699035449219" calcext:value-type="float">
            <text:p>115,70</text:p>
          </table:table-cell>
          <table:table-cell office:value-type="percentage" office:value="0.285899286379058" calcext:value-type="percentage">
            <text:p>28,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ESALVETTI</text:p>
          </table:table-cell>
          <table:table-cell office:value-type="float" office:value="13" calcext:value-type="float">
            <text:p>13,00</text:p>
          </table:table-cell>
          <table:table-cell office:value-type="float" office:value="4586.80672353516" calcext:value-type="float">
            <text:p>4.586,81</text:p>
          </table:table-cell>
          <table:table-cell office:value-type="float" office:value="4339.62110498047" calcext:value-type="float">
            <text:p>4.339,62</text:p>
          </table:table-cell>
          <table:table-cell office:value-type="float" office:value="879.477963720703" calcext:value-type="float">
            <text:p>879,48</text:p>
          </table:table-cell>
          <table:table-cell office:value-type="float" office:value="125.201258203125" calcext:value-type="float">
            <text:p>125,20</text:p>
          </table:table-cell>
          <table:table-cell office:value-type="percentage" office:value="0.231513120067276" calcext:value-type="percentage">
            <text:p>23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ANO</text:p>
          </table:table-cell>
          <table:table-cell office:value-type="float" office:value="1" calcext:value-type="float">
            <text:p>1,00</text:p>
          </table:table-cell>
          <table:table-cell office:value-type="float" office:value="642.486013378906" calcext:value-type="float">
            <text:p>642,49</text:p>
          </table:table-cell>
          <table:table-cell office:value-type="float" office:value="30.199098046875" calcext:value-type="float">
            <text:p>30,20</text:p>
          </table:table-cell>
          <table:table-cell office:value-type="float" office:value="5.4895693359375" calcext:value-type="float">
            <text:p>5,49</text:p>
          </table:table-cell>
          <table:table-cell office:value-type="float" office:value="0" calcext:value-type="float">
            <text:p>0,00</text:p>
          </table:table-cell>
          <table:table-cell office:value-type="percentage" office:value="0.18177924808935" calcext:value-type="percentage">
            <text:p>18,1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EGLIA ANTELMINELLI</text:p>
          </table:table-cell>
          <table:table-cell office:value-type="float" office:value="1" calcext:value-type="float">
            <text:p>1,00</text:p>
          </table:table-cell>
          <table:table-cell office:value-type="float" office:value="117.901613964844" calcext:value-type="float">
            <text:p>117,90</text:p>
          </table:table-cell>
          <table:table-cell office:value-type="float" office:value="21.7824204101562" calcext:value-type="float">
            <text:p>21,78</text:p>
          </table:table-cell>
          <table:table-cell office:value-type="float" office:value="1.4380998046875" calcext:value-type="float">
            <text:p>1,44</text:p>
          </table:table-cell>
          <table:table-cell office:value-type="float" office:value="0" calcext:value-type="float">
            <text:p>0,00</text:p>
          </table:table-cell>
          <table:table-cell office:value-type="percentage" office:value="0.0660211205921346" calcext:value-type="percentage">
            <text:p>6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ONA</text:p>
          </table:table-cell>
          <table:table-cell office:value-type="float" office:value="61" calcext:value-type="float">
            <text:p>61,00</text:p>
          </table:table-cell>
          <table:table-cell office:value-type="float" office:value="15071.9193702637" calcext:value-type="float">
            <text:p>15.071,92</text:p>
          </table:table-cell>
          <table:table-cell office:value-type="float" office:value="12801.7345708008" calcext:value-type="float">
            <text:p>12.801,73</text:p>
          </table:table-cell>
          <table:table-cell office:value-type="float" office:value="630.499209765625" calcext:value-type="float">
            <text:p>630,50</text:p>
          </table:table-cell>
          <table:table-cell office:value-type="float" office:value="214.072967041016" calcext:value-type="float">
            <text:p>214,07</text:p>
          </table:table-cell>
          <table:table-cell office:value-type="percentage" office:value="0.065973261055811" calcext:value-type="percentage">
            <text:p>6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SPINA LORENZANA</text:p>
          </table:table-cell>
          <table:table-cell office:value-type="float" office:value="18" calcext:value-type="float">
            <text:p>18,00</text:p>
          </table:table-cell>
          <table:table-cell office:value-type="float" office:value="2428.59556884766" calcext:value-type="float">
            <text:p>2.428,60</text:p>
          </table:table-cell>
          <table:table-cell office:value-type="float" office:value="2403.66946123047" calcext:value-type="float">
            <text:p>2.403,67</text:p>
          </table:table-cell>
          <table:table-cell office:value-type="float" office:value="177.708398974609" calcext:value-type="float">
            <text:p>177,71</text:p>
          </table:table-cell>
          <table:table-cell office:value-type="float" office:value="401.710207324219" calcext:value-type="float">
            <text:p>401,71</text:p>
          </table:table-cell>
          <table:table-cell office:value-type="percentage" office:value="0.241055858821045" calcext:value-type="percentage">
            <text:p>24,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COMANO</text:p>
          </table:table-cell>
          <table:table-cell office:value-type="float" office:value="6" calcext:value-type="float">
            <text:p>6,00</text:p>
          </table:table-cell>
          <table:table-cell office:value-type="float" office:value="885.716056396484" calcext:value-type="float">
            <text:p>885,72</text:p>
          </table:table-cell>
          <table:table-cell office:value-type="float" office:value="665.555233984375" calcext:value-type="float">
            <text:p>665,56</text:p>
          </table:table-cell>
          <table:table-cell office:value-type="float" office:value="179.027357617188" calcext:value-type="float">
            <text:p>179,03</text:p>
          </table:table-cell>
          <table:table-cell office:value-type="float" office:value="12.015574609375" calcext:value-type="float">
            <text:p>12,02</text:p>
          </table:table-cell>
          <table:table-cell office:value-type="percentage" office:value="0.287042941699783" calcext:value-type="percentage">
            <text:p>28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OLI</text:p>
          </table:table-cell>
          <table:table-cell office:value-type="float" office:value="17" calcext:value-type="float">
            <text:p>17,00</text:p>
          </table:table-cell>
          <table:table-cell office:value-type="float" office:value="2321.62158427734" calcext:value-type="float">
            <text:p>2.321,62</text:p>
          </table:table-cell>
          <table:table-cell office:value-type="float" office:value="2318.77959350586" calcext:value-type="float">
            <text:p>2.318,78</text:p>
          </table:table-cell>
          <table:table-cell office:value-type="float" office:value="116.402527197266" calcext:value-type="float">
            <text:p>116,40</text:p>
          </table:table-cell>
          <table:table-cell office:value-type="float" office:value="100.152627783203" calcext:value-type="float">
            <text:p>100,15</text:p>
          </table:table-cell>
          <table:table-cell office:value-type="percentage" office:value="0.0933918668194979" calcext:value-type="percentage">
            <text:p>9,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CHE DI VERGEMOLI</text:p>
          </table:table-cell>
          <table:table-cell office:value-type="float" office:value="1" calcext:value-type="float">
            <text:p>1,00</text:p>
          </table:table-cell>
          <table:table-cell office:value-type="float" office:value="71.6918950195312" calcext:value-type="float">
            <text:p>71,69</text:p>
          </table:table-cell>
          <table:table-cell office:value-type="float" office:value="14.7574274902344" calcext:value-type="float">
            <text:p>14,76</text:p>
          </table:table-cell>
          <table:table-cell office:value-type="float" office:value="0" calcext:value-type="float">
            <text:p>0,00</text:p>
          </table:table-cell>
          <table:table-cell office:value-type="float" office:value="0.871971875" calcext:value-type="float">
            <text:p>0,87</text:p>
          </table:table-cell>
          <table:table-cell office:value-type="percentage" office:value="0.0590869835258904" calcext:value-type="percentage">
            <text:p>5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UGLIA</text:p>
          </table:table-cell>
          <table:table-cell office:value-type="float" office:value="15" calcext:value-type="float">
            <text:p>15,00</text:p>
          </table:table-cell>
          <table:table-cell office:value-type="float" office:value="2193.36197529297" calcext:value-type="float">
            <text:p>2.193,36</text:p>
          </table:table-cell>
          <table:table-cell office:value-type="float" office:value="2107.77390512695" calcext:value-type="float">
            <text:p>2.107,77</text:p>
          </table:table-cell>
          <table:table-cell office:value-type="float" office:value="319.405174023438" calcext:value-type="float">
            <text:p>319,41</text:p>
          </table:table-cell>
          <table:table-cell office:value-type="float" office:value="37.6308049804688" calcext:value-type="float">
            <text:p>37,63</text:p>
          </table:table-cell>
          <table:table-cell office:value-type="percentage" office:value="0.169390074587911" calcext:value-type="percentage">
            <text:p>16,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ESOLE</text:p>
          </table:table-cell>
          <table:table-cell office:value-type="float" office:value="32" calcext:value-type="float">
            <text:p>32,00</text:p>
          </table:table-cell>
          <table:table-cell office:value-type="float" office:value="899.531819384766" calcext:value-type="float">
            <text:p>899,53</text:p>
          </table:table-cell>
          <table:table-cell office:value-type="float" office:value="878.199912207031" calcext:value-type="float">
            <text:p>878,20</text:p>
          </table:table-cell>
          <table:table-cell office:value-type="float" office:value="387.987539599609" calcext:value-type="float">
            <text:p>387,99</text:p>
          </table:table-cell>
          <table:table-cell office:value-type="float" office:value="112.364904101563" calcext:value-type="float">
            <text:p>112,36</text:p>
          </table:table-cell>
          <table:table-cell office:value-type="percentage" office:value="0.569747772399249" calcext:value-type="percentage">
            <text:p>56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GLINE E INCISA VALDARNO</text:p>
          </table:table-cell>
          <table:table-cell office:value-type="float" office:value="22" calcext:value-type="float">
            <text:p>22,00</text:p>
          </table:table-cell>
          <table:table-cell office:value-type="float" office:value="1961.51752426758" calcext:value-type="float">
            <text:p>1.961,52</text:p>
          </table:table-cell>
          <table:table-cell office:value-type="float" office:value="1762.6849515625" calcext:value-type="float">
            <text:p>1.762,68</text:p>
          </table:table-cell>
          <table:table-cell office:value-type="float" office:value="516.775138378906" calcext:value-type="float">
            <text:p>516,78</text:p>
          </table:table-cell>
          <table:table-cell office:value-type="float" office:value="16.2231927734375" calcext:value-type="float">
            <text:p>16,22</text:p>
          </table:table-cell>
          <table:table-cell office:value-type="percentage" office:value="0.30237866992617" calcext:value-type="percentage">
            <text:p>30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TTIERA</text:p>
          </table:table-cell>
          <table:table-cell office:value-type="float" office:value="5" calcext:value-type="float">
            <text:p>5,00</text:p>
          </table:table-cell>
          <table:table-cell office:value-type="float" office:value="239.191538232422" calcext:value-type="float">
            <text:p>239,19</text:p>
          </table:table-cell>
          <table:table-cell office:value-type="float" office:value="120.517968261719" calcext:value-type="float">
            <text:p>120,52</text:p>
          </table:table-cell>
          <table:table-cell office:value-type="float" office:value="19.4966422851562" calcext:value-type="float">
            <text:p>19,50</text:p>
          </table:table-cell>
          <table:table-cell office:value-type="float" office:value="1.08931694335938" calcext:value-type="float">
            <text:p>1,09</text:p>
          </table:table-cell>
          <table:table-cell office:value-type="percentage" office:value="0.170812365371202" calcext:value-type="percentage">
            <text:p>17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37" calcext:value-type="float">
            <text:p>37,00</text:p>
          </table:table-cell>
          <table:table-cell office:value-type="float" office:value="802.172602441406" calcext:value-type="float">
            <text:p>802,17</text:p>
          </table:table-cell>
          <table:table-cell office:value-type="float" office:value="797.229215185547" calcext:value-type="float">
            <text:p>797,23</text:p>
          </table:table-cell>
          <table:table-cell office:value-type="float" office:value="144.558978320312" calcext:value-type="float">
            <text:p>144,56</text:p>
          </table:table-cell>
          <table:table-cell office:value-type="float" office:value="77.772875390625" calcext:value-type="float">
            <text:p>77,77</text:p>
          </table:table-cell>
          <table:table-cell office:value-type="percentage" office:value="0.278880715202079" calcext:value-type="percentage">
            <text:p>27,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RENZUOLA</text:p>
          </table:table-cell>
          <table:table-cell office:value-type="float" office:value="50" calcext:value-type="float">
            <text:p>50,00</text:p>
          </table:table-cell>
          <table:table-cell office:value-type="float" office:value="6190.19162236328" calcext:value-type="float">
            <text:p>6.190,19</text:p>
          </table:table-cell>
          <table:table-cell office:value-type="float" office:value="4377.52419140625" calcext:value-type="float">
            <text:p>4.377,52</text:p>
          </table:table-cell>
          <table:table-cell office:value-type="float" office:value="2848.40873696289" calcext:value-type="float">
            <text:p>2.848,41</text:p>
          </table:table-cell>
          <table:table-cell office:value-type="float" office:value="207.730810693359" calcext:value-type="float">
            <text:p>207,73</text:p>
          </table:table-cell>
          <table:table-cell office:value-type="percentage" office:value="0.698143382886591" calcext:value-type="percentage">
            <text:p>69,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VIZZANO</text:p>
          </table:table-cell>
          <table:table-cell office:value-type="float" office:value="17" calcext:value-type="float">
            <text:p>17,00</text:p>
          </table:table-cell>
          <table:table-cell office:value-type="float" office:value="889.758201806641" calcext:value-type="float">
            <text:p>889,76</text:p>
          </table:table-cell>
          <table:table-cell office:value-type="float" office:value="518.573584277344" calcext:value-type="float">
            <text:p>518,57</text:p>
          </table:table-cell>
          <table:table-cell office:value-type="float" office:value="21.8856682128906" calcext:value-type="float">
            <text:p>21,89</text:p>
          </table:table-cell>
          <table:table-cell office:value-type="float" office:value="10.7160682128906" calcext:value-type="float">
            <text:p>10,72</text:p>
          </table:table-cell>
          <table:table-cell office:value-type="percentage" office:value="0.0628681009103332" calcext:value-type="percentage">
            <text:p>6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IANO DELLA CHIANA</text:p>
          </table:table-cell>
          <table:table-cell office:value-type="float" office:value="7" calcext:value-type="float">
            <text:p>7,00</text:p>
          </table:table-cell>
          <table:table-cell office:value-type="float" office:value="2504.05669267578" calcext:value-type="float">
            <text:p>2.504,06</text:p>
          </table:table-cell>
          <table:table-cell office:value-type="float" office:value="2500.58551567383" calcext:value-type="float">
            <text:p>2.500,59</text:p>
          </table:table-cell>
          <table:table-cell office:value-type="float" office:value="53.1504020019531" calcext:value-type="float">
            <text:p>53,15</text:p>
          </table:table-cell>
          <table:table-cell office:value-type="float" office:value="17.4087272949219" calcext:value-type="float">
            <text:p>17,41</text:p>
          </table:table-cell>
          <table:table-cell office:value-type="percentage" office:value="0.0282170431103459" calcext:value-type="percentage">
            <text:p>2,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LLONICA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864.992646582031" calcext:value-type="float">
            <text:p>864,99</text:p>
          </table:table-cell>
          <table:table-cell office:value-type="float" office:value="87.6365142089844" calcext:value-type="float">
            <text:p>87,64</text:p>
          </table:table-cell>
          <table:table-cell office:value-type="float" office:value="2.00811245117188" calcext:value-type="float">
            <text:p>2,01</text:p>
          </table:table-cell>
          <table:table-cell office:value-type="percentage" office:value="0.10363628756196" calcext:value-type="percentage">
            <text:p>10,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E DEI MARMI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17.8281013183594" calcext:value-type="float">
            <text:p>17,83</text:p>
          </table:table-cell>
          <table:table-cell office:value-type="float" office:value="0" calcext:value-type="float">
            <text:p>0,00</text:p>
          </table:table-cell>
          <table:table-cell office:value-type="float" office:value="0.034208056640625" calcext:value-type="float">
            <text:p>0,03</text:p>
          </table:table-cell>
          <table:table-cell office:value-type="percentage" office:value="0.00191877172054197" calcext:value-type="percentage">
            <text:p>0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SCIANDORA</text:p>
          </table:table-cell>
          <table:table-cell office:value-type="float" office:value="2" calcext:value-type="float">
            <text:p>2,00</text:p>
          </table:table-cell>
          <table:table-cell office:value-type="float" office:value="109.539681738281" calcext:value-type="float">
            <text:p>109,54</text:p>
          </table:table-cell>
          <table:table-cell office:value-type="float" office:value="41.2545800292969" calcext:value-type="float">
            <text:p>41,25</text:p>
          </table:table-cell>
          <table:table-cell office:value-type="float" office:value="0" calcext:value-type="float">
            <text:p>0,00</text:p>
          </table:table-cell>
          <table:table-cell office:value-type="float" office:value="8.82708784179687" calcext:value-type="float">
            <text:p>8,83</text:p>
          </table:table-cell>
          <table:table-cell office:value-type="percentage" office:value="0.213966251396289" calcext:value-type="percentage">
            <text:p>21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SDINOVO</text:p>
          </table:table-cell>
          <table:table-cell office:value-type="float" office:value="12" calcext:value-type="float">
            <text:p>12,00</text:p>
          </table:table-cell>
          <table:table-cell office:value-type="float" office:value="229.018235253906" calcext:value-type="float">
            <text:p>229,02</text:p>
          </table:table-cell>
          <table:table-cell office:value-type="float" office:value="158.797818212891" calcext:value-type="float">
            <text:p>158,80</text:p>
          </table:table-cell>
          <table:table-cell office:value-type="float" office:value="36.1423570800781" calcext:value-type="float">
            <text:p>36,14</text:p>
          </table:table-cell>
          <table:table-cell office:value-type="float" office:value="27.6410062988281" calcext:value-type="float">
            <text:p>27,64</text:p>
          </table:table-cell>
          <table:table-cell office:value-type="percentage" office:value="0.401663978112065" calcext:value-type="percentage">
            <text:p>40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CECCHIO</text:p>
          </table:table-cell>
          <table:table-cell office:value-type="float" office:value="8" calcext:value-type="float">
            <text:p>8,00</text:p>
          </table:table-cell>
          <table:table-cell office:value-type="float" office:value="1621.32649746094" calcext:value-type="float">
            <text:p>1.621,33</text:p>
          </table:table-cell>
          <table:table-cell office:value-type="float" office:value="1206.3782625" calcext:value-type="float">
            <text:p>1.206,38</text:p>
          </table:table-cell>
          <table:table-cell office:value-type="float" office:value="46.144651171875" calcext:value-type="float">
            <text:p>46,14</text:p>
          </table:table-cell>
          <table:table-cell office:value-type="float" office:value="5.04581381835937" calcext:value-type="float">
            <text:p>5,05</text:p>
          </table:table-cell>
          <table:table-cell office:value-type="percentage" office:value="0.0424331791955132" calcext:value-type="percentage">
            <text:p>4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IOLE IN CHIANTI</text:p>
          </table:table-cell>
          <table:table-cell office:value-type="float" office:value="44" calcext:value-type="float">
            <text:p>44,00</text:p>
          </table:table-cell>
          <table:table-cell office:value-type="float" office:value="2248.39647885742" calcext:value-type="float">
            <text:p>2.248,40</text:p>
          </table:table-cell>
          <table:table-cell office:value-type="float" office:value="2035.75238305664" calcext:value-type="float">
            <text:p>2.035,75</text:p>
          </table:table-cell>
          <table:table-cell office:value-type="float" office:value="541.036935058594" calcext:value-type="float">
            <text:p>541,04</text:p>
          </table:table-cell>
          <table:table-cell office:value-type="float" office:value="183.731306787109" calcext:value-type="float">
            <text:p>183,73</text:p>
          </table:table-cell>
          <table:table-cell office:value-type="percentage" office:value="0.356019842038686" calcext:value-type="percentage">
            <text:p>35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ICANO</text:p>
          </table:table-cell>
          <table:table-cell office:value-type="float" office:value="4" calcext:value-type="float">
            <text:p>4,00</text:p>
          </table:table-cell>
          <table:table-cell office:value-type="float" office:value="61.1160153320313" calcext:value-type="float">
            <text:p>61,12</text:p>
          </table:table-cell>
          <table:table-cell office:value-type="float" office:value="25.1865729980469" calcext:value-type="float">
            <text:p>25,19</text:p>
          </table:table-cell>
          <table:table-cell office:value-type="float" office:value="2.41689594726562" calcext:value-type="float">
            <text:p>2,42</text:p>
          </table:table-cell>
          <table:table-cell office:value-type="float" office:value="3.21142314453125" calcext:value-type="float">
            <text:p>3,21</text:p>
          </table:table-cell>
          <table:table-cell office:value-type="percentage" office:value="0.223465061810248" calcext:value-type="percentage">
            <text:p>22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MBASSI TERME</text:p>
          </table:table-cell>
          <table:table-cell office:value-type="float" office:value="33" calcext:value-type="float">
            <text:p>33,00</text:p>
          </table:table-cell>
          <table:table-cell office:value-type="float" office:value="2824.20554580078" calcext:value-type="float">
            <text:p>2.824,21</text:p>
          </table:table-cell>
          <table:table-cell office:value-type="float" office:value="2640.10691850586" calcext:value-type="float">
            <text:p>2.640,11</text:p>
          </table:table-cell>
          <table:table-cell office:value-type="float" office:value="460.820270117187" calcext:value-type="float">
            <text:p>460,82</text:p>
          </table:table-cell>
          <table:table-cell office:value-type="float" office:value="281.268041552734" calcext:value-type="float">
            <text:p>281,27</text:p>
          </table:table-cell>
          <table:table-cell office:value-type="percentage" office:value="0.281082673761523" calcext:value-type="percentage">
            <text:p>28,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VORRANO</text:p>
          </table:table-cell>
          <table:table-cell office:value-type="float" office:value="56" calcext:value-type="float">
            <text:p>56,00</text:p>
          </table:table-cell>
          <table:table-cell office:value-type="float" office:value="6799.21373608398" calcext:value-type="float">
            <text:p>6.799,21</text:p>
          </table:table-cell>
          <table:table-cell office:value-type="float" office:value="6723.7592512207" calcext:value-type="float">
            <text:p>6.723,76</text:p>
          </table:table-cell>
          <table:table-cell office:value-type="float" office:value="859.132450976563" calcext:value-type="float">
            <text:p>859,13</text:p>
          </table:table-cell>
          <table:table-cell office:value-type="float" office:value="399.657634716797" calcext:value-type="float">
            <text:p>399,66</text:p>
          </table:table-cell>
          <table:table-cell office:value-type="percentage" office:value="0.187215222714113" calcext:value-type="percentage">
            <text:p>18,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VE IN CHIANTI</text:p>
          </table:table-cell>
          <table:table-cell office:value-type="float" office:value="93" calcext:value-type="float">
            <text:p>93,00</text:p>
          </table:table-cell>
          <table:table-cell office:value-type="float" office:value="3636.43841606445" calcext:value-type="float">
            <text:p>3.636,44</text:p>
          </table:table-cell>
          <table:table-cell office:value-type="float" office:value="3190.36235454102" calcext:value-type="float">
            <text:p>3.190,36</text:p>
          </table:table-cell>
          <table:table-cell office:value-type="float" office:value="1230.578034375" calcext:value-type="float">
            <text:p>1.230,58</text:p>
          </table:table-cell>
          <table:table-cell office:value-type="float" office:value="173.348013476563" calcext:value-type="float">
            <text:p>173,35</text:p>
          </table:table-cell>
          <table:table-cell office:value-type="percentage" office:value="0.440052223489059" calcext:value-type="percentage">
            <text:p>44,0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OSSETO</text:p>
          </table:table-cell>
          <table:table-cell office:value-type="float" office:value="154" calcext:value-type="float">
            <text:p>154,00</text:p>
          </table:table-cell>
          <table:table-cell office:value-type="float" office:value="27264.915690918" calcext:value-type="float">
            <text:p>27.264,92</text:p>
          </table:table-cell>
          <table:table-cell office:value-type="float" office:value="26994.1559988281" calcext:value-type="float">
            <text:p>26.994,16</text:p>
          </table:table-cell>
          <table:table-cell office:value-type="float" office:value="4154.39537651367" calcext:value-type="float">
            <text:p>4.154,40</text:p>
          </table:table-cell>
          <table:table-cell office:value-type="float" office:value="1019.39714389648" calcext:value-type="float">
            <text:p>1.019,40</text:p>
          </table:table-cell>
          <table:table-cell office:value-type="percentage" office:value="0.191663429693255" calcext:value-type="percentage">
            <text:p>19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ARDISTALLO</text:p>
          </table:table-cell>
          <table:table-cell office:value-type="float" office:value="11" calcext:value-type="float">
            <text:p>11,00</text:p>
          </table:table-cell>
          <table:table-cell office:value-type="float" office:value="914.419829736328" calcext:value-type="float">
            <text:p>914,42</text:p>
          </table:table-cell>
          <table:table-cell office:value-type="float" office:value="864.512625927734" calcext:value-type="float">
            <text:p>864,51</text:p>
          </table:table-cell>
          <table:table-cell office:value-type="float" office:value="38.4593684082031" calcext:value-type="float">
            <text:p>38,46</text:p>
          </table:table-cell>
          <table:table-cell office:value-type="float" office:value="111.466571728516" calcext:value-type="float">
            <text:p>111,47</text:p>
          </table:table-cell>
          <table:table-cell office:value-type="percentage" office:value="0.173422499151853" calcext:value-type="percentage">
            <text:p>17,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UNETA</text:p>
          </table:table-cell>
          <table:table-cell office:value-type="float" office:value="15" calcext:value-type="float">
            <text:p>15,00</text:p>
          </table:table-cell>
          <table:table-cell office:value-type="float" office:value="1198.08855786133" calcext:value-type="float">
            <text:p>1.198,09</text:p>
          </table:table-cell>
          <table:table-cell office:value-type="float" office:value="1196.09134238281" calcext:value-type="float">
            <text:p>1.196,09</text:p>
          </table:table-cell>
          <table:table-cell office:value-type="float" office:value="122.461029345703" calcext:value-type="float">
            <text:p>122,46</text:p>
          </table:table-cell>
          <table:table-cell office:value-type="float" office:value="59.7761608886719" calcext:value-type="float">
            <text:p>59,78</text:p>
          </table:table-cell>
          <table:table-cell office:value-type="percentage" office:value="0.152360596366602" calcext:value-type="percentage">
            <text:p>15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OLA DEL GIGLIO</text:p>
          </table:table-cell>
          <table:table-cell office:value-type="float" office:value="2" calcext:value-type="float">
            <text:p>2,00</text:p>
          </table:table-cell>
          <table:table-cell table:number-columns-repeated="2" office:value-type="float" office:value="8.17158125" calcext:value-type="float">
            <text:p>8,17</text:p>
          </table:table-cell>
          <table:table-cell office:value-type="float" office:value="0" calcext:value-type="float">
            <text:p>0,00</text:p>
          </table:table-cell>
          <table:table-cell office:value-type="float" office:value="1.62611557617188" calcext:value-type="float">
            <text:p>1,63</text:p>
          </table:table-cell>
          <table:table-cell office:value-type="percentage" office:value="0.198996439785981" calcext:value-type="percentage">
            <text:p>19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ATICO</text:p>
          </table:table-cell>
          <table:table-cell office:value-type="float" office:value="18" calcext:value-type="float">
            <text:p>18,00</text:p>
          </table:table-cell>
          <table:table-cell office:value-type="float" office:value="3461.22568623047" calcext:value-type="float">
            <text:p>3.461,23</text:p>
          </table:table-cell>
          <table:table-cell office:value-type="float" office:value="3376.64409594727" calcext:value-type="float">
            <text:p>3.376,64</text:p>
          </table:table-cell>
          <table:table-cell office:value-type="float" office:value="828.279596826172" calcext:value-type="float">
            <text:p>828,28</text:p>
          </table:table-cell>
          <table:table-cell office:value-type="float" office:value="47.9241307617188" calcext:value-type="float">
            <text:p>47,92</text:p>
          </table:table-cell>
          <table:table-cell office:value-type="percentage" office:value="0.259489511683962" calcext:value-type="percentage">
            <text:p>25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MPORECCHIO</text:p>
          </table:table-cell>
          <table:table-cell office:value-type="float" office:value="31" calcext:value-type="float">
            <text:p>31,00</text:p>
          </table:table-cell>
          <table:table-cell office:value-type="float" office:value="741.993302148437" calcext:value-type="float">
            <text:p>741,99</text:p>
          </table:table-cell>
          <table:table-cell office:value-type="float" office:value="648.607834179688" calcext:value-type="float">
            <text:p>648,61</text:p>
          </table:table-cell>
          <table:table-cell office:value-type="float" office:value="94.7661077636719" calcext:value-type="float">
            <text:p>94,77</text:p>
          </table:table-cell>
          <table:table-cell office:value-type="float" office:value="81.3524018066406" calcext:value-type="float">
            <text:p>81,35</text:p>
          </table:table-cell>
          <table:table-cell office:value-type="percentage" office:value="0.271533121077784" calcext:value-type="percentage">
            <text:p>27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CIANO</text:p>
          </table:table-cell>
          <table:table-cell office:value-type="float" office:value="19" calcext:value-type="float">
            <text:p>19,00</text:p>
          </table:table-cell>
          <table:table-cell office:value-type="float" office:value="1008.34547470703" calcext:value-type="float">
            <text:p>1.008,35</text:p>
          </table:table-cell>
          <table:table-cell office:value-type="float" office:value="836.2921453125" calcext:value-type="float">
            <text:p>836,29</text:p>
          </table:table-cell>
          <table:table-cell office:value-type="float" office:value="46.6444145507812" calcext:value-type="float">
            <text:p>46,64</text:p>
          </table:table-cell>
          <table:table-cell office:value-type="float" office:value="33.5807552246094" calcext:value-type="float">
            <text:p>33,58</text:p>
          </table:table-cell>
          <table:table-cell office:value-type="percentage" office:value="0.0959295985560317" calcext:value-type="percentage">
            <text:p>9,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STRA A SIGNA</text:p>
          </table:table-cell>
          <table:table-cell office:value-type="float" office:value="19" calcext:value-type="float">
            <text:p>19,00</text:p>
          </table:table-cell>
          <table:table-cell office:value-type="float" office:value="1105.33622905273" calcext:value-type="float">
            <text:p>1.105,34</text:p>
          </table:table-cell>
          <table:table-cell office:value-type="float" office:value="1100.14949711914" calcext:value-type="float">
            <text:p>1.100,15</text:p>
          </table:table-cell>
          <table:table-cell office:value-type="float" office:value="208.975990722656" calcext:value-type="float">
            <text:p>208,98</text:p>
          </table:table-cell>
          <table:table-cell office:value-type="float" office:value="3.30905068359375" calcext:value-type="float">
            <text:p>3,31</text:p>
          </table:table-cell>
          <table:table-cell office:value-type="percentage" office:value="0.192960176741562" calcext:value-type="percentage">
            <text:p>19,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TERINA PERGINE VALDARNO</text:p>
          </table:table-cell>
          <table:table-cell office:value-type="float" office:value="23" calcext:value-type="float">
            <text:p>23,00</text:p>
          </table:table-cell>
          <table:table-cell office:value-type="float" office:value="2216.47114663086" calcext:value-type="float">
            <text:p>2.216,47</text:p>
          </table:table-cell>
          <table:table-cell office:value-type="float" office:value="2069.03956098633" calcext:value-type="float">
            <text:p>2.069,04</text:p>
          </table:table-cell>
          <table:table-cell office:value-type="float" office:value="642.412018701172" calcext:value-type="float">
            <text:p>642,41</text:p>
          </table:table-cell>
          <table:table-cell office:value-type="float" office:value="53.9072656738281" calcext:value-type="float">
            <text:p>53,91</text:p>
          </table:table-cell>
          <table:table-cell office:value-type="percentage" office:value="0.336542276670176" calcext:value-type="percentage">
            <text:p>33,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CCIANA NARDI</text:p>
          </table:table-cell>
          <table:table-cell office:value-type="float" office:value="12" calcext:value-type="float">
            <text:p>12,00</text:p>
          </table:table-cell>
          <table:table-cell office:value-type="float" office:value="468.652146630859" calcext:value-type="float">
            <text:p>468,65</text:p>
          </table:table-cell>
          <table:table-cell office:value-type="float" office:value="204.945584277344" calcext:value-type="float">
            <text:p>204,95</text:p>
          </table:table-cell>
          <table:table-cell office:value-type="float" office:value="66.1232471191406" calcext:value-type="float">
            <text:p>66,12</text:p>
          </table:table-cell>
          <table:table-cell office:value-type="float" office:value="4.91692036132812" calcext:value-type="float">
            <text:p>4,92</text:p>
          </table:table-cell>
          <table:table-cell office:value-type="percentage" office:value="0.346629412538761" calcext:value-type="percentage">
            <text:p>34,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VORNO</text:p>
          </table:table-cell>
          <table:table-cell office:value-type="float" office:value="6" calcext:value-type="float">
            <text:p>6,00</text:p>
          </table:table-cell>
          <table:table-cell office:value-type="float" office:value="568.947250927734" calcext:value-type="float">
            <text:p>568,95</text:p>
          </table:table-cell>
          <table:table-cell office:value-type="float" office:value="444.428370068359" calcext:value-type="float">
            <text:p>444,43</text:p>
          </table:table-cell>
          <table:table-cell office:value-type="float" office:value="132.742135205078" calcext:value-type="float">
            <text:p>132,74</text:p>
          </table:table-cell>
          <table:table-cell office:value-type="float" office:value="1.35414990234375" calcext:value-type="float">
            <text:p>1,35</text:p>
          </table:table-cell>
          <table:table-cell office:value-type="percentage" office:value="0.301727554176607" calcext:value-type="percentage">
            <text:p>30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A</text:p>
          </table:table-cell>
          <table:table-cell office:value-type="float" office:value="6" calcext:value-type="float">
            <text:p>6,00</text:p>
          </table:table-cell>
          <table:table-cell office:value-type="float" office:value="957.008576367188" calcext:value-type="float">
            <text:p>957,01</text:p>
          </table:table-cell>
          <table:table-cell office:value-type="float" office:value="153.728070800781" calcext:value-type="float">
            <text:p>153,73</text:p>
          </table:table-cell>
          <table:table-cell office:value-type="float" office:value="60.5006825683594" calcext:value-type="float">
            <text:p>60,50</text:p>
          </table:table-cell>
          <table:table-cell office:value-type="float" office:value="3.54732944335937" calcext:value-type="float">
            <text:p>3,55</text:p>
          </table:table-cell>
          <table:table-cell office:value-type="percentage" office:value="0.416631859608254" calcext:value-type="percentage">
            <text:p>41,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O CIUFFENNA</text:p>
          </table:table-cell>
          <table:table-cell office:value-type="float" office:value="43" calcext:value-type="float">
            <text:p>43,00</text:p>
          </table:table-cell>
          <table:table-cell office:value-type="float" office:value="1157.96626689453" calcext:value-type="float">
            <text:p>1.157,97</text:p>
          </table:table-cell>
          <table:table-cell office:value-type="float" office:value="726.278276269531" calcext:value-type="float">
            <text:p>726,28</text:p>
          </table:table-cell>
          <table:table-cell office:value-type="float" office:value="304.456611425781" calcext:value-type="float">
            <text:p>304,46</text:p>
          </table:table-cell>
          <table:table-cell office:value-type="float" office:value="17.2410733886719" calcext:value-type="float">
            <text:p>17,24</text:p>
          </table:table-cell>
          <table:table-cell office:value-type="percentage" office:value="0.442939979516979" calcext:value-type="percentage">
            <text:p>44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CA</text:p>
          </table:table-cell>
          <table:table-cell office:value-type="float" office:value="28" calcext:value-type="float">
            <text:p>28,00</text:p>
          </table:table-cell>
          <table:table-cell office:value-type="float" office:value="1620.88368369141" calcext:value-type="float">
            <text:p>1.620,88</text:p>
          </table:table-cell>
          <table:table-cell office:value-type="float" office:value="1506.25442993164" calcext:value-type="float">
            <text:p>1.506,25</text:p>
          </table:table-cell>
          <table:table-cell office:value-type="float" office:value="115.114132910156" calcext:value-type="float">
            <text:p>115,11</text:p>
          </table:table-cell>
          <table:table-cell office:value-type="float" office:value="59.694592578125" calcext:value-type="float">
            <text:p>59,69</text:p>
          </table:table-cell>
          <table:table-cell office:value-type="percentage" office:value="0.116055244064055" calcext:value-type="percentage">
            <text:p>11,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GNANO</text:p>
          </table:table-cell>
          <table:table-cell office:value-type="float" office:value="16" calcext:value-type="float">
            <text:p>16,00</text:p>
          </table:table-cell>
          <table:table-cell office:value-type="float" office:value="1950.86374145508" calcext:value-type="float">
            <text:p>1.950,86</text:p>
          </table:table-cell>
          <table:table-cell office:value-type="float" office:value="1845.31039243164" calcext:value-type="float">
            <text:p>1.845,31</text:p>
          </table:table-cell>
          <table:table-cell office:value-type="float" office:value="235.345396582031" calcext:value-type="float">
            <text:p>235,35</text:p>
          </table:table-cell>
          <table:table-cell office:value-type="float" office:value="14.9277347167969" calcext:value-type="float">
            <text:p>14,93</text:p>
          </table:table-cell>
          <table:table-cell office:value-type="percentage" office:value="0.135626576604835" calcext:value-type="percentage">
            <text:p>13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GLIANO IN TOSCANA</text:p>
          </table:table-cell>
          <table:table-cell office:value-type="float" office:value="99" calcext:value-type="float">
            <text:p>99,00</text:p>
          </table:table-cell>
          <table:table-cell office:value-type="float" office:value="13629.1860053223" calcext:value-type="float">
            <text:p>13.629,19</text:p>
          </table:table-cell>
          <table:table-cell office:value-type="float" office:value="13011.6425654297" calcext:value-type="float">
            <text:p>13.011,64</text:p>
          </table:table-cell>
          <table:table-cell office:value-type="float" office:value="1972.02328666992" calcext:value-type="float">
            <text:p>1.972,02</text:p>
          </table:table-cell>
          <table:table-cell office:value-type="float" office:value="460.418682470703" calcext:value-type="float">
            <text:p>460,42</text:p>
          </table:table-cell>
          <table:table-cell office:value-type="percentage" office:value="0.186943497479966" calcext:value-type="percentage">
            <text:p>18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CIANO</text:p>
          </table:table-cell>
          <table:table-cell office:value-type="float" office:value="184" calcext:value-type="float">
            <text:p>184,00</text:p>
          </table:table-cell>
          <table:table-cell office:value-type="float" office:value="20266.7521622559" calcext:value-type="float">
            <text:p>20.266,75</text:p>
          </table:table-cell>
          <table:table-cell office:value-type="float" office:value="18267.1965586914" calcext:value-type="float">
            <text:p>18.267,20</text:p>
          </table:table-cell>
          <table:table-cell office:value-type="float" office:value="5680.3448699707" calcext:value-type="float">
            <text:p>5.680,34</text:p>
          </table:table-cell>
          <table:table-cell office:value-type="float" office:value="719.251294335937" calcext:value-type="float">
            <text:p>719,25</text:p>
          </table:table-cell>
          <table:table-cell office:value-type="percentage" office:value="0.35033269301861" calcext:value-type="percentage">
            <text:p>35,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.96692548828125" calcext:value-type="float">
            <text:p>3,9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A MARINA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2.83755927734375" calcext:value-type="float">
            <text:p>2,84</text:p>
          </table:table-cell>
          <table:table-cell office:value-type="float" office:value="0" calcext:value-type="float">
            <text:p>0,00</text:p>
          </table:table-cell>
          <table:table-cell office:value-type="float" office:value="0.646658251953125" calcext:value-type="float">
            <text:p>0,65</text:p>
          </table:table-cell>
          <table:table-cell office:value-type="percentage" office:value="0.227892420474283" calcext:value-type="percentage">
            <text:p>22,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O DELLA CHIANA</text:p>
          </table:table-cell>
          <table:table-cell office:value-type="float" office:value="9" calcext:value-type="float">
            <text:p>9,00</text:p>
          </table:table-cell>
          <table:table-cell office:value-type="float" office:value="1638.77356435547" calcext:value-type="float">
            <text:p>1.638,77</text:p>
          </table:table-cell>
          <table:table-cell office:value-type="float" office:value="1637.59677783203" calcext:value-type="float">
            <text:p>1.637,60</text:p>
          </table:table-cell>
          <table:table-cell office:value-type="float" office:value="211.466428808594" calcext:value-type="float">
            <text:p>211,47</text:p>
          </table:table-cell>
          <table:table-cell office:value-type="float" office:value="43.5819166503906" calcext:value-type="float">
            <text:p>43,58</text:p>
          </table:table-cell>
          <table:table-cell office:value-type="percentage" office:value="0.155745510073997" calcext:value-type="percentage">
            <text:p>15,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LIANA</text:p>
          </table:table-cell>
          <table:table-cell office:value-type="float" office:value="2" calcext:value-type="float">
            <text:p>2,00</text:p>
          </table:table-cell>
          <table:table-cell office:value-type="float" office:value="340.766225195312" calcext:value-type="float">
            <text:p>340,77</text:p>
          </table:table-cell>
          <table:table-cell office:value-type="float" office:value="73.8406848632813" calcext:value-type="float">
            <text:p>73,84</text:p>
          </table:table-cell>
          <table:table-cell office:value-type="float" office:value="1.3906994140625" calcext:value-type="float">
            <text:p>1,39</text:p>
          </table:table-cell>
          <table:table-cell office:value-type="float" office:value="2.90800625" calcext:value-type="float">
            <text:p>2,91</text:p>
          </table:table-cell>
          <table:table-cell office:value-type="percentage" office:value="0.0582159506242624" calcext:value-type="percentage">
            <text:p>5,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RADI</text:p>
          </table:table-cell>
          <table:table-cell office:value-type="float" office:value="25" calcext:value-type="float">
            <text:p>25,00</text:p>
          </table:table-cell>
          <table:table-cell office:value-type="float" office:value="4185.49872944336" calcext:value-type="float">
            <text:p>4.185,50</text:p>
          </table:table-cell>
          <table:table-cell office:value-type="float" office:value="1630.74263637695" calcext:value-type="float">
            <text:p>1.630,74</text:p>
          </table:table-cell>
          <table:table-cell office:value-type="float" office:value="892.290715917969" calcext:value-type="float">
            <text:p>892,29</text:p>
          </table:table-cell>
          <table:table-cell office:value-type="float" office:value="90.4620887207031" calcext:value-type="float">
            <text:p>90,46</text:p>
          </table:table-cell>
          <table:table-cell office:value-type="percentage" office:value="0.602641264609399" calcext:value-type="percentage">
            <text:p>60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</text:p>
          </table:table-cell>
          <table:table-cell office:value-type="float" office:value="3" calcext:value-type="float">
            <text:p>3,00</text:p>
          </table:table-cell>
          <table:table-cell office:value-type="float" office:value="62.7925789550781" calcext:value-type="float">
            <text:p>62,79</text:p>
          </table:table-cell>
          <table:table-cell office:value-type="float" office:value="54.8250884277344" calcext:value-type="float">
            <text:p>54,83</text:p>
          </table:table-cell>
          <table:table-cell office:value-type="float" office:value="1.81040615234375" calcext:value-type="float">
            <text:p>1,81</text:p>
          </table:table-cell>
          <table:table-cell office:value-type="float" office:value="0.173847412109375" calcext:value-type="float">
            <text:p>0,17</text:p>
          </table:table-cell>
          <table:table-cell office:value-type="percentage" office:value="0.0361924371005547" calcext:value-type="percentage">
            <text:p>3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 E COZZILE</text:p>
          </table:table-cell>
          <table:table-cell office:value-type="float" office:value="3" calcext:value-type="float">
            <text:p>3,00</text:p>
          </table:table-cell>
          <table:table-cell office:value-type="float" office:value="161.868027001953" calcext:value-type="float">
            <text:p>161,87</text:p>
          </table:table-cell>
          <table:table-cell office:value-type="float" office:value="117.741666894531" calcext:value-type="float">
            <text:p>117,74</text:p>
          </table:table-cell>
          <table:table-cell office:value-type="float" office:value="15.7173735351563" calcext:value-type="float">
            <text:p>15,72</text:p>
          </table:table-cell>
          <table:table-cell office:value-type="float" office:value="0" calcext:value-type="float">
            <text:p>0,00</text:p>
          </table:table-cell>
          <table:table-cell office:value-type="percentage" office:value="0.133490326319529" calcext:value-type="percentage">
            <text:p>13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 MARITTIMA</text:p>
          </table:table-cell>
          <table:table-cell office:value-type="float" office:value="46" calcext:value-type="float">
            <text:p>46,00</text:p>
          </table:table-cell>
          <table:table-cell office:value-type="float" office:value="6540.20547924805" calcext:value-type="float">
            <text:p>6.540,21</text:p>
          </table:table-cell>
          <table:table-cell office:value-type="float" office:value="5396.28622299805" calcext:value-type="float">
            <text:p>5.396,29</text:p>
          </table:table-cell>
          <table:table-cell office:value-type="float" office:value="588.287610449219" calcext:value-type="float">
            <text:p>588,29</text:p>
          </table:table-cell>
          <table:table-cell office:value-type="float" office:value="241.454517724609" calcext:value-type="float">
            <text:p>241,45</text:p>
          </table:table-cell>
          <table:table-cell office:value-type="percentage" office:value="0.153761697190488" calcext:value-type="percentage">
            <text:p>15,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ROSA</text:p>
          </table:table-cell>
          <table:table-cell office:value-type="float" office:value="10" calcext:value-type="float">
            <text:p>10,00</text:p>
          </table:table-cell>
          <table:table-cell office:value-type="float" office:value="876.461621435547" calcext:value-type="float">
            <text:p>876,46</text:p>
          </table:table-cell>
          <table:table-cell office:value-type="float" office:value="875.382167578125" calcext:value-type="float">
            <text:p>875,38</text:p>
          </table:table-cell>
          <table:table-cell office:value-type="float" office:value="31.0818992675781" calcext:value-type="float">
            <text:p>31,08</text:p>
          </table:table-cell>
          <table:table-cell office:value-type="float" office:value="15.5478504394531" calcext:value-type="float">
            <text:p>15,55</text:p>
          </table:table-cell>
          <table:table-cell office:value-type="percentage" office:value="0.0532678770873748" calcext:value-type="percentage">
            <text:p>5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NUCCIANO</text:p>
          </table:table-cell>
          <table:table-cell office:value-type="float" office:value="2" calcext:value-type="float">
            <text:p>2,00</text:p>
          </table:table-cell>
          <table:table-cell office:value-type="float" office:value="275.111526269531" calcext:value-type="float">
            <text:p>275,11</text:p>
          </table:table-cell>
          <table:table-cell office:value-type="float" office:value="119.725637207031" calcext:value-type="float">
            <text:p>119,73</text:p>
          </table:table-cell>
          <table:table-cell office:value-type="float" office:value="10.5505956054688" calcext:value-type="float">
            <text:p>10,55</text:p>
          </table:table-cell>
          <table:table-cell office:value-type="float" office:value="0" calcext:value-type="float">
            <text:p>0,00</text:p>
          </table:table-cell>
          <table:table-cell office:value-type="percentage" office:value="0.0881231109025088" calcext:value-type="percentage">
            <text:p>8,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AZZANA</text:p>
          </table:table-cell>
          <table:table-cell office:value-type="float" office:value="2" calcext:value-type="float">
            <text:p>2,00</text:p>
          </table:table-cell>
          <table:table-cell office:value-type="float" office:value="131.934519482422" calcext:value-type="float">
            <text:p>131,93</text:p>
          </table:table-cell>
          <table:table-cell office:value-type="float" office:value="40.3678833007813" calcext:value-type="float">
            <text:p>40,37</text:p>
          </table:table-cell>
          <table:table-cell office:value-type="float" office:value="0" calcext:value-type="float">
            <text:p>0,00</text:p>
          </table:table-cell>
          <table:table-cell office:value-type="float" office:value="2.241023828125" calcext:value-type="float">
            <text:p>2,24</text:p>
          </table:table-cell>
          <table:table-cell office:value-type="percentage" office:value="0.0555150194878221" calcext:value-type="percentage">
            <text:p>5,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SUMMANO TERME</text:p>
          </table:table-cell>
          <table:table-cell office:value-type="float" office:value="17" calcext:value-type="float">
            <text:p>17,00</text:p>
          </table:table-cell>
          <table:table-cell office:value-type="float" office:value="1249.5563527832" calcext:value-type="float">
            <text:p>1.249,56</text:p>
          </table:table-cell>
          <table:table-cell office:value-type="float" office:value="1171.89369404297" calcext:value-type="float">
            <text:p>1.171,89</text:p>
          </table:table-cell>
          <table:table-cell office:value-type="float" office:value="43.6468147949219" calcext:value-type="float">
            <text:p>43,65</text:p>
          </table:table-cell>
          <table:table-cell office:value-type="float" office:value="16.3079190917969" calcext:value-type="float">
            <text:p>16,31</text:p>
          </table:table-cell>
          <table:table-cell office:value-type="percentage" office:value="0.0511605567906746" calcext:value-type="percentage">
            <text:p>5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IONE</text:p>
          </table:table-cell>
          <table:table-cell office:value-type="float" office:value="33" calcext:value-type="float">
            <text:p>33,00</text:p>
          </table:table-cell>
          <table:table-cell office:value-type="float" office:value="4495.01869741211" calcext:value-type="float">
            <text:p>4.495,02</text:p>
          </table:table-cell>
          <table:table-cell office:value-type="float" office:value="3753.23399111328" calcext:value-type="float">
            <text:p>3.753,23</text:p>
          </table:table-cell>
          <table:table-cell office:value-type="float" office:value="1160.77900874023" calcext:value-type="float">
            <text:p>1.160,78</text:p>
          </table:table-cell>
          <table:table-cell office:value-type="float" office:value="107.220606298828" calcext:value-type="float">
            <text:p>107,22</text:p>
          </table:table-cell>
          <table:table-cell office:value-type="percentage" office:value="0.337841876643281" calcext:value-type="percentage">
            <text:p>33,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lcino</text:p>
          </table:table-cell>
          <table:table-cell office:value-type="float" office:value="125" calcext:value-type="float">
            <text:p>125,00</text:p>
          </table:table-cell>
          <table:table-cell office:value-type="float" office:value="12415.4712398437" calcext:value-type="float">
            <text:p>12.415,47</text:p>
          </table:table-cell>
          <table:table-cell office:value-type="float" office:value="12163.6000553223" calcext:value-type="float">
            <text:p>12.163,60</text:p>
          </table:table-cell>
          <table:table-cell office:value-type="float" office:value="3066.29505727539" calcext:value-type="float">
            <text:p>3.066,30</text:p>
          </table:table-cell>
          <table:table-cell office:value-type="float" office:value="1572.87213686523" calcext:value-type="float">
            <text:p>1.572,87</text:p>
          </table:table-cell>
          <table:table-cell office:value-type="percentage" office:value="0.381397544562535" calcext:value-type="percentage">
            <text:p>38,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LE</text:p>
          </table:table-cell>
          <table:table-cell office:value-type="float" office:value="0" calcext:value-type="float">
            <text:p>0,00</text:p>
          </table:table-cell>
          <table:table-cell office:value-type="float" office:value="435.656194824219" calcext:value-type="float">
            <text:p>435,66</text:p>
          </table:table-cell>
          <table:table-cell office:value-type="float" office:value="322.550467333984" calcext:value-type="float">
            <text:p>322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ARGENTARIO</text:p>
          </table:table-cell>
          <table:table-cell office:value-type="float" office:value="5" calcext:value-type="float">
            <text:p>5,00</text:p>
          </table:table-cell>
          <table:table-cell office:value-type="float" office:value="110.751267529297" calcext:value-type="float">
            <text:p>110,75</text:p>
          </table:table-cell>
          <table:table-cell office:value-type="float" office:value="97.88387421875" calcext:value-type="float">
            <text:p>97,88</text:p>
          </table:table-cell>
          <table:table-cell office:value-type="float" office:value="18.617120703125" calcext:value-type="float">
            <text:p>18,62</text:p>
          </table:table-cell>
          <table:table-cell office:value-type="float" office:value="5.2878310546875" calcext:value-type="float">
            <text:p>5,29</text:p>
          </table:table-cell>
          <table:table-cell office:value-type="percentage" office:value="0.244217466345784" calcext:value-type="percentage">
            <text:p>24,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SAN SAVINO</text:p>
          </table:table-cell>
          <table:table-cell office:value-type="float" office:value="21" calcext:value-type="float">
            <text:p>21,00</text:p>
          </table:table-cell>
          <table:table-cell office:value-type="float" office:value="3600.94723217773" calcext:value-type="float">
            <text:p>3.600,95</text:p>
          </table:table-cell>
          <table:table-cell office:value-type="float" office:value="3332.67732792969" calcext:value-type="float">
            <text:p>3.332,68</text:p>
          </table:table-cell>
          <table:table-cell office:value-type="float" office:value="166.841067333984" calcext:value-type="float">
            <text:p>166,84</text:p>
          </table:table-cell>
          <table:table-cell office:value-type="float" office:value="113.514368554687" calcext:value-type="float">
            <text:p>113,51</text:p>
          </table:table-cell>
          <table:table-cell office:value-type="percentage" office:value="0.084123186346046" calcext:value-type="percentage">
            <text:p>8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RLO</text:p>
          </table:table-cell>
          <table:table-cell office:value-type="float" office:value="3" calcext:value-type="float">
            <text:p>3,00</text:p>
          </table:table-cell>
          <table:table-cell office:value-type="float" office:value="440.460393505859" calcext:value-type="float">
            <text:p>440,46</text:p>
          </table:table-cell>
          <table:table-cell office:value-type="float" office:value="424.747979052734" calcext:value-type="float">
            <text:p>424,75</text:p>
          </table:table-cell>
          <table:table-cell office:value-type="float" office:value="12.5342723144531" calcext:value-type="float">
            <text:p>12,53</text:p>
          </table:table-cell>
          <table:table-cell office:value-type="float" office:value="6.28098002929687" calcext:value-type="float">
            <text:p>6,28</text:p>
          </table:table-cell>
          <table:table-cell office:value-type="percentage" office:value="0.0442974499507012" calcext:value-type="percentage">
            <text:p>4,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TINI VAL DI CECINA</text:p>
          </table:table-cell>
          <table:table-cell office:value-type="float" office:value="53" calcext:value-type="float">
            <text:p>53,00</text:p>
          </table:table-cell>
          <table:table-cell office:value-type="float" office:value="5441.73557114258" calcext:value-type="float">
            <text:p>5.441,74</text:p>
          </table:table-cell>
          <table:table-cell office:value-type="float" office:value="4948.06474038086" calcext:value-type="float">
            <text:p>4.948,06</text:p>
          </table:table-cell>
          <table:table-cell office:value-type="float" office:value="1500.33147983398" calcext:value-type="float">
            <text:p>1.500,33</text:p>
          </table:table-cell>
          <table:table-cell office:value-type="float" office:value="355.272162060547" calcext:value-type="float">
            <text:p>355,27</text:p>
          </table:table-cell>
          <table:table-cell office:value-type="percentage" office:value="0.375016039452973" calcext:value-type="percentage">
            <text:p>37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TINI-TERME</text:p>
          </table:table-cell>
          <table:table-cell office:value-type="float" office:value="5" calcext:value-type="float">
            <text:p>5,00</text:p>
          </table:table-cell>
          <table:table-cell office:value-type="float" office:value="295.244541796875" calcext:value-type="float">
            <text:p>295,24</text:p>
          </table:table-cell>
          <table:table-cell office:value-type="float" office:value="248.363509863281" calcext:value-type="float">
            <text:p>248,36</text:p>
          </table:table-cell>
          <table:table-cell office:value-type="float" office:value="10.4723379394531" calcext:value-type="float">
            <text:p>10,47</text:p>
          </table:table-cell>
          <table:table-cell office:value-type="float" office:value="2.75566591796875" calcext:value-type="float">
            <text:p>2,76</text:p>
          </table:table-cell>
          <table:table-cell office:value-type="percentage" office:value="0.0532606575929918" calcext:value-type="percentage">
            <text:p>5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LUPO FIORENTINO</text:p>
          </table:table-cell>
          <table:table-cell office:value-type="float" office:value="15" calcext:value-type="float">
            <text:p>15,00</text:p>
          </table:table-cell>
          <table:table-cell office:value-type="float" office:value="627.968068603516" calcext:value-type="float">
            <text:p>627,97</text:p>
          </table:table-cell>
          <table:table-cell office:value-type="float" office:value="625.23692734375" calcext:value-type="float">
            <text:p>625,24</text:p>
          </table:table-cell>
          <table:table-cell office:value-type="float" office:value="247.130458789062" calcext:value-type="float">
            <text:p>247,13</text:p>
          </table:table-cell>
          <table:table-cell office:value-type="float" office:value="23.4398039550781" calcext:value-type="float">
            <text:p>23,44</text:p>
          </table:table-cell>
          <table:table-cell office:value-type="percentage" office:value="0.432748372514766" calcext:value-type="percentage">
            <text:p>43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MIGNAIO</text:p>
          </table:table-cell>
          <table:table-cell office:value-type="float" office:value="1" calcext:value-type="float">
            <text:p>1,00</text:p>
          </table:table-cell>
          <table:table-cell office:value-type="float" office:value="452.919645068359" calcext:value-type="float">
            <text:p>452,92</text:p>
          </table:table-cell>
          <table:table-cell office:value-type="float" office:value="119.613229833984" calcext:value-type="float">
            <text:p>119,61</text:p>
          </table:table-cell>
          <table:table-cell office:value-type="float" office:value="50.1888203125" calcext:value-type="float">
            <text:p>50,19</text:p>
          </table:table-cell>
          <table:table-cell office:value-type="float" office:value="0" calcext:value-type="float">
            <text:p>0,00</text:p>
          </table:table-cell>
          <table:table-cell office:value-type="percentage" office:value="0.419592551611213" calcext:value-type="percentage">
            <text:p>41,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MURLO</text:p>
          </table:table-cell>
          <table:table-cell office:value-type="float" office:value="4" calcext:value-type="float">
            <text:p>4,00</text:p>
          </table:table-cell>
          <table:table-cell office:value-type="float" office:value="552.084120166016" calcext:value-type="float">
            <text:p>552,08</text:p>
          </table:table-cell>
          <table:table-cell office:value-type="float" office:value="381.679270507812" calcext:value-type="float">
            <text:p>381,68</text:p>
          </table:table-cell>
          <table:table-cell office:value-type="float" office:value="77.5879443847656" calcext:value-type="float">
            <text:p>77,59</text:p>
          </table:table-cell>
          <table:table-cell office:value-type="float" office:value="8.50609560546875" calcext:value-type="float">
            <text:p>8,51</text:p>
          </table:table-cell>
          <table:table-cell office:value-type="percentage" office:value="0.225566454986379" calcext:value-type="percentage">
            <text:p>22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PULCIANO</text:p>
          </table:table-cell>
          <table:table-cell office:value-type="float" office:value="93" calcext:value-type="float">
            <text:p>93,00</text:p>
          </table:table-cell>
          <table:table-cell office:value-type="float" office:value="9907.43543857422" calcext:value-type="float">
            <text:p>9.907,44</text:p>
          </table:table-cell>
          <table:table-cell office:value-type="float" office:value="9774.05517514648" calcext:value-type="float">
            <text:p>9.774,06</text:p>
          </table:table-cell>
          <table:table-cell office:value-type="float" office:value="1283.97000576172" calcext:value-type="float">
            <text:p>1.283,97</text:p>
          </table:table-cell>
          <table:table-cell office:value-type="float" office:value="352.421236181641" calcext:value-type="float">
            <text:p>352,42</text:p>
          </table:table-cell>
          <table:table-cell office:value-type="percentage" office:value="0.167421936199458" calcext:value-type="percentage">
            <text:p>16,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CHI</text:p>
          </table:table-cell>
          <table:table-cell office:value-type="float" office:value="4" calcext:value-type="float">
            <text:p>4,00</text:p>
          </table:table-cell>
          <table:table-cell office:value-type="float" office:value="964.272778515625" calcext:value-type="float">
            <text:p>964,27</text:p>
          </table:table-cell>
          <table:table-cell office:value-type="float" office:value="909.887454003906" calcext:value-type="float">
            <text:p>909,89</text:p>
          </table:table-cell>
          <table:table-cell office:value-type="float" office:value="16.9216596191406" calcext:value-type="float">
            <text:p>16,92</text:p>
          </table:table-cell>
          <table:table-cell office:value-type="float" office:value="3.57056435546875" calcext:value-type="float">
            <text:p>3,57</text:p>
          </table:table-cell>
          <table:table-cell office:value-type="percentage" office:value="0.022521712860678" calcext:value-type="percentage">
            <text:p>2,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IGGIONI</text:p>
          </table:table-cell>
          <table:table-cell office:value-type="float" office:value="40" calcext:value-type="float">
            <text:p>40,00</text:p>
          </table:table-cell>
          <table:table-cell office:value-type="float" office:value="4447.73719936523" calcext:value-type="float">
            <text:p>4.447,74</text:p>
          </table:table-cell>
          <table:table-cell office:value-type="float" office:value="3661.53663256836" calcext:value-type="float">
            <text:p>3.661,54</text:p>
          </table:table-cell>
          <table:table-cell office:value-type="float" office:value="1236.88723818359" calcext:value-type="float">
            <text:p>1.236,89</text:p>
          </table:table-cell>
          <table:table-cell office:value-type="float" office:value="203.059067675781" calcext:value-type="float">
            <text:p>203,06</text:p>
          </table:table-cell>
          <table:table-cell office:value-type="percentage" office:value="0.393262842996421" calcext:value-type="percentage">
            <text:p>39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ONI D'ARBIA</text:p>
          </table:table-cell>
          <table:table-cell office:value-type="float" office:value="44" calcext:value-type="float">
            <text:p>44,00</text:p>
          </table:table-cell>
          <table:table-cell office:value-type="float" office:value="7786.65176113281" calcext:value-type="float">
            <text:p>7.786,65</text:p>
          </table:table-cell>
          <table:table-cell office:value-type="float" office:value="7773.73312060547" calcext:value-type="float">
            <text:p>7.773,73</text:p>
          </table:table-cell>
          <table:table-cell office:value-type="float" office:value="2358.7485684082" calcext:value-type="float">
            <text:p>2.358,75</text:p>
          </table:table-cell>
          <table:table-cell office:value-type="float" office:value="398.968716699219" calcext:value-type="float">
            <text:p>398,97</text:p>
          </table:table-cell>
          <table:table-cell office:value-type="percentage" office:value="0.354748129672431" calcext:value-type="percentage">
            <text:p>35,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OTONDO MARITTIMO</text:p>
          </table:table-cell>
          <table:table-cell office:value-type="float" office:value="18" calcext:value-type="float">
            <text:p>18,00</text:p>
          </table:table-cell>
          <table:table-cell office:value-type="float" office:value="1804.87339423828" calcext:value-type="float">
            <text:p>1.804,87</text:p>
          </table:table-cell>
          <table:table-cell office:value-type="float" office:value="1685.36453461914" calcext:value-type="float">
            <text:p>1.685,36</text:p>
          </table:table-cell>
          <table:table-cell office:value-type="float" office:value="598.930440869141" calcext:value-type="float">
            <text:p>598,93</text:p>
          </table:table-cell>
          <table:table-cell office:value-type="float" office:value="126.443032275391" calcext:value-type="float">
            <text:p>126,44</text:p>
          </table:table-cell>
          <table:table-cell office:value-type="percentage" office:value="0.430395595875317" calcext:value-type="percentage">
            <text:p>43,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CUDAIO</text:p>
          </table:table-cell>
          <table:table-cell office:value-type="float" office:value="12" calcext:value-type="float">
            <text:p>12,00</text:p>
          </table:table-cell>
          <table:table-cell office:value-type="float" office:value="732.321214453125" calcext:value-type="float">
            <text:p>732,32</text:p>
          </table:table-cell>
          <table:table-cell office:value-type="float" office:value="678.158223046875" calcext:value-type="float">
            <text:p>678,16</text:p>
          </table:table-cell>
          <table:table-cell office:value-type="float" office:value="102.336048144531" calcext:value-type="float">
            <text:p>102,34</text:p>
          </table:table-cell>
          <table:table-cell office:value-type="float" office:value="38.4687520019531" calcext:value-type="float">
            <text:p>38,47</text:p>
          </table:table-cell>
          <table:table-cell office:value-type="percentage" office:value="0.207628242733483" calcext:value-type="percentage">
            <text:p>20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PERTOLI</text:p>
          </table:table-cell>
          <table:table-cell office:value-type="float" office:value="55" calcext:value-type="float">
            <text:p>55,00</text:p>
          </table:table-cell>
          <table:table-cell office:value-type="float" office:value="5958.77711254883" calcext:value-type="float">
            <text:p>5.958,78</text:p>
          </table:table-cell>
          <table:table-cell office:value-type="float" office:value="5913.46376508789" calcext:value-type="float">
            <text:p>5.913,46</text:p>
          </table:table-cell>
          <table:table-cell office:value-type="float" office:value="534.139975097656" calcext:value-type="float">
            <text:p>534,14</text:p>
          </table:table-cell>
          <table:table-cell office:value-type="float" office:value="284.021158349609" calcext:value-type="float">
            <text:p>284,02</text:p>
          </table:table-cell>
          <table:table-cell office:value-type="percentage" office:value="0.138355651771734" calcext:value-type="percentage">
            <text:p>13,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VARCHI</text:p>
          </table:table-cell>
          <table:table-cell office:value-type="float" office:value="35" calcext:value-type="float">
            <text:p>35,00</text:p>
          </table:table-cell>
          <table:table-cell office:value-type="float" office:value="1246.90005166016" calcext:value-type="float">
            <text:p>1.246,90</text:p>
          </table:table-cell>
          <table:table-cell office:value-type="float" office:value="1095.90202290039" calcext:value-type="float">
            <text:p>1.095,90</text:p>
          </table:table-cell>
          <table:table-cell office:value-type="float" office:value="145.231344970703" calcext:value-type="float">
            <text:p>145,23</text:p>
          </table:table-cell>
          <table:table-cell office:value-type="float" office:value="60.3638279296875" calcext:value-type="float">
            <text:p>60,36</text:p>
          </table:table-cell>
          <table:table-cell office:value-type="percentage" office:value="0.187603607443179" calcext:value-type="percentage">
            <text:p>18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VERDI MARITTIMO</text:p>
          </table:table-cell>
          <table:table-cell office:value-type="float" office:value="12" calcext:value-type="float">
            <text:p>12,00</text:p>
          </table:table-cell>
          <table:table-cell office:value-type="float" office:value="1261.4021315918" calcext:value-type="float">
            <text:p>1.261,40</text:p>
          </table:table-cell>
          <table:table-cell office:value-type="float" office:value="1067.86337919922" calcext:value-type="float">
            <text:p>1.067,86</text:p>
          </table:table-cell>
          <table:table-cell office:value-type="float" office:value="236.980425488281" calcext:value-type="float">
            <text:p>236,98</text:p>
          </table:table-cell>
          <table:table-cell office:value-type="float" office:value="29.645951171875" calcext:value-type="float">
            <text:p>29,65</text:p>
          </table:table-cell>
          <table:table-cell office:value-type="percentage" office:value="0.249682105270898" calcext:value-type="percentage">
            <text:p>24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CIANO</text:p>
          </table:table-cell>
          <table:table-cell office:value-type="float" office:value="5" calcext:value-type="float">
            <text:p>5,00</text:p>
          </table:table-cell>
          <table:table-cell office:value-type="float" office:value="1425.43501582031" calcext:value-type="float">
            <text:p>1.425,44</text:p>
          </table:table-cell>
          <table:table-cell office:value-type="float" office:value="645.966872705078" calcext:value-type="float">
            <text:p>645,97</text:p>
          </table:table-cell>
          <table:table-cell office:value-type="float" office:value="19.0393583496094" calcext:value-type="float">
            <text:p>19,04</text:p>
          </table:table-cell>
          <table:table-cell office:value-type="float" office:value="134.761547802734" calcext:value-type="float">
            <text:p>134,76</text:p>
          </table:table-cell>
          <table:table-cell office:value-type="percentage" office:value="0.238094107687412" calcext:value-type="percentage">
            <text:p>23,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ERI</text:p>
          </table:table-cell>
          <table:table-cell office:value-type="float" office:value="6" calcext:value-type="float">
            <text:p>6,00</text:p>
          </table:table-cell>
          <table:table-cell office:value-type="float" office:value="2433.43942353516" calcext:value-type="float">
            <text:p>2.433,44</text:p>
          </table:table-cell>
          <table:table-cell office:value-type="float" office:value="666.278462988281" calcext:value-type="float">
            <text:p>666,28</text:p>
          </table:table-cell>
          <table:table-cell office:value-type="float" office:value="58.5435697265625" calcext:value-type="float">
            <text:p>58,54</text:p>
          </table:table-cell>
          <table:table-cell office:value-type="float" office:value="0" calcext:value-type="float">
            <text:p>0,00</text:p>
          </table:table-cell>
          <table:table-cell office:value-type="percentage" office:value="0.087866519749104" calcext:value-type="percentage">
            <text:p>8,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GNOSO</text:p>
          </table:table-cell>
          <table:table-cell office:value-type="float" office:value="1" calcext:value-type="float">
            <text:p>1,00</text:p>
          </table:table-cell>
          <table:table-cell office:value-type="float" office:value="15.5089948242187" calcext:value-type="float">
            <text:p>15,51</text:p>
          </table:table-cell>
          <table:table-cell office:value-type="float" office:value="13.7205604980469" calcext:value-type="float">
            <text:p>13,72</text:p>
          </table:table-cell>
          <table:table-cell office:value-type="float" office:value="0.020318701171875" calcext:value-type="float">
            <text:p>0,02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148089439748233" calcext:value-type="percentage">
            <text:p>0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OPOLI IN VAL D'ARNO</text:p>
          </table:table-cell>
          <table:table-cell office:value-type="float" office:value="8" calcext:value-type="float">
            <text:p>8,00</text:p>
          </table:table-cell>
          <table:table-cell office:value-type="float" office:value="782.958759375" calcext:value-type="float">
            <text:p>782,96</text:p>
          </table:table-cell>
          <table:table-cell office:value-type="float" office:value="771.331276757812" calcext:value-type="float">
            <text:p>771,33</text:p>
          </table:table-cell>
          <table:table-cell office:value-type="float" office:value="37.4611385742188" calcext:value-type="float">
            <text:p>37,46</text:p>
          </table:table-cell>
          <table:table-cell office:value-type="float" office:value="50.65506875" calcext:value-type="float">
            <text:p>50,66</text:p>
          </table:table-cell>
          <table:table-cell office:value-type="percentage" office:value="0.114239121346931" calcext:value-type="percentage">
            <text:p>11,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LAZZO</text:p>
          </table:table-cell>
          <table:table-cell office:value-type="float" office:value="2" calcext:value-type="float">
            <text:p>2,00</text:p>
          </table:table-cell>
          <table:table-cell office:value-type="float" office:value="235.718965380859" calcext:value-type="float">
            <text:p>235,72</text:p>
          </table:table-cell>
          <table:table-cell office:value-type="float" office:value="80.8336500488281" calcext:value-type="float">
            <text:p>80,83</text:p>
          </table:table-cell>
          <table:table-cell office:value-type="float" office:value="9.97701254882812" calcext:value-type="float">
            <text:p>9,98</text:p>
          </table:table-cell>
          <table:table-cell office:value-type="float" office:value="0" calcext:value-type="float">
            <text:p>0,00</text:p>
          </table:table-cell>
          <table:table-cell office:value-type="percentage" office:value="0.123426475765989" calcext:value-type="percentage">
            <text:p>12,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RLO</text:p>
          </table:table-cell>
          <table:table-cell office:value-type="float" office:value="33" calcext:value-type="float">
            <text:p>33,00</text:p>
          </table:table-cell>
          <table:table-cell office:value-type="float" office:value="2535.51774008789" calcext:value-type="float">
            <text:p>2.535,52</text:p>
          </table:table-cell>
          <table:table-cell office:value-type="float" office:value="2209.98633793945" calcext:value-type="float">
            <text:p>2.209,99</text:p>
          </table:table-cell>
          <table:table-cell office:value-type="float" office:value="598.504103710938" calcext:value-type="float">
            <text:p>598,50</text:p>
          </table:table-cell>
          <table:table-cell office:value-type="float" office:value="134.682486328125" calcext:value-type="float">
            <text:p>134,68</text:p>
          </table:table-cell>
          <table:table-cell office:value-type="percentage" office:value="0.331760688947367" calcext:value-type="percentage">
            <text:p>33,1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BETELLO</text:p>
          </table:table-cell>
          <table:table-cell office:value-type="float" office:value="64" calcext:value-type="float">
            <text:p>64,00</text:p>
          </table:table-cell>
          <table:table-cell office:value-type="float" office:value="10315.2091275879" calcext:value-type="float">
            <text:p>10.315,21</text:p>
          </table:table-cell>
          <table:table-cell office:value-type="float" office:value="9614.9872815918" calcext:value-type="float">
            <text:p>9.614,99</text:p>
          </table:table-cell>
          <table:table-cell office:value-type="float" office:value="2139.14820688477" calcext:value-type="float">
            <text:p>2.139,15</text:p>
          </table:table-cell>
          <table:table-cell office:value-type="float" office:value="349.280662792969" calcext:value-type="float">
            <text:p>349,28</text:p>
          </table:table-cell>
          <table:table-cell office:value-type="percentage" office:value="0.25880729706652" calcext:value-type="percentage">
            <text:p>25,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CIANO PISANO</text:p>
          </table:table-cell>
          <table:table-cell office:value-type="float" office:value="3" calcext:value-type="float">
            <text:p>3,00</text:p>
          </table:table-cell>
          <table:table-cell office:value-type="float" office:value="902.413344189453" calcext:value-type="float">
            <text:p>902,41</text:p>
          </table:table-cell>
          <table:table-cell office:value-type="float" office:value="902.174330810547" calcext:value-type="float">
            <text:p>902,17</text:p>
          </table:table-cell>
          <table:table-cell office:value-type="float" office:value="99.8924549804688" calcext:value-type="float">
            <text:p>99,89</text:p>
          </table:table-cell>
          <table:table-cell office:value-type="float" office:value="28.4904701171875" calcext:value-type="float">
            <text:p>28,49</text:p>
          </table:table-cell>
          <table:table-cell office:value-type="percentage" office:value="0.142303899272231" calcext:value-type="percentage">
            <text:p>14,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TIGNANO RAGGIOLO</text:p>
          </table:table-cell>
          <table:table-cell office:value-type="float" office:value="4" calcext:value-type="float">
            <text:p>4,00</text:p>
          </table:table-cell>
          <table:table-cell office:value-type="float" office:value="445.956679882813" calcext:value-type="float">
            <text:p>445,96</text:p>
          </table:table-cell>
          <table:table-cell office:value-type="float" office:value="196.783198876953" calcext:value-type="float">
            <text:p>196,78</text:p>
          </table:table-cell>
          <table:table-cell office:value-type="float" office:value="4.14359995117187" calcext:value-type="float">
            <text:p>4,14</text:p>
          </table:table-cell>
          <table:table-cell office:value-type="float" office:value="10.1334328125" calcext:value-type="float">
            <text:p>10,13</text:p>
          </table:table-cell>
          <table:table-cell office:value-type="percentage" office:value="0.0725520920746856" calcext:value-type="percentage">
            <text:p>7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IA</text:p>
          </table:table-cell>
          <table:table-cell office:value-type="float" office:value="23" calcext:value-type="float">
            <text:p>23,00</text:p>
          </table:table-cell>
          <table:table-cell office:value-type="float" office:value="2423.94599291992" calcext:value-type="float">
            <text:p>2.423,95</text:p>
          </table:table-cell>
          <table:table-cell office:value-type="float" office:value="1919.77689194336" calcext:value-type="float">
            <text:p>1.919,78</text:p>
          </table:table-cell>
          <table:table-cell office:value-type="float" office:value="687.860971972656" calcext:value-type="float">
            <text:p>687,86</text:p>
          </table:table-cell>
          <table:table-cell office:value-type="float" office:value="152.265089794922" calcext:value-type="float">
            <text:p>152,27</text:p>
          </table:table-cell>
          <table:table-cell office:value-type="percentage" office:value="0.437616509133586" calcext:value-type="percentage">
            <text:p>43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ZZUOLO SUL SENIO</text:p>
          </table:table-cell>
          <table:table-cell office:value-type="float" office:value="14" calcext:value-type="float">
            <text:p>14,00</text:p>
          </table:table-cell>
          <table:table-cell office:value-type="float" office:value="1847.18210874023" calcext:value-type="float">
            <text:p>1.847,18</text:p>
          </table:table-cell>
          <table:table-cell office:value-type="float" office:value="781.431546630859" calcext:value-type="float">
            <text:p>781,43</text:p>
          </table:table-cell>
          <table:table-cell office:value-type="float" office:value="406.179147412109" calcext:value-type="float">
            <text:p>406,18</text:p>
          </table:table-cell>
          <table:table-cell office:value-type="float" office:value="28.3960167480469" calcext:value-type="float">
            <text:p>28,40</text:p>
          </table:table-cell>
          <table:table-cell office:value-type="percentage" office:value="0.556126977511755" calcext:value-type="percentage">
            <text:p>55,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CCIOLI</text:p>
          </table:table-cell>
          <table:table-cell office:value-type="float" office:value="38" calcext:value-type="float">
            <text:p>38,00</text:p>
          </table:table-cell>
          <table:table-cell office:value-type="float" office:value="4732.19473271484" calcext:value-type="float">
            <text:p>4.732,19</text:p>
          </table:table-cell>
          <table:table-cell office:value-type="float" office:value="4592.14097192383" calcext:value-type="float">
            <text:p>4.592,14</text:p>
          </table:table-cell>
          <table:table-cell office:value-type="float" office:value="1650.42041943359" calcext:value-type="float">
            <text:p>1.650,42</text:p>
          </table:table-cell>
          <table:table-cell office:value-type="float" office:value="71.5569247558594" calcext:value-type="float">
            <text:p>71,56</text:p>
          </table:table-cell>
          <table:table-cell office:value-type="percentage" office:value="0.374983554450431" calcext:value-type="percentage">
            <text:p>37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AGO</text:p>
          </table:table-cell>
          <table:table-cell office:value-type="float" office:value="23" calcext:value-type="float">
            <text:p>23,00</text:p>
          </table:table-cell>
          <table:table-cell office:value-type="float" office:value="1620.95831577148" calcext:value-type="float">
            <text:p>1.620,96</text:p>
          </table:table-cell>
          <table:table-cell office:value-type="float" office:value="1062.59433232422" calcext:value-type="float">
            <text:p>1.062,59</text:p>
          </table:table-cell>
          <table:table-cell office:value-type="float" office:value="280.248872460937" calcext:value-type="float">
            <text:p>280,25</text:p>
          </table:table-cell>
          <table:table-cell office:value-type="float" office:value="67.86656796875" calcext:value-type="float">
            <text:p>67,87</text:p>
          </table:table-cell>
          <table:table-cell office:value-type="percentage" office:value="0.327608975353983" calcext:value-type="percentage">
            <text:p>32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AGLIA</text:p>
          </table:table-cell>
          <table:table-cell office:value-type="float" office:value="1" calcext:value-type="float">
            <text:p>1,00</text:p>
          </table:table-cell>
          <table:table-cell office:value-type="float" office:value="117.955374804687" calcext:value-type="float">
            <text:p>117,96</text:p>
          </table:table-cell>
          <table:table-cell office:value-type="float" office:value="30.26873359375" calcext:value-type="float">
            <text:p>30,27</text:p>
          </table:table-cell>
          <table:table-cell office:value-type="float" office:value="0" calcext:value-type="float">
            <text:p>0,00</text:p>
          </table:table-cell>
          <table:table-cell office:value-type="float" office:value="0.49123486328125" calcext:value-type="float">
            <text:p>0,49</text:p>
          </table:table-cell>
          <table:table-cell office:value-type="percentage" office:value="0.0162291184650911" calcext:value-type="percentage">
            <text:p>1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IA</text:p>
          </table:table-cell>
          <table:table-cell office:value-type="float" office:value="15" calcext:value-type="float">
            <text:p>15,00</text:p>
          </table:table-cell>
          <table:table-cell office:value-type="float" office:value="875.268974462891" calcext:value-type="float">
            <text:p>875,27</text:p>
          </table:table-cell>
          <table:table-cell office:value-type="float" office:value="512.214667480469" calcext:value-type="float">
            <text:p>512,21</text:p>
          </table:table-cell>
          <table:table-cell office:value-type="float" office:value="39.9895116210937" calcext:value-type="float">
            <text:p>39,99</text:p>
          </table:table-cell>
          <table:table-cell office:value-type="float" office:value="7.6075875" calcext:value-type="float">
            <text:p>7,61</text:p>
          </table:table-cell>
          <table:table-cell office:value-type="percentage" office:value="0.0929241236984075" calcext:value-type="percentage">
            <text:p>9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NCASTAGNAIO</text:p>
          </table:table-cell>
          <table:table-cell office:value-type="float" office:value="22" calcext:value-type="float">
            <text:p>22,00</text:p>
          </table:table-cell>
          <table:table-cell office:value-type="float" office:value="2022.32930263672" calcext:value-type="float">
            <text:p>2.022,33</text:p>
          </table:table-cell>
          <table:table-cell office:value-type="float" office:value="1716.48138710937" calcext:value-type="float">
            <text:p>1.716,48</text:p>
          </table:table-cell>
          <table:table-cell office:value-type="float" office:value="490.419919726563" calcext:value-type="float">
            <text:p>490,42</text:p>
          </table:table-cell>
          <table:table-cell office:value-type="float" office:value="89.9808580078125" calcext:value-type="float">
            <text:p>89,98</text:p>
          </table:table-cell>
          <table:table-cell office:value-type="percentage" office:value="0.338134035179836" calcext:value-type="percentage">
            <text:p>33,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ZZA AL SERCHIO</text:p>
          </table:table-cell>
          <table:table-cell office:value-type="float" office:value="5" calcext:value-type="float">
            <text:p>5,00</text:p>
          </table:table-cell>
          <table:table-cell office:value-type="float" office:value="293.892831640625" calcext:value-type="float">
            <text:p>293,89</text:p>
          </table:table-cell>
          <table:table-cell office:value-type="float" office:value="159.413384179688" calcext:value-type="float">
            <text:p>159,41</text:p>
          </table:table-cell>
          <table:table-cell office:value-type="float" office:value="30.6451013183594" calcext:value-type="float">
            <text:p>30,65</text:p>
          </table:table-cell>
          <table:table-cell office:value-type="float" office:value="0.83247880859375" calcext:value-type="float">
            <text:p>0,83</text:p>
          </table:table-cell>
          <table:table-cell office:value-type="percentage" office:value="0.197458828748484" calcext:value-type="percentage">
            <text:p>19,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NZA</text:p>
          </table:table-cell>
          <table:table-cell office:value-type="float" office:value="70" calcext:value-type="float">
            <text:p>70,00</text:p>
          </table:table-cell>
          <table:table-cell office:value-type="float" office:value="8238.50272866211" calcext:value-type="float">
            <text:p>8.238,50</text:p>
          </table:table-cell>
          <table:table-cell office:value-type="float" office:value="8205.17139921875" calcext:value-type="float">
            <text:p>8.205,17</text:p>
          </table:table-cell>
          <table:table-cell office:value-type="float" office:value="1939.28163920898" calcext:value-type="float">
            <text:p>1.939,28</text:p>
          </table:table-cell>
          <table:table-cell office:value-type="float" office:value="526.084992822266" calcext:value-type="float">
            <text:p>526,08</text:p>
          </table:table-cell>
          <table:table-cell office:value-type="percentage" office:value="0.300464976547106" calcext:value-type="percentage">
            <text:p>30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TRASANTA</text:p>
          </table:table-cell>
          <table:table-cell office:value-type="float" office:value="3" calcext:value-type="float">
            <text:p>3,00</text:p>
          </table:table-cell>
          <table:table-cell office:value-type="float" office:value="189.740080322266" calcext:value-type="float">
            <text:p>189,74</text:p>
          </table:table-cell>
          <table:table-cell office:value-type="float" office:value="186.035806445312" calcext:value-type="float">
            <text:p>186,04</text:p>
          </table:table-cell>
          <table:table-cell office:value-type="float" office:value="3.02295541992188" calcext:value-type="float">
            <text:p>3,02</text:p>
          </table:table-cell>
          <table:table-cell office:value-type="float" office:value="0.171722216796875" calcext:value-type="float">
            <text:p>0,17</text:p>
          </table:table-cell>
          <table:table-cell office:value-type="percentage" office:value="0.0171723804022526" calcext:value-type="percentage">
            <text:p>1,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A NIEVOLE</text:p>
          </table:table-cell>
          <table:table-cell office:value-type="float" office:value="3" calcext:value-type="float">
            <text:p>3,00</text:p>
          </table:table-cell>
          <table:table-cell office:value-type="float" office:value="406.704553320313" calcext:value-type="float">
            <text:p>406,70</text:p>
          </table:table-cell>
          <table:table-cell office:value-type="float" office:value="403.383426367188" calcext:value-type="float">
            <text:p>403,38</text:p>
          </table:table-cell>
          <table:table-cell office:value-type="float" office:value="0.24574501953125" calcext:value-type="float">
            <text:p>0,25</text:p>
          </table:table-cell>
          <table:table-cell office:value-type="float" office:value="3.47997041015625" calcext:value-type="float">
            <text:p>3,48</text:p>
          </table:table-cell>
          <table:table-cell office:value-type="percentage" office:value="0.00923616387326755" calcext:value-type="percentage">
            <text:p>0,9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FOSCIANA</text:p>
          </table:table-cell>
          <table:table-cell office:value-type="float" office:value="1" calcext:value-type="float">
            <text:p>1,00</text:p>
          </table:table-cell>
          <table:table-cell office:value-type="float" office:value="175.160222070313" calcext:value-type="float">
            <text:p>175,16</text:p>
          </table:table-cell>
          <table:table-cell office:value-type="float" office:value="75.7451176757812" calcext:value-type="float">
            <text:p>75,75</text:p>
          </table:table-cell>
          <table:table-cell office:value-type="float" office:value="1.97906088867188" calcext:value-type="float">
            <text:p>1,98</text:p>
          </table:table-cell>
          <table:table-cell office:value-type="float" office:value="0" calcext:value-type="float">
            <text:p>0,00</text:p>
          </table:table-cell>
          <table:table-cell office:value-type="percentage" office:value="0.0261279003769329" calcext:value-type="percentage">
            <text:p>2,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SANTO STEFANO</text:p>
          </table:table-cell>
          <table:table-cell office:value-type="float" office:value="24" calcext:value-type="float">
            <text:p>24,00</text:p>
          </table:table-cell>
          <table:table-cell office:value-type="float" office:value="5158.7751737793" calcext:value-type="float">
            <text:p>5.158,78</text:p>
          </table:table-cell>
          <table:table-cell office:value-type="float" office:value="2638.95438442383" calcext:value-type="float">
            <text:p>2.638,95</text:p>
          </table:table-cell>
          <table:table-cell office:value-type="float" office:value="638.475388378906" calcext:value-type="float">
            <text:p>638,48</text:p>
          </table:table-cell>
          <table:table-cell office:value-type="float" office:value="220.607691015625" calcext:value-type="float">
            <text:p>220,61</text:p>
          </table:table-cell>
          <table:table-cell office:value-type="percentage" office:value="0.325539192517001" calcext:value-type="percentage">
            <text:p>32,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OMBINO</text:p>
          </table:table-cell>
          <table:table-cell office:value-type="float" office:value="32" calcext:value-type="float">
            <text:p>32,00</text:p>
          </table:table-cell>
          <table:table-cell office:value-type="float" office:value="5377.46478222656" calcext:value-type="float">
            <text:p>5.377,46</text:p>
          </table:table-cell>
          <table:table-cell office:value-type="float" office:value="4931.05661484375" calcext:value-type="float">
            <text:p>4.931,06</text:p>
          </table:table-cell>
          <table:table-cell office:value-type="float" office:value="461.902982128906" calcext:value-type="float">
            <text:p>461,90</text:p>
          </table:table-cell>
          <table:table-cell office:value-type="float" office:value="180.923113134766" calcext:value-type="float">
            <text:p>180,92</text:p>
          </table:table-cell>
          <table:table-cell office:value-type="percentage" office:value="0.130362748894142" calcext:value-type="percentage">
            <text:p>13,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</text:p>
          </table:table-cell>
          <table:table-cell office:value-type="float" office:value="7" calcext:value-type="float">
            <text:p>7,00</text:p>
          </table:table-cell>
          <table:table-cell office:value-type="float" office:value="5061.09333046875" calcext:value-type="float">
            <text:p>5.061,09</text:p>
          </table:table-cell>
          <table:table-cell office:value-type="float" office:value="5055.39601772461" calcext:value-type="float">
            <text:p>5.055,40</text:p>
          </table:table-cell>
          <table:table-cell office:value-type="float" office:value="1363.54720839844" calcext:value-type="float">
            <text:p>1.363,55</text:p>
          </table:table-cell>
          <table:table-cell office:value-type="float" office:value="0" calcext:value-type="float">
            <text:p>0,00</text:p>
          </table:table-cell>
          <table:table-cell office:value-type="percentage" office:value="0.269721146200562" calcext:value-type="percentage">
            <text:p>26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TOIA</text:p>
          </table:table-cell>
          <table:table-cell office:value-type="float" office:value="28" calcext:value-type="float">
            <text:p>28,00</text:p>
          </table:table-cell>
          <table:table-cell office:value-type="float" office:value="4378.27687480469" calcext:value-type="float">
            <text:p>4.378,28</text:p>
          </table:table-cell>
          <table:table-cell office:value-type="float" office:value="3301.1684234375" calcext:value-type="float">
            <text:p>3.301,17</text:p>
          </table:table-cell>
          <table:table-cell office:value-type="float" office:value="85.4361596679688" calcext:value-type="float">
            <text:p>85,44</text:p>
          </table:table-cell>
          <table:table-cell office:value-type="float" office:value="67.1059814941406" calcext:value-type="float">
            <text:p>67,11</text:p>
          </table:table-cell>
          <table:table-cell office:value-type="percentage" office:value="0.046208530312812" calcext:value-type="percentage">
            <text:p>4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IGLIANO</text:p>
          </table:table-cell>
          <table:table-cell office:value-type="float" office:value="54" calcext:value-type="float">
            <text:p>54,00</text:p>
          </table:table-cell>
          <table:table-cell office:value-type="float" office:value="4462.72024448242" calcext:value-type="float">
            <text:p>4.462,72</text:p>
          </table:table-cell>
          <table:table-cell office:value-type="float" office:value="4454.06124301758" calcext:value-type="float">
            <text:p>4.454,06</text:p>
          </table:table-cell>
          <table:table-cell office:value-type="float" office:value="590.534940087891" calcext:value-type="float">
            <text:p>590,53</text:p>
          </table:table-cell>
          <table:table-cell office:value-type="float" office:value="238.203413671875" calcext:value-type="float">
            <text:p>238,20</text:p>
          </table:table-cell>
          <table:table-cell office:value-type="percentage" office:value="0.186063529112659" calcext:value-type="percentage">
            <text:p>18,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DENZANA</text:p>
          </table:table-cell>
          <table:table-cell office:value-type="float" office:value="1" calcext:value-type="float">
            <text:p>1,00</text:p>
          </table:table-cell>
          <table:table-cell office:value-type="float" office:value="18.4547846679687" calcext:value-type="float">
            <text:p>18,45</text:p>
          </table:table-cell>
          <table:table-cell office:value-type="float" office:value="5.56019868164062" calcext:value-type="float">
            <text:p>5,56</text:p>
          </table:table-cell>
          <table:table-cell office:value-type="float" office:value="1.99036489257812" calcext:value-type="float">
            <text:p>1,99</text:p>
          </table:table-cell>
          <table:table-cell office:value-type="float" office:value="0" calcext:value-type="float">
            <text:p>0,00</text:p>
          </table:table-cell>
          <table:table-cell office:value-type="percentage" office:value="0.3579665056125" calcext:value-type="percentage">
            <text:p>35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BONSI</text:p>
          </table:table-cell>
          <table:table-cell office:value-type="float" office:value="33" calcext:value-type="float">
            <text:p>33,00</text:p>
          </table:table-cell>
          <table:table-cell office:value-type="float" office:value="2891.89395400391" calcext:value-type="float">
            <text:p>2.891,89</text:p>
          </table:table-cell>
          <table:table-cell office:value-type="float" office:value="2889.95681728516" calcext:value-type="float">
            <text:p>2.889,96</text:p>
          </table:table-cell>
          <table:table-cell office:value-type="float" office:value="536.538521875" calcext:value-type="float">
            <text:p>536,54</text:p>
          </table:table-cell>
          <table:table-cell office:value-type="float" office:value="85.5582248046875" calcext:value-type="float">
            <text:p>85,56</text:p>
          </table:table-cell>
          <table:table-cell office:value-type="percentage" office:value="0.215261606318426" calcext:value-type="percentage">
            <text:p>21,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O A CAIANO</text:p>
          </table:table-cell>
          <table:table-cell office:value-type="float" office:value="5" calcext:value-type="float">
            <text:p>5,00</text:p>
          </table:table-cell>
          <table:table-cell office:value-type="float" office:value="128.651196191406" calcext:value-type="float">
            <text:p>128,65</text:p>
          </table:table-cell>
          <table:table-cell office:value-type="float" office:value="127.535957763672" calcext:value-type="float">
            <text:p>127,54</text:p>
          </table:table-cell>
          <table:table-cell office:value-type="float" office:value="41.4990078613281" calcext:value-type="float">
            <text:p>41,50</text:p>
          </table:table-cell>
          <table:table-cell office:value-type="float" office:value="2.028865625" calcext:value-type="float">
            <text:p>2,03</text:p>
          </table:table-cell>
          <table:table-cell office:value-type="percentage" office:value="0.34129883249857" calcext:value-type="percentage">
            <text:p>34,1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MARANCE</text:p>
          </table:table-cell>
          <table:table-cell office:value-type="float" office:value="69" calcext:value-type="float">
            <text:p>69,00</text:p>
          </table:table-cell>
          <table:table-cell office:value-type="float" office:value="6610.24661655273" calcext:value-type="float">
            <text:p>6.610,25</text:p>
          </table:table-cell>
          <table:table-cell office:value-type="float" office:value="5923.84407133789" calcext:value-type="float">
            <text:p>5.923,84</text:p>
          </table:table-cell>
          <table:table-cell office:value-type="float" office:value="2035.34094418945" calcext:value-type="float">
            <text:p>2.035,34</text:p>
          </table:table-cell>
          <table:table-cell office:value-type="float" office:value="409.698644091797" calcext:value-type="float">
            <text:p>409,70</text:p>
          </table:table-cell>
          <table:table-cell office:value-type="percentage" office:value="0.41274543334309" calcext:value-type="percentage">
            <text:p>41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SACCO</text:p>
          </table:table-cell>
          <table:table-cell office:value-type="float" office:value="2" calcext:value-type="float">
            <text:p>2,00</text:p>
          </table:table-cell>
          <table:table-cell office:value-type="float" office:value="862.073466455078" calcext:value-type="float">
            <text:p>862,07</text:p>
          </table:table-cell>
          <table:table-cell office:value-type="float" office:value="853.991690966797" calcext:value-type="float">
            <text:p>853,99</text:p>
          </table:table-cell>
          <table:table-cell office:value-type="float" office:value="358.722669384766" calcext:value-type="float">
            <text:p>358,72</text:p>
          </table:table-cell>
          <table:table-cell office:value-type="float" office:value="0.63844169921875" calcext:value-type="float">
            <text:p>0,64</text:p>
          </table:table-cell>
          <table:table-cell office:value-type="percentage" office:value="0.420801648171957" calcext:value-type="percentage">
            <text:p>42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ASSIEVE</text:p>
          </table:table-cell>
          <table:table-cell office:value-type="float" office:value="41" calcext:value-type="float">
            <text:p>41,00</text:p>
          </table:table-cell>
          <table:table-cell office:value-type="float" office:value="2850.35851958008" calcext:value-type="float">
            <text:p>2.850,36</text:p>
          </table:table-cell>
          <table:table-cell office:value-type="float" office:value="2476.9959559082" calcext:value-type="float">
            <text:p>2.477,00</text:p>
          </table:table-cell>
          <table:table-cell office:value-type="float" office:value="949.069269970703" calcext:value-type="float">
            <text:p>949,07</text:p>
          </table:table-cell>
          <table:table-cell office:value-type="float" office:value="49.1352191894531" calcext:value-type="float">
            <text:p>49,14</text:p>
          </table:table-cell>
          <table:table-cell office:value-type="percentage" office:value="0.402989955142724" calcext:value-type="percentage">
            <text:p>40,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E BUGGIANESE</text:p>
          </table:table-cell>
          <table:table-cell office:value-type="float" office:value="4" calcext:value-type="float">
            <text:p>4,00</text:p>
          </table:table-cell>
          <table:table-cell office:value-type="float" office:value="1189.58631923828" calcext:value-type="float">
            <text:p>1.189,59</text:p>
          </table:table-cell>
          <table:table-cell office:value-type="float" office:value="1189.01113457031" calcext:value-type="float">
            <text:p>1.189,01</text:p>
          </table:table-cell>
          <table:table-cell office:value-type="float" office:value="5.72691372070313" calcext:value-type="float">
            <text:p>5,73</text:p>
          </table:table-cell>
          <table:table-cell office:value-type="float" office:value="5.73440659179688" calcext:value-type="float">
            <text:p>5,73</text:p>
          </table:table-cell>
          <table:table-cell office:value-type="percentage" office:value="0.00963937172601997" calcext:value-type="percentage">
            <text:p>0,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EDERA</text:p>
          </table:table-cell>
          <table:table-cell office:value-type="float" office:value="7" calcext:value-type="float">
            <text:p>7,00</text:p>
          </table:table-cell>
          <table:table-cell office:value-type="float" office:value="1436.06919428711" calcext:value-type="float">
            <text:p>1.436,07</text:p>
          </table:table-cell>
          <table:table-cell office:value-type="float" office:value="1360.30352207031" calcext:value-type="float">
            <text:p>1.360,30</text:p>
          </table:table-cell>
          <table:table-cell office:value-type="float" office:value="121.023572802734" calcext:value-type="float">
            <text:p>121,02</text:p>
          </table:table-cell>
          <table:table-cell office:value-type="float" office:value="2.53378286132812" calcext:value-type="float">
            <text:p>2,53</text:p>
          </table:table-cell>
          <table:table-cell office:value-type="percentage" office:value="0.0908307253928259" calcext:value-type="percentage">
            <text:p>9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REMOLI</text:p>
          </table:table-cell>
          <table:table-cell office:value-type="float" office:value="4" calcext:value-type="float">
            <text:p>4,00</text:p>
          </table:table-cell>
          <table:table-cell office:value-type="float" office:value="758.774701513672" calcext:value-type="float">
            <text:p>758,77</text:p>
          </table:table-cell>
          <table:table-cell office:value-type="float" office:value="265.150509863281" calcext:value-type="float">
            <text:p>265,15</text:p>
          </table:table-cell>
          <table:table-cell office:value-type="float" office:value="4.42522392578125" calcext:value-type="float">
            <text:p>4,43</text:p>
          </table:table-cell>
          <table:table-cell office:value-type="float" office:value="7.65775571289062" calcext:value-type="float">
            <text:p>7,66</text:p>
          </table:table-cell>
          <table:table-cell office:value-type="percentage" office:value="0.0455702674111477" calcext:value-type="percentage">
            <text:p>4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PPI</text:p>
          </table:table-cell>
          <table:table-cell office:value-type="float" office:value="16" calcext:value-type="float">
            <text:p>16,00</text:p>
          </table:table-cell>
          <table:table-cell office:value-type="float" office:value="2186.48564731445" calcext:value-type="float">
            <text:p>2.186,49</text:p>
          </table:table-cell>
          <table:table-cell office:value-type="float" office:value="1793.70794311523" calcext:value-type="float">
            <text:p>1.793,71</text:p>
          </table:table-cell>
          <table:table-cell office:value-type="float" office:value="244.680038085937" calcext:value-type="float">
            <text:p>244,68</text:p>
          </table:table-cell>
          <table:table-cell office:value-type="float" office:value="14.4913309570313" calcext:value-type="float">
            <text:p>14,49</text:p>
          </table:table-cell>
          <table:table-cell office:value-type="percentage" office:value="0.144489168394299" calcext:value-type="percentage">
            <text:p>14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CAR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3.32379765625" calcext:value-type="float">
            <text:p>523,3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TO AZZURRO</text:p>
          </table:table-cell>
          <table:table-cell office:value-type="float" office:value="8" calcext:value-type="float">
            <text:p>8,00</text:p>
          </table:table-cell>
          <table:table-cell office:value-type="float" office:value="75.8529491699219" calcext:value-type="float">
            <text:p>75,85</text:p>
          </table:table-cell>
          <table:table-cell office:value-type="float" office:value="74.537009765625" calcext:value-type="float">
            <text:p>74,54</text:p>
          </table:table-cell>
          <table:table-cell office:value-type="float" office:value="14.2431062011719" calcext:value-type="float">
            <text:p>14,24</text:p>
          </table:table-cell>
          <table:table-cell office:value-type="float" office:value="6.2706693359375" calcext:value-type="float">
            <text:p>6,27</text:p>
          </table:table-cell>
          <table:table-cell office:value-type="percentage" office:value="0.275215971255261" calcext:value-type="percentage">
            <text:p>27,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TOFERRAIO</text:p>
          </table:table-cell>
          <table:table-cell office:value-type="float" office:value="5" calcext:value-type="float">
            <text:p>5,00</text:p>
          </table:table-cell>
          <table:table-cell office:value-type="float" office:value="119.801323583984" calcext:value-type="float">
            <text:p>119,80</text:p>
          </table:table-cell>
          <table:table-cell office:value-type="float" office:value="108.750957080078" calcext:value-type="float">
            <text:p>108,75</text:p>
          </table:table-cell>
          <table:table-cell office:value-type="float" office:value="3.17042719726562" calcext:value-type="float">
            <text:p>3,17</text:p>
          </table:table-cell>
          <table:table-cell office:value-type="float" office:value="2.8521376953125" calcext:value-type="float">
            <text:p>2,85</text:p>
          </table:table-cell>
          <table:table-cell office:value-type="percentage" office:value="0.0553794196785178" calcext:value-type="percentage">
            <text:p>5,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</text:p>
          </table:table-cell>
          <table:table-cell office:value-type="float" office:value="10" calcext:value-type="float">
            <text:p>10,00</text:p>
          </table:table-cell>
          <table:table-cell office:value-type="float" office:value="1714.20306347656" calcext:value-type="float">
            <text:p>1.714,20</text:p>
          </table:table-cell>
          <table:table-cell office:value-type="float" office:value="1696.50310175781" calcext:value-type="float">
            <text:p>1.696,50</text:p>
          </table:table-cell>
          <table:table-cell office:value-type="float" office:value="55.4610684082031" calcext:value-type="float">
            <text:p>55,46</text:p>
          </table:table-cell>
          <table:table-cell office:value-type="float" office:value="6.97784926757813" calcext:value-type="float">
            <text:p>6,98</text:p>
          </table:table-cell>
          <table:table-cell office:value-type="percentage" office:value="0.0368044818845812" calcext:value-type="percentage">
            <text:p>3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VECCHIO STIA</text:p>
          </table:table-cell>
          <table:table-cell office:value-type="float" office:value="15" calcext:value-type="float">
            <text:p>15,00</text:p>
          </table:table-cell>
          <table:table-cell office:value-type="float" office:value="2429.42371889648" calcext:value-type="float">
            <text:p>2.429,42</text:p>
          </table:table-cell>
          <table:table-cell office:value-type="float" office:value="1037.74189106445" calcext:value-type="float">
            <text:p>1.037,74</text:p>
          </table:table-cell>
          <table:table-cell office:value-type="float" office:value="113.358998339844" calcext:value-type="float">
            <text:p>113,36</text:p>
          </table:table-cell>
          <table:table-cell office:value-type="float" office:value="28.7180585449219" calcext:value-type="float">
            <text:p>28,72</text:p>
          </table:table-cell>
          <table:table-cell office:value-type="percentage" office:value="0.136909821322749" calcext:value-type="percentage">
            <text:p>13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ARRATA</text:p>
          </table:table-cell>
          <table:table-cell office:value-type="float" office:value="19" calcext:value-type="float">
            <text:p>19,00</text:p>
          </table:table-cell>
          <table:table-cell office:value-type="float" office:value="1207.32438349609" calcext:value-type="float">
            <text:p>1.207,32</text:p>
          </table:table-cell>
          <table:table-cell office:value-type="float" office:value="1197.92823544922" calcext:value-type="float">
            <text:p>1.197,93</text:p>
          </table:table-cell>
          <table:table-cell office:value-type="float" office:value="79.645115234375" calcext:value-type="float">
            <text:p>79,65</text:p>
          </table:table-cell>
          <table:table-cell office:value-type="float" office:value="18.4704420410156" calcext:value-type="float">
            <text:p>18,47</text:p>
          </table:table-cell>
          <table:table-cell office:value-type="percentage" office:value="0.0819043698712032" calcext:value-type="percentage">
            <text:p>8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DA IN CHIANTI</text:p>
          </table:table-cell>
          <table:table-cell office:value-type="float" office:value="38" calcext:value-type="float">
            <text:p>38,00</text:p>
          </table:table-cell>
          <table:table-cell office:value-type="float" office:value="1111.57041479492" calcext:value-type="float">
            <text:p>1.111,57</text:p>
          </table:table-cell>
          <table:table-cell office:value-type="float" office:value="1027.39852753906" calcext:value-type="float">
            <text:p>1.027,40</text:p>
          </table:table-cell>
          <table:table-cell office:value-type="float" office:value="399.323738720703" calcext:value-type="float">
            <text:p>399,32</text:p>
          </table:table-cell>
          <table:table-cell office:value-type="float" office:value="231.634505566406" calcext:value-type="float">
            <text:p>231,63</text:p>
          </table:table-cell>
          <table:table-cell office:value-type="percentage" office:value="0.614131933591972" calcext:value-type="percentage">
            <text:p>61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COFANI</text:p>
          </table:table-cell>
          <table:table-cell office:value-type="float" office:value="40" calcext:value-type="float">
            <text:p>40,00</text:p>
          </table:table-cell>
          <table:table-cell office:value-type="float" office:value="5549.03356240234" calcext:value-type="float">
            <text:p>5.549,03</text:p>
          </table:table-cell>
          <table:table-cell office:value-type="float" office:value="5519.92797587891" calcext:value-type="float">
            <text:p>5.519,93</text:p>
          </table:table-cell>
          <table:table-cell office:value-type="float" office:value="2094.81904677734" calcext:value-type="float">
            <text:p>2.094,82</text:p>
          </table:table-cell>
          <table:table-cell office:value-type="float" office:value="231.554173193359" calcext:value-type="float">
            <text:p>231,55</text:p>
          </table:table-cell>
          <table:table-cell office:value-type="percentage" office:value="0.42144992292228" calcext:value-type="percentage">
            <text:p>42,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CONDOLI</text:p>
          </table:table-cell>
          <table:table-cell office:value-type="float" office:value="37" calcext:value-type="float">
            <text:p>37,00</text:p>
          </table:table-cell>
          <table:table-cell office:value-type="float" office:value="2886.47737744141" calcext:value-type="float">
            <text:p>2.886,48</text:p>
          </table:table-cell>
          <table:table-cell office:value-type="float" office:value="2766.75884672852" calcext:value-type="float">
            <text:p>2.766,76</text:p>
          </table:table-cell>
          <table:table-cell office:value-type="float" office:value="1925.4484640625" calcext:value-type="float">
            <text:p>1.925,45</text:p>
          </table:table-cell>
          <table:table-cell office:value-type="float" office:value="125.19496484375" calcext:value-type="float">
            <text:p>125,19</text:p>
          </table:table-cell>
          <table:table-cell office:value-type="percentage" office:value="0.741171725656893" calcext:value-type="percentage">
            <text:p>74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POLANO TERME</text:p>
          </table:table-cell>
          <table:table-cell office:value-type="float" office:value="27" calcext:value-type="float">
            <text:p>27,00</text:p>
          </table:table-cell>
          <table:table-cell office:value-type="float" office:value="2678.08860239258" calcext:value-type="float">
            <text:p>2.678,09</text:p>
          </table:table-cell>
          <table:table-cell office:value-type="float" office:value="2273.52936547852" calcext:value-type="float">
            <text:p>2.273,53</text:p>
          </table:table-cell>
          <table:table-cell office:value-type="float" office:value="487.457348095703" calcext:value-type="float">
            <text:p>487,46</text:p>
          </table:table-cell>
          <table:table-cell office:value-type="float" office:value="104.741883007813" calcext:value-type="float">
            <text:p>104,74</text:p>
          </table:table-cell>
          <table:table-cell office:value-type="percentage" office:value="0.260475734378242" calcext:value-type="percentage">
            <text:p>26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GGELLO</text:p>
          </table:table-cell>
          <table:table-cell office:value-type="float" office:value="29" calcext:value-type="float">
            <text:p>29,00</text:p>
          </table:table-cell>
          <table:table-cell office:value-type="float" office:value="2380.59523935547" calcext:value-type="float">
            <text:p>2.380,60</text:p>
          </table:table-cell>
          <table:table-cell office:value-type="float" office:value="1846.72704384766" calcext:value-type="float">
            <text:p>1.846,73</text:p>
          </table:table-cell>
          <table:table-cell office:value-type="float" office:value="410.196304492187" calcext:value-type="float">
            <text:p>410,20</text:p>
          </table:table-cell>
          <table:table-cell office:value-type="float" office:value="45.819209375" calcext:value-type="float">
            <text:p>45,82</text:p>
          </table:table-cell>
          <table:table-cell office:value-type="percentage" office:value="0.246931735464857" calcext:value-type="percentage">
            <text:p>24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GNANO SULL'ARNO</text:p>
          </table:table-cell>
          <table:table-cell office:value-type="float" office:value="12" calcext:value-type="float">
            <text:p>12,00</text:p>
          </table:table-cell>
          <table:table-cell office:value-type="float" office:value="1435.80667919922" calcext:value-type="float">
            <text:p>1.435,81</text:p>
          </table:table-cell>
          <table:table-cell office:value-type="float" office:value="1219.18624399414" calcext:value-type="float">
            <text:p>1.219,19</text:p>
          </table:table-cell>
          <table:table-cell office:value-type="float" office:value="133.053681005859" calcext:value-type="float">
            <text:p>133,05</text:p>
          </table:table-cell>
          <table:table-cell office:value-type="float" office:value="8.77554580078125" calcext:value-type="float">
            <text:p>8,78</text:p>
          </table:table-cell>
          <table:table-cell office:value-type="percentage" office:value="0.116331058938131" calcext:value-type="percentage">
            <text:p>11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O</text:p>
          </table:table-cell>
          <table:table-cell office:value-type="float" office:value="2" calcext:value-type="float">
            <text:p>2,00</text:p>
          </table:table-cell>
          <table:table-cell table:number-columns-repeated="2" office:value-type="float" office:value="20.3434211914063" calcext:value-type="float">
            <text:p>20,34</text:p>
          </table:table-cell>
          <table:table-cell office:value-type="float" office:value="5.9474197265625" calcext:value-type="float">
            <text:p>5,95</text:p>
          </table:table-cell>
          <table:table-cell office:value-type="float" office:value="0" calcext:value-type="float">
            <text:p>0,00</text:p>
          </table:table-cell>
          <table:table-cell office:value-type="percentage" office:value="0.292351009724701" calcext:value-type="percentage">
            <text:p>29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RBELLA</text:p>
          </table:table-cell>
          <table:table-cell office:value-type="float" office:value="25" calcext:value-type="float">
            <text:p>25,00</text:p>
          </table:table-cell>
          <table:table-cell office:value-type="float" office:value="1775.39127612305" calcext:value-type="float">
            <text:p>1.775,39</text:p>
          </table:table-cell>
          <table:table-cell office:value-type="float" office:value="986.533492041016" calcext:value-type="float">
            <text:p>986,53</text:p>
          </table:table-cell>
          <table:table-cell office:value-type="float" office:value="248.720668554688" calcext:value-type="float">
            <text:p>248,72</text:p>
          </table:table-cell>
          <table:table-cell office:value-type="float" office:value="36.3867081542969" calcext:value-type="float">
            <text:p>36,39</text:p>
          </table:table-cell>
          <table:table-cell office:value-type="percentage" office:value="0.288999186554865" calcext:value-type="percentage">
            <text:p>28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CALBEGNA</text:p>
          </table:table-cell>
          <table:table-cell office:value-type="float" office:value="52" calcext:value-type="float">
            <text:p>52,00</text:p>
          </table:table-cell>
          <table:table-cell office:value-type="float" office:value="4212.50931337891" calcext:value-type="float">
            <text:p>4.212,51</text:p>
          </table:table-cell>
          <table:table-cell office:value-type="float" office:value="4138.51193095703" calcext:value-type="float">
            <text:p>4.138,51</text:p>
          </table:table-cell>
          <table:table-cell office:value-type="float" office:value="1325.31839814453" calcext:value-type="float">
            <text:p>1.325,32</text:p>
          </table:table-cell>
          <table:table-cell office:value-type="float" office:value="124.037638183594" calcext:value-type="float">
            <text:p>124,04</text:p>
          </table:table-cell>
          <table:table-cell office:value-type="percentage" office:value="0.35021187820835" calcext:value-type="percentage">
            <text:p>35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CASTRADA</text:p>
          </table:table-cell>
          <table:table-cell office:value-type="float" office:value="61" calcext:value-type="float">
            <text:p>61,00</text:p>
          </table:table-cell>
          <table:table-cell office:value-type="float" office:value="10022.7646710937" calcext:value-type="float">
            <text:p>10.022,76</text:p>
          </table:table-cell>
          <table:table-cell office:value-type="float" office:value="8705.8261706543" calcext:value-type="float">
            <text:p>8.705,83</text:p>
          </table:table-cell>
          <table:table-cell office:value-type="float" office:value="1146.77658681641" calcext:value-type="float">
            <text:p>1.146,78</text:p>
          </table:table-cell>
          <table:table-cell office:value-type="float" office:value="852.208401660156" calcext:value-type="float">
            <text:p>852,21</text:p>
          </table:table-cell>
          <table:table-cell office:value-type="percentage" office:value="0.229614622356551" calcext:value-type="percentage">
            <text:p>22,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IGNANO MARITTIMO</text:p>
          </table:table-cell>
          <table:table-cell office:value-type="float" office:value="31" calcext:value-type="float">
            <text:p>31,00</text:p>
          </table:table-cell>
          <table:table-cell office:value-type="float" office:value="4221.38901396484" calcext:value-type="float">
            <text:p>4.221,39</text:p>
          </table:table-cell>
          <table:table-cell office:value-type="float" office:value="4006.43362075195" calcext:value-type="float">
            <text:p>4.006,43</text:p>
          </table:table-cell>
          <table:table-cell office:value-type="float" office:value="331.916982128906" calcext:value-type="float">
            <text:p>331,92</text:p>
          </table:table-cell>
          <table:table-cell office:value-type="float" office:value="290.703795849609" calcext:value-type="float">
            <text:p>290,70</text:p>
          </table:table-cell>
          <table:table-cell office:value-type="percentage" office:value="0.155405239900532" calcext:value-type="percentage">
            <text:p>15,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FINA</text:p>
          </table:table-cell>
          <table:table-cell office:value-type="float" office:value="12" calcext:value-type="float">
            <text:p>12,00</text:p>
          </table:table-cell>
          <table:table-cell office:value-type="float" office:value="655.627417138672" calcext:value-type="float">
            <text:p>655,63</text:p>
          </table:table-cell>
          <table:table-cell office:value-type="float" office:value="569.876894482422" calcext:value-type="float">
            <text:p>569,88</text:p>
          </table:table-cell>
          <table:table-cell office:value-type="float" office:value="127.304610986328" calcext:value-type="float">
            <text:p>127,30</text:p>
          </table:table-cell>
          <table:table-cell office:value-type="float" office:value="10.8001596679687" calcext:value-type="float">
            <text:p>10,80</text:p>
          </table:table-cell>
          <table:table-cell office:value-type="percentage" office:value="0.242341410910733" calcext:value-type="percentage">
            <text:p>24,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MBUCA PISTOIESE</text:p>
          </table:table-cell>
          <table:table-cell office:value-type="float" office:value="1" calcext:value-type="float">
            <text:p>1,00</text:p>
          </table:table-cell>
          <table:table-cell office:value-type="float" office:value="191.433330615234" calcext:value-type="float">
            <text:p>191,43</text:p>
          </table:table-cell>
          <table:table-cell office:value-type="float" office:value="28.4336900390625" calcext:value-type="float">
            <text:p>28,43</text:p>
          </table:table-cell>
          <table:table-cell office:value-type="float" office:value="14.5297755371094" calcext:value-type="float">
            <text:p>14,53</text:p>
          </table:table-cell>
          <table:table-cell office:value-type="float" office:value="0" calcext:value-type="float">
            <text:p>0,00</text:p>
          </table:table-cell>
          <table:table-cell office:value-type="percentage" office:value="0.511005624565374" calcext:value-type="percentage">
            <text:p>51,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CASCIANO DEI BAGNI</text:p>
          </table:table-cell>
          <table:table-cell office:value-type="float" office:value="24" calcext:value-type="float">
            <text:p>24,00</text:p>
          </table:table-cell>
          <table:table-cell office:value-type="float" office:value="3473.04322631836" calcext:value-type="float">
            <text:p>3.473,04</text:p>
          </table:table-cell>
          <table:table-cell office:value-type="float" office:value="3456.17698730469" calcext:value-type="float">
            <text:p>3.456,18</text:p>
          </table:table-cell>
          <table:table-cell office:value-type="float" office:value="1533.64563862305" calcext:value-type="float">
            <text:p>1.533,65</text:p>
          </table:table-cell>
          <table:table-cell office:value-type="float" office:value="27.1213624023437" calcext:value-type="float">
            <text:p>27,12</text:p>
          </table:table-cell>
          <table:table-cell office:value-type="percentage" office:value="0.451587695525558" calcext:value-type="percentage">
            <text:p>45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CASCIANO IN VAL DI PESA</text:p>
          </table:table-cell>
          <table:table-cell office:value-type="float" office:value="68" calcext:value-type="float">
            <text:p>68,00</text:p>
          </table:table-cell>
          <table:table-cell office:value-type="float" office:value="3990.88132421875" calcext:value-type="float">
            <text:p>3.990,88</text:p>
          </table:table-cell>
          <table:table-cell office:value-type="float" office:value="3971.21363535156" calcext:value-type="float">
            <text:p>3.971,21</text:p>
          </table:table-cell>
          <table:table-cell office:value-type="float" office:value="740.176142382812" calcext:value-type="float">
            <text:p>740,18</text:p>
          </table:table-cell>
          <table:table-cell office:value-type="float" office:value="343.391427246094" calcext:value-type="float">
            <text:p>343,39</text:p>
          </table:table-cell>
          <table:table-cell office:value-type="percentage" office:value="0.272855522045714" calcext:value-type="percentage">
            <text:p>27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MIGNANO</text:p>
          </table:table-cell>
          <table:table-cell office:value-type="float" office:value="93" calcext:value-type="float">
            <text:p>93,00</text:p>
          </table:table-cell>
          <table:table-cell office:value-type="float" office:value="5720.31180541992" calcext:value-type="float">
            <text:p>5.720,31</text:p>
          </table:table-cell>
          <table:table-cell office:value-type="float" office:value="5098.3195378418" calcext:value-type="float">
            <text:p>5.098,32</text:p>
          </table:table-cell>
          <table:table-cell office:value-type="float" office:value="1657.69822768555" calcext:value-type="float">
            <text:p>1.657,70</text:p>
          </table:table-cell>
          <table:table-cell office:value-type="float" office:value="177.766323535156" calcext:value-type="float">
            <text:p>177,77</text:p>
          </table:table-cell>
          <table:table-cell office:value-type="percentage" office:value="0.360013635394396" calcext:value-type="percentage">
            <text:p>36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OVANNI VALDARNO</text:p>
          </table:table-cell>
          <table:table-cell office:value-type="float" office:value="3" calcext:value-type="float">
            <text:p>3,00</text:p>
          </table:table-cell>
          <table:table-cell office:value-type="float" office:value="351.940024755859" calcext:value-type="float">
            <text:p>351,94</text:p>
          </table:table-cell>
          <table:table-cell office:value-type="float" office:value="348.058427441406" calcext:value-type="float">
            <text:p>348,06</text:p>
          </table:table-cell>
          <table:table-cell office:value-type="float" office:value="66.0005425292969" calcext:value-type="float">
            <text:p>66,00</text:p>
          </table:table-cell>
          <table:table-cell office:value-type="float" office:value="0" calcext:value-type="float">
            <text:p>0,00</text:p>
          </table:table-cell>
          <table:table-cell office:value-type="percentage" office:value="0.189624894344521" calcext:value-type="percentage">
            <text:p>18,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ULIANO TERME</text:p>
          </table:table-cell>
          <table:table-cell office:value-type="float" office:value="12" calcext:value-type="float">
            <text:p>12,00</text:p>
          </table:table-cell>
          <table:table-cell office:value-type="float" office:value="3330.55742768555" calcext:value-type="float">
            <text:p>3.330,56</text:p>
          </table:table-cell>
          <table:table-cell office:value-type="float" office:value="3032.73308681641" calcext:value-type="float">
            <text:p>3.032,73</text:p>
          </table:table-cell>
          <table:table-cell office:value-type="float" office:value="271.263114257813" calcext:value-type="float">
            <text:p>271,26</text:p>
          </table:table-cell>
          <table:table-cell office:value-type="float" office:value="23.1294424316406" calcext:value-type="float">
            <text:p>23,13</text:p>
          </table:table-cell>
          <table:table-cell office:value-type="percentage" office:value="0.0970717001008783" calcext:value-type="percentage">
            <text:p>9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ODENZO</text:p>
          </table:table-cell>
          <table:table-cell office:value-type="float" office:value="13" calcext:value-type="float">
            <text:p>13,00</text:p>
          </table:table-cell>
          <table:table-cell office:value-type="float" office:value="1426.66925883789" calcext:value-type="float">
            <text:p>1.426,67</text:p>
          </table:table-cell>
          <table:table-cell office:value-type="float" office:value="572.673266699219" calcext:value-type="float">
            <text:p>572,67</text:p>
          </table:table-cell>
          <table:table-cell office:value-type="float" office:value="292.262022607422" calcext:value-type="float">
            <text:p>292,26</text:p>
          </table:table-cell>
          <table:table-cell office:value-type="float" office:value="56.2048553222656" calcext:value-type="float">
            <text:p>56,20</text:p>
          </table:table-cell>
          <table:table-cell office:value-type="percentage" office:value="0.608491609776348" calcext:value-type="percentage">
            <text:p>60,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ARCELLO PITEGLIO</text:p>
          </table:table-cell>
          <table:table-cell office:value-type="float" office:value="3" calcext:value-type="float">
            <text:p>3,00</text:p>
          </table:table-cell>
          <table:table-cell office:value-type="float" office:value="821.251852783203" calcext:value-type="float">
            <text:p>821,25</text:p>
          </table:table-cell>
          <table:table-cell office:value-type="float" office:value="321.521734667969" calcext:value-type="float">
            <text:p>321,52</text:p>
          </table:table-cell>
          <table:table-cell office:value-type="float" office:value="181.814649414063" calcext:value-type="float">
            <text:p>181,81</text:p>
          </table:table-cell>
          <table:table-cell office:value-type="float" office:value="6.40441245117187" calcext:value-type="float">
            <text:p>6,40</text:p>
          </table:table-cell>
          <table:table-cell office:value-type="percentage" office:value="0.58540074144476" calcext:value-type="percentage">
            <text:p>58,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INIATO</text:p>
          </table:table-cell>
          <table:table-cell office:value-type="float" office:value="31" calcext:value-type="float">
            <text:p>31,00</text:p>
          </table:table-cell>
          <table:table-cell office:value-type="float" office:value="3509.50077929688" calcext:value-type="float">
            <text:p>3.509,50</text:p>
          </table:table-cell>
          <table:table-cell office:value-type="float" office:value="3299.7521371582" calcext:value-type="float">
            <text:p>3.299,75</text:p>
          </table:table-cell>
          <table:table-cell office:value-type="float" office:value="416.129531445313" calcext:value-type="float">
            <text:p>416,13</text:p>
          </table:table-cell>
          <table:table-cell office:value-type="float" office:value="103.764742871094" calcext:value-type="float">
            <text:p>103,76</text:p>
          </table:table-cell>
          <table:table-cell office:value-type="percentage" office:value="0.157555553479889" calcext:value-type="percentage">
            <text:p>15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QUIRICO D'ORCIA</text:p>
          </table:table-cell>
          <table:table-cell office:value-type="float" office:value="23" calcext:value-type="float">
            <text:p>23,00</text:p>
          </table:table-cell>
          <table:table-cell office:value-type="float" office:value="2526.84580688477" calcext:value-type="float">
            <text:p>2.526,85</text:p>
          </table:table-cell>
          <table:table-cell office:value-type="float" office:value="2502.66048637695" calcext:value-type="float">
            <text:p>2.502,66</text:p>
          </table:table-cell>
          <table:table-cell office:value-type="float" office:value="429.318445751953" calcext:value-type="float">
            <text:p>429,32</text:p>
          </table:table-cell>
          <table:table-cell office:value-type="float" office:value="44.8985800292969" calcext:value-type="float">
            <text:p>44,90</text:p>
          </table:table-cell>
          <table:table-cell office:value-type="percentage" office:value="0.189485161236458" calcext:value-type="percentage">
            <text:p>18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ROMANO IN GARFAGNANA</text:p>
          </table:table-cell>
          <table:table-cell office:value-type="float" office:value="2" calcext:value-type="float">
            <text:p>2,00</text:p>
          </table:table-cell>
          <table:table-cell office:value-type="float" office:value="199.863706152344" calcext:value-type="float">
            <text:p>199,86</text:p>
          </table:table-cell>
          <table:table-cell office:value-type="float" office:value="88.4915166015625" calcext:value-type="float">
            <text:p>88,49</text:p>
          </table:table-cell>
          <table:table-cell office:value-type="float" office:value="8.37598666992188" calcext:value-type="float">
            <text:p>8,38</text:p>
          </table:table-cell>
          <table:table-cell office:value-type="float" office:value="0.971913818359375" calcext:value-type="float">
            <text:p>0,97</text:p>
          </table:table-cell>
          <table:table-cell office:value-type="percentage" office:value="0.105636120243827" calcext:value-type="percentage">
            <text:p>10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VINCENZO</text:p>
          </table:table-cell>
          <table:table-cell office:value-type="float" office:value="18" calcext:value-type="float">
            <text:p>18,00</text:p>
          </table:table-cell>
          <table:table-cell office:value-type="float" office:value="1103.90423759766" calcext:value-type="float">
            <text:p>1.103,90</text:p>
          </table:table-cell>
          <table:table-cell office:value-type="float" office:value="1083.28877177734" calcext:value-type="float">
            <text:p>1.083,29</text:p>
          </table:table-cell>
          <table:table-cell office:value-type="float" office:value="456.424403613281" calcext:value-type="float">
            <text:p>456,42</text:p>
          </table:table-cell>
          <table:table-cell office:value-type="float" office:value="25.7816469238281" calcext:value-type="float">
            <text:p>25,78</text:p>
          </table:table-cell>
          <table:table-cell office:value-type="percentage" office:value="0.445131587347626" calcext:value-type="percentage">
            <text:p>44,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SEPOLCRO</text:p>
          </table:table-cell>
          <table:table-cell office:value-type="float" office:value="20" calcext:value-type="float">
            <text:p>20,00</text:p>
          </table:table-cell>
          <table:table-cell office:value-type="float" office:value="3064.79380214844" calcext:value-type="float">
            <text:p>3.064,79</text:p>
          </table:table-cell>
          <table:table-cell office:value-type="float" office:value="2290.93271333008" calcext:value-type="float">
            <text:p>2.290,93</text:p>
          </table:table-cell>
          <table:table-cell office:value-type="float" office:value="384.283634130859" calcext:value-type="float">
            <text:p>384,28</text:p>
          </table:table-cell>
          <table:table-cell office:value-type="float" office:value="61.7567385742188" calcext:value-type="float">
            <text:p>61,76</text:p>
          </table:table-cell>
          <table:table-cell office:value-type="percentage" office:value="0.194698155083184" calcext:value-type="percentage">
            <text:p>19,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CROCE SULL'ARN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7.247617919922" calcext:value-type="float">
            <text:p>307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FIORA</text:p>
          </table:table-cell>
          <table:table-cell office:value-type="float" office:value="13" calcext:value-type="float">
            <text:p>13,00</text:p>
          </table:table-cell>
          <table:table-cell office:value-type="float" office:value="1033.15150014648" calcext:value-type="float">
            <text:p>1.033,15</text:p>
          </table:table-cell>
          <table:table-cell office:value-type="float" office:value="555.646659082031" calcext:value-type="float">
            <text:p>555,65</text:p>
          </table:table-cell>
          <table:table-cell office:value-type="float" office:value="340.699386425781" calcext:value-type="float">
            <text:p>340,70</text:p>
          </table:table-cell>
          <table:table-cell office:value-type="float" office:value="10.0716862304687" calcext:value-type="float">
            <text:p>10,07</text:p>
          </table:table-cell>
          <table:table-cell office:value-type="percentage" office:value="0.631284408756726" calcext:value-type="percentage">
            <text:p>63,1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LUCE</text:p>
          </table:table-cell>
          <table:table-cell office:value-type="float" office:value="24" calcext:value-type="float">
            <text:p>24,00</text:p>
          </table:table-cell>
          <table:table-cell office:value-type="float" office:value="3725.005590625" calcext:value-type="float">
            <text:p>3.725,01</text:p>
          </table:table-cell>
          <table:table-cell office:value-type="float" office:value="3705.24915371094" calcext:value-type="float">
            <text:p>3.705,25</text:p>
          </table:table-cell>
          <table:table-cell office:value-type="float" office:value="760.568044970703" calcext:value-type="float">
            <text:p>760,57</text:p>
          </table:table-cell>
          <table:table-cell office:value-type="float" office:value="254.536102636719" calcext:value-type="float">
            <text:p>254,54</text:p>
          </table:table-cell>
          <table:table-cell office:value-type="percentage" office:value="0.273963802566626" calcext:value-type="percentage">
            <text:p>27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MARIA A MONTE</text:p>
          </table:table-cell>
          <table:table-cell office:value-type="float" office:value="1" calcext:value-type="float">
            <text:p>1,00</text:p>
          </table:table-cell>
          <table:table-cell office:value-type="float" office:value="1095.44944702148" calcext:value-type="float">
            <text:p>1.095,45</text:p>
          </table:table-cell>
          <table:table-cell office:value-type="float" office:value="919.976489599609" calcext:value-type="float">
            <text:p>919,98</text:p>
          </table:table-cell>
          <table:table-cell office:value-type="float" office:value="0" calcext:value-type="float">
            <text:p>0,00</text:p>
          </table:table-cell>
          <table:table-cell office:value-type="float" office:value="0.441957275390625" calcext:value-type="float">
            <text:p>0,44</text:p>
          </table:table-cell>
          <table:table-cell office:value-type="percentage" office:value="0.000480400619349493" calcext:value-type="percentage">
            <text:p>0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EANO</text:p>
          </table:table-cell>
          <table:table-cell office:value-type="float" office:value="23" calcext:value-type="float">
            <text:p>23,00</text:p>
          </table:table-cell>
          <table:table-cell office:value-type="float" office:value="2971.68310566406" calcext:value-type="float">
            <text:p>2.971,68</text:p>
          </table:table-cell>
          <table:table-cell office:value-type="float" office:value="2885.99316704102" calcext:value-type="float">
            <text:p>2.885,99</text:p>
          </table:table-cell>
          <table:table-cell office:value-type="float" office:value="1124.31655" calcext:value-type="float">
            <text:p>1.124,32</text:p>
          </table:table-cell>
          <table:table-cell office:value-type="float" office:value="147.589881689453" calcext:value-type="float">
            <text:p>147,59</text:p>
          </table:table-cell>
          <table:table-cell office:value-type="percentage" office:value="0.440717062748117" calcext:value-type="percentage">
            <text:p>44,0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SSETTA</text:p>
          </table:table-cell>
          <table:table-cell office:value-type="float" office:value="4" calcext:value-type="float">
            <text:p>4,00</text:p>
          </table:table-cell>
          <table:table-cell office:value-type="float" office:value="627.655947998047" calcext:value-type="float">
            <text:p>627,66</text:p>
          </table:table-cell>
          <table:table-cell office:value-type="float" office:value="141.860287402344" calcext:value-type="float">
            <text:p>141,86</text:p>
          </table:table-cell>
          <table:table-cell office:value-type="float" office:value="68.3821722167969" calcext:value-type="float">
            <text:p>68,38</text:p>
          </table:table-cell>
          <table:table-cell office:value-type="float" office:value="0" calcext:value-type="float">
            <text:p>0,00</text:p>
          </table:table-cell>
          <table:table-cell office:value-type="percentage" office:value="0.482038867035787" calcext:value-type="percentage">
            <text:p>48,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ICCI</text:p>
          </table:table-cell>
          <table:table-cell office:value-type="float" office:value="17" calcext:value-type="float">
            <text:p>17,00</text:p>
          </table:table-cell>
          <table:table-cell office:value-type="float" office:value="1596.21913066406" calcext:value-type="float">
            <text:p>1.596,22</text:p>
          </table:table-cell>
          <table:table-cell office:value-type="float" office:value="1555.26087998047" calcext:value-type="float">
            <text:p>1.555,26</text:p>
          </table:table-cell>
          <table:table-cell office:value-type="float" office:value="334.491653662109" calcext:value-type="float">
            <text:p>334,49</text:p>
          </table:table-cell>
          <table:table-cell office:value-type="float" office:value="151.490470214844" calcext:value-type="float">
            <text:p>151,49</text:p>
          </table:table-cell>
          <table:table-cell office:value-type="percentage" office:value="0.312476273358754" calcext:value-type="percentage">
            <text:p>31,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SANO</text:p>
          </table:table-cell>
          <table:table-cell office:value-type="float" office:value="100" calcext:value-type="float">
            <text:p>100,00</text:p>
          </table:table-cell>
          <table:table-cell office:value-type="float" office:value="12175.9483161621" calcext:value-type="float">
            <text:p>12.175,95</text:p>
          </table:table-cell>
          <table:table-cell office:value-type="float" office:value="12053.1521916504" calcext:value-type="float">
            <text:p>12.053,15</text:p>
          </table:table-cell>
          <table:table-cell office:value-type="float" office:value="2289.36471293945" calcext:value-type="float">
            <text:p>2.289,36</text:p>
          </table:table-cell>
          <table:table-cell office:value-type="float" office:value="322.553217138672" calcext:value-type="float">
            <text:p>322,55</text:p>
          </table:table-cell>
          <table:table-cell office:value-type="percentage" office:value="0.216699987567359" calcext:value-type="percentage">
            <text:p>21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LINO</text:p>
          </table:table-cell>
          <table:table-cell office:value-type="float" office:value="11" calcext:value-type="float">
            <text:p>11,00</text:p>
          </table:table-cell>
          <table:table-cell office:value-type="float" office:value="2399.61030336914" calcext:value-type="float">
            <text:p>2.399,61</text:p>
          </table:table-cell>
          <table:table-cell office:value-type="float" office:value="2306.16708891602" calcext:value-type="float">
            <text:p>2.306,17</text:p>
          </table:table-cell>
          <table:table-cell office:value-type="float" office:value="165.354530029297" calcext:value-type="float">
            <text:p>165,35</text:p>
          </table:table-cell>
          <table:table-cell office:value-type="float" office:value="43.4428663085938" calcext:value-type="float">
            <text:p>43,44</text:p>
          </table:table-cell>
          <table:table-cell office:value-type="percentage" office:value="0.0905387113281688" calcext:value-type="percentage">
            <text:p>9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PERIA E SAN PIERO</text:p>
          </table:table-cell>
          <table:table-cell office:value-type="float" office:value="22" calcext:value-type="float">
            <text:p>22,00</text:p>
          </table:table-cell>
          <table:table-cell office:value-type="float" office:value="3291.85342329102" calcext:value-type="float">
            <text:p>3.291,85</text:p>
          </table:table-cell>
          <table:table-cell office:value-type="float" office:value="2740.86410244141" calcext:value-type="float">
            <text:p>2.740,86</text:p>
          </table:table-cell>
          <table:table-cell office:value-type="float" office:value="859.3621515625" calcext:value-type="float">
            <text:p>859,36</text:p>
          </table:table-cell>
          <table:table-cell office:value-type="float" office:value="127.170463378906" calcext:value-type="float">
            <text:p>127,17</text:p>
          </table:table-cell>
          <table:table-cell office:value-type="percentage" office:value="0.359934888439985" calcext:value-type="percentage">
            <text:p>35,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GGIANO</text:p>
          </table:table-cell>
          <table:table-cell office:value-type="float" office:value="39" calcext:value-type="float">
            <text:p>39,00</text:p>
          </table:table-cell>
          <table:table-cell office:value-type="float" office:value="1297.6449612793" calcext:value-type="float">
            <text:p>1.297,64</text:p>
          </table:table-cell>
          <table:table-cell office:value-type="float" office:value="1100.9764340332" calcext:value-type="float">
            <text:p>1.100,98</text:p>
          </table:table-cell>
          <table:table-cell office:value-type="float" office:value="222.5928171875" calcext:value-type="float">
            <text:p>222,59</text:p>
          </table:table-cell>
          <table:table-cell office:value-type="float" office:value="66.0142591308594" calcext:value-type="float">
            <text:p>66,01</text:p>
          </table:table-cell>
          <table:table-cell office:value-type="percentage" office:value="0.262137378600472" calcext:value-type="percentage">
            <text:p>26,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RONIANO</text:p>
          </table:table-cell>
          <table:table-cell office:value-type="float" office:value="27" calcext:value-type="float">
            <text:p>27,00</text:p>
          </table:table-cell>
          <table:table-cell office:value-type="float" office:value="3323.58433012695" calcext:value-type="float">
            <text:p>3.323,58</text:p>
          </table:table-cell>
          <table:table-cell office:value-type="float" office:value="3240.8428065918" calcext:value-type="float">
            <text:p>3.240,84</text:p>
          </table:table-cell>
          <table:table-cell office:value-type="float" office:value="508.506989208984" calcext:value-type="float">
            <text:p>508,51</text:p>
          </table:table-cell>
          <table:table-cell office:value-type="float" office:value="85.0877430175781" calcext:value-type="float">
            <text:p>85,09</text:p>
          </table:table-cell>
          <table:table-cell office:value-type="percentage" office:value="0.183160605944603" calcext:value-type="percentage">
            <text:p>18,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AVEZZA</text:p>
          </table:table-cell>
          <table:table-cell office:value-type="float" office:value="1" calcext:value-type="float">
            <text:p>1,00</text:p>
          </table:table-cell>
          <table:table-cell office:value-type="float" office:value="14.9862379394531" calcext:value-type="float">
            <text:p>14,99</text:p>
          </table:table-cell>
          <table:table-cell office:value-type="float" office:value="14.6034244140625" calcext:value-type="float">
            <text:p>14,60</text:p>
          </table:table-cell>
          <table:table-cell office:value-type="float" office:value="0.22357294921875" calcext:value-type="float">
            <text:p>0,22</text:p>
          </table:table-cell>
          <table:table-cell office:value-type="float" office:value="0" calcext:value-type="float">
            <text:p>0,00</text:p>
          </table:table-cell>
          <table:table-cell office:value-type="percentage" office:value="0.0153096248441193" calcext:value-type="percentage">
            <text:p>1,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AVALLE PISTOIESE</text:p>
          </table:table-cell>
          <table:table-cell office:value-type="float" office:value="8" calcext:value-type="float">
            <text:p>8,00</text:p>
          </table:table-cell>
          <table:table-cell office:value-type="float" office:value="970.604675830078" calcext:value-type="float">
            <text:p>970,60</text:p>
          </table:table-cell>
          <table:table-cell office:value-type="float" office:value="726.03171484375" calcext:value-type="float">
            <text:p>726,03</text:p>
          </table:table-cell>
          <table:table-cell office:value-type="float" office:value="28.28851640625" calcext:value-type="float">
            <text:p>28,29</text:p>
          </table:table-cell>
          <table:table-cell office:value-type="float" office:value="1.634668359375" calcext:value-type="float">
            <text:p>1,63</text:p>
          </table:table-cell>
          <table:table-cell office:value-type="percentage" office:value="0.0412147075036037" calcext:value-type="percentage">
            <text:p>4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INO</text:p>
          </table:table-cell>
          <table:table-cell office:value-type="float" office:value="32" calcext:value-type="float">
            <text:p>32,00</text:p>
          </table:table-cell>
          <table:table-cell office:value-type="float" office:value="2921.13855317383" calcext:value-type="float">
            <text:p>2.921,14</text:p>
          </table:table-cell>
          <table:table-cell office:value-type="float" office:value="1842.48336245117" calcext:value-type="float">
            <text:p>1.842,48</text:p>
          </table:table-cell>
          <table:table-cell office:value-type="float" office:value="830.426721582031" calcext:value-type="float">
            <text:p>830,43</text:p>
          </table:table-cell>
          <table:table-cell office:value-type="float" office:value="119.454890576172" calcext:value-type="float">
            <text:p>119,45</text:p>
          </table:table-cell>
          <table:table-cell office:value-type="percentage" office:value="0.515544200569885" calcext:value-type="percentage">
            <text:p>51,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O FIORENTINO</text:p>
          </table:table-cell>
          <table:table-cell office:value-type="float" office:value="13" calcext:value-type="float">
            <text:p>13,00</text:p>
          </table:table-cell>
          <table:table-cell office:value-type="float" office:value="665.747961962891" calcext:value-type="float">
            <text:p>665,75</text:p>
          </table:table-cell>
          <table:table-cell office:value-type="float" office:value="655.723703564453" calcext:value-type="float">
            <text:p>655,72</text:p>
          </table:table-cell>
          <table:table-cell office:value-type="float" office:value="85.2115896484375" calcext:value-type="float">
            <text:p>85,21</text:p>
          </table:table-cell>
          <table:table-cell office:value-type="float" office:value="10.9114319824219" calcext:value-type="float">
            <text:p>10,91</text:p>
          </table:table-cell>
          <table:table-cell office:value-type="percentage" office:value="0.146590738001911" calcext:value-type="percentage">
            <text:p>14,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ENA</text:p>
          </table:table-cell>
          <table:table-cell office:value-type="float" office:value="51" calcext:value-type="float">
            <text:p>51,00</text:p>
          </table:table-cell>
          <table:table-cell office:value-type="float" office:value="4956.16474682617" calcext:value-type="float">
            <text:p>4.956,16</text:p>
          </table:table-cell>
          <table:table-cell office:value-type="float" office:value="4730.10445024414" calcext:value-type="float">
            <text:p>4.730,10</text:p>
          </table:table-cell>
          <table:table-cell office:value-type="float" office:value="804.725265429688" calcext:value-type="float">
            <text:p>804,73</text:p>
          </table:table-cell>
          <table:table-cell office:value-type="float" office:value="261.213022119141" calcext:value-type="float">
            <text:p>261,21</text:p>
          </table:table-cell>
          <table:table-cell office:value-type="percentage" office:value="0.225351955493036" calcext:value-type="percentage">
            <text:p>22,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GNA</text:p>
          </table:table-cell>
          <table:table-cell office:value-type="float" office:value="5" calcext:value-type="float">
            <text:p>5,00</text:p>
          </table:table-cell>
          <table:table-cell office:value-type="float" office:value="502.969487695313" calcext:value-type="float">
            <text:p>502,97</text:p>
          </table:table-cell>
          <table:table-cell office:value-type="float" office:value="500.392814257813" calcext:value-type="float">
            <text:p>500,39</text:p>
          </table:table-cell>
          <table:table-cell office:value-type="float" office:value="19.9597380859375" calcext:value-type="float">
            <text:p>19,96</text:p>
          </table:table-cell>
          <table:table-cell office:value-type="float" office:value="0" calcext:value-type="float">
            <text:p>0,00</text:p>
          </table:table-cell>
          <table:table-cell office:value-type="percentage" office:value="0.0398881389125101" calcext:value-type="percentage">
            <text:p>3,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LANO GIUNCUGNANO</text:p>
          </table:table-cell>
          <table:table-cell office:value-type="float" office:value="2" calcext:value-type="float">
            <text:p>2,00</text:p>
          </table:table-cell>
          <table:table-cell office:value-type="float" office:value="438.57117109375" calcext:value-type="float">
            <text:p>438,57</text:p>
          </table:table-cell>
          <table:table-cell office:value-type="float" office:value="133.671580810547" calcext:value-type="float">
            <text:p>133,67</text:p>
          </table:table-cell>
          <table:table-cell office:value-type="float" office:value="12.9320067871094" calcext:value-type="float">
            <text:p>12,93</text:p>
          </table:table-cell>
          <table:table-cell office:value-type="float" office:value="0" calcext:value-type="float">
            <text:p>0,00</text:p>
          </table:table-cell>
          <table:table-cell office:value-type="percentage" office:value="0.0967446237165246" calcext:value-type="percentage">
            <text:p>9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ALUNGA</text:p>
          </table:table-cell>
          <table:table-cell office:value-type="float" office:value="37" calcext:value-type="float">
            <text:p>37,00</text:p>
          </table:table-cell>
          <table:table-cell office:value-type="float" office:value="2956.59984458008" calcext:value-type="float">
            <text:p>2.956,60</text:p>
          </table:table-cell>
          <table:table-cell office:value-type="float" office:value="2950.65862949219" calcext:value-type="float">
            <text:p>2.950,66</text:p>
          </table:table-cell>
          <table:table-cell office:value-type="float" office:value="728.484146289063" calcext:value-type="float">
            <text:p>728,48</text:p>
          </table:table-cell>
          <table:table-cell office:value-type="float" office:value="67.2050773925781" calcext:value-type="float">
            <text:p>67,21</text:p>
          </table:table-cell>
          <table:table-cell office:value-type="percentage" office:value="0.269664954030477" calcext:value-type="percentage">
            <text:p>26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ANO</text:p>
          </table:table-cell>
          <table:table-cell office:value-type="float" office:value="33" calcext:value-type="float">
            <text:p>33,00</text:p>
          </table:table-cell>
          <table:table-cell office:value-type="float" office:value="6051.4105690918" calcext:value-type="float">
            <text:p>6.051,41</text:p>
          </table:table-cell>
          <table:table-cell office:value-type="float" office:value="6039.79278149414" calcext:value-type="float">
            <text:p>6.039,79</text:p>
          </table:table-cell>
          <table:table-cell office:value-type="float" office:value="470.346193115234" calcext:value-type="float">
            <text:p>470,35</text:p>
          </table:table-cell>
          <table:table-cell office:value-type="float" office:value="103.353944824219" calcext:value-type="float">
            <text:p>103,35</text:p>
          </table:table-cell>
          <table:table-cell office:value-type="percentage" office:value="0.0949867253223098" calcext:value-type="percentage">
            <text:p>9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VICILLE</text:p>
          </table:table-cell>
          <table:table-cell office:value-type="float" office:value="27" calcext:value-type="float">
            <text:p>27,00</text:p>
          </table:table-cell>
          <table:table-cell office:value-type="float" office:value="5298.52968188477" calcext:value-type="float">
            <text:p>5.298,53</text:p>
          </table:table-cell>
          <table:table-cell office:value-type="float" office:value="4628.51894541016" calcext:value-type="float">
            <text:p>4.628,52</text:p>
          </table:table-cell>
          <table:table-cell office:value-type="float" office:value="721.831370507812" calcext:value-type="float">
            <text:p>721,83</text:p>
          </table:table-cell>
          <table:table-cell office:value-type="float" office:value="448.121963964844" calcext:value-type="float">
            <text:p>448,12</text:p>
          </table:table-cell>
          <table:table-cell office:value-type="percentage" office:value="0.252770561873325" calcext:value-type="percentage">
            <text:p>25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ZZEMA</text:p>
          </table:table-cell>
          <table:table-cell office:value-type="float" office:value="1" calcext:value-type="float">
            <text:p>1,00</text:p>
          </table:table-cell>
          <table:table-cell office:value-type="float" office:value="33.5791463378906" calcext:value-type="float">
            <text:p>33,58</text:p>
          </table:table-cell>
          <table:table-cell office:value-type="float" office:value="23.4386702636719" calcext:value-type="float">
            <text:p>23,44</text:p>
          </table:table-cell>
          <table:table-cell office:value-type="float" office:value="4.64045888671875" calcext:value-type="float">
            <text:p>4,64</text:p>
          </table:table-cell>
          <table:table-cell office:value-type="float" office:value="0" calcext:value-type="float">
            <text:p>0,00</text:p>
          </table:table-cell>
          <table:table-cell office:value-type="percentage" office:value="0.197983026959985" calcext:value-type="percentage">
            <text:p>19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BBIANO</text:p>
          </table:table-cell>
          <table:table-cell office:value-type="float" office:value="15" calcext:value-type="float">
            <text:p>15,00</text:p>
          </table:table-cell>
          <table:table-cell office:value-type="float" office:value="961.933249267578" calcext:value-type="float">
            <text:p>961,93</text:p>
          </table:table-cell>
          <table:table-cell office:value-type="float" office:value="650.9772828125" calcext:value-type="float">
            <text:p>650,98</text:p>
          </table:table-cell>
          <table:table-cell office:value-type="float" office:value="75.6321459472656" calcext:value-type="float">
            <text:p>75,63</text:p>
          </table:table-cell>
          <table:table-cell office:value-type="float" office:value="9.66057646484375" calcext:value-type="float">
            <text:p>9,66</text:p>
          </table:table-cell>
          <table:table-cell office:value-type="percentage" office:value="0.131022578919511" calcext:value-type="percentage">
            <text:p>13,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VERETO</text:p>
          </table:table-cell>
          <table:table-cell office:value-type="float" office:value="48" calcext:value-type="float">
            <text:p>48,00</text:p>
          </table:table-cell>
          <table:table-cell office:value-type="float" office:value="2616.87928100586" calcext:value-type="float">
            <text:p>2.616,88</text:p>
          </table:table-cell>
          <table:table-cell office:value-type="float" office:value="2582.11040761719" calcext:value-type="float">
            <text:p>2.582,11</text:p>
          </table:table-cell>
          <table:table-cell office:value-type="float" office:value="547.352568115234" calcext:value-type="float">
            <text:p>547,35</text:p>
          </table:table-cell>
          <table:table-cell office:value-type="float" office:value="147.331103417969" calcext:value-type="float">
            <text:p>147,33</text:p>
          </table:table-cell>
          <table:table-cell office:value-type="percentage" office:value="0.269037168001762" calcext:value-type="percentage">
            <text:p>26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LA</text:p>
          </table:table-cell>
          <table:table-cell office:value-type="float" office:value="2" calcext:value-type="float">
            <text:p>2,00</text:p>
          </table:table-cell>
          <table:table-cell office:value-type="float" office:value="344.157769726562" calcext:value-type="float">
            <text:p>344,16</text:p>
          </table:table-cell>
          <table:table-cell office:value-type="float" office:value="211.816490136719" calcext:value-type="float">
            <text:p>211,82</text:p>
          </table:table-cell>
          <table:table-cell office:value-type="float" office:value="13.2740913574219" calcext:value-type="float">
            <text:p>13,27</text:p>
          </table:table-cell>
          <table:table-cell office:value-type="float" office:value="0" calcext:value-type="float">
            <text:p>0,00</text:p>
          </table:table-cell>
          <table:table-cell office:value-type="percentage" office:value="0.0626678845865778" calcext:value-type="percentage">
            <text:p>6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RANUOVA BRACCIOLINI</text:p>
          </table:table-cell>
          <table:table-cell office:value-type="float" office:value="49" calcext:value-type="float">
            <text:p>49,00</text:p>
          </table:table-cell>
          <table:table-cell office:value-type="float" office:value="3079.72574794922" calcext:value-type="float">
            <text:p>3.079,73</text:p>
          </table:table-cell>
          <table:table-cell office:value-type="float" office:value="2761.4430484375" calcext:value-type="float">
            <text:p>2.761,44</text:p>
          </table:table-cell>
          <table:table-cell office:value-type="float" office:value="722.871228515625" calcext:value-type="float">
            <text:p>722,87</text:p>
          </table:table-cell>
          <table:table-cell office:value-type="float" office:value="59.3805893554688" calcext:value-type="float">
            <text:p>59,38</text:p>
          </table:table-cell>
          <table:table-cell office:value-type="percentage" office:value="0.283276462396613" calcext:value-type="percentage">
            <text:p>28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RICCIOLA</text:p>
          </table:table-cell>
          <table:table-cell office:value-type="float" office:value="22" calcext:value-type="float">
            <text:p>22,00</text:p>
          </table:table-cell>
          <table:table-cell office:value-type="float" office:value="2130.33970214844" calcext:value-type="float">
            <text:p>2.130,34</text:p>
          </table:table-cell>
          <table:table-cell office:value-type="float" office:value="2128.19488115234" calcext:value-type="float">
            <text:p>2.128,19</text:p>
          </table:table-cell>
          <table:table-cell office:value-type="float" office:value="320.895018652344" calcext:value-type="float">
            <text:p>320,90</text:p>
          </table:table-cell>
          <table:table-cell office:value-type="float" office:value="24.0858560058594" calcext:value-type="float">
            <text:p>24,09</text:p>
          </table:table-cell>
          <table:table-cell office:value-type="percentage" office:value="0.162100227621734" calcext:value-type="percentage">
            <text:p>16,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ITA DI SIENA</text:p>
          </table:table-cell>
          <table:table-cell office:value-type="float" office:value="47" calcext:value-type="float">
            <text:p>47,00</text:p>
          </table:table-cell>
          <table:table-cell office:value-type="float" office:value="3331.88253564453" calcext:value-type="float">
            <text:p>3.331,88</text:p>
          </table:table-cell>
          <table:table-cell office:value-type="float" office:value="3304.56259990234" calcext:value-type="float">
            <text:p>3.304,56</text:p>
          </table:table-cell>
          <table:table-cell office:value-type="float" office:value="962.771970654297" calcext:value-type="float">
            <text:p>962,77</text:p>
          </table:table-cell>
          <table:table-cell office:value-type="float" office:value="176.548926806641" calcext:value-type="float">
            <text:p>176,55</text:p>
          </table:table-cell>
          <table:table-cell office:value-type="percentage" office:value="0.344772072859085" calcext:value-type="percentage">
            <text:p>34,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QUANDA</text:p>
          </table:table-cell>
          <table:table-cell office:value-type="float" office:value="45" calcext:value-type="float">
            <text:p>45,00</text:p>
          </table:table-cell>
          <table:table-cell office:value-type="float" office:value="2578.26495883789" calcext:value-type="float">
            <text:p>2.578,26</text:p>
          </table:table-cell>
          <table:table-cell office:value-type="float" office:value="2553.36882680664" calcext:value-type="float">
            <text:p>2.553,37</text:p>
          </table:table-cell>
          <table:table-cell office:value-type="float" office:value="631.318984472656" calcext:value-type="float">
            <text:p>631,32</text:p>
          </table:table-cell>
          <table:table-cell office:value-type="float" office:value="337.221560839844" calcext:value-type="float">
            <text:p>337,22</text:p>
          </table:table-cell>
          <table:table-cell office:value-type="percentage" office:value="0.379318700512139" calcext:value-type="percentage">
            <text:p>37,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SANA</text:p>
          </table:table-cell>
          <table:table-cell office:value-type="float" office:value="2" calcext:value-type="float">
            <text:p>2,00</text:p>
          </table:table-cell>
          <table:table-cell office:value-type="float" office:value="90.17991875" calcext:value-type="float">
            <text:p>90,18</text:p>
          </table:table-cell>
          <table:table-cell office:value-type="float" office:value="41.3467880371094" calcext:value-type="float">
            <text:p>41,35</text:p>
          </table:table-cell>
          <table:table-cell office:value-type="float" office:value="10.4752572753906" calcext:value-type="float">
            <text:p>10,48</text:p>
          </table:table-cell>
          <table:table-cell office:value-type="float" office:value="0" calcext:value-type="float">
            <text:p>0,00</text:p>
          </table:table-cell>
          <table:table-cell office:value-type="percentage" office:value="0.253351173638661" calcext:value-type="percentage">
            <text:p>25,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ZZANO</text:p>
          </table:table-cell>
          <table:table-cell office:value-type="float" office:value="7" calcext:value-type="float">
            <text:p>7,00</text:p>
          </table:table-cell>
          <table:table-cell office:value-type="float" office:value="171.322959716797" calcext:value-type="float">
            <text:p>171,32</text:p>
          </table:table-cell>
          <table:table-cell office:value-type="float" office:value="116.947426416016" calcext:value-type="float">
            <text:p>116,95</text:p>
          </table:table-cell>
          <table:table-cell office:value-type="float" office:value="16.496909375" calcext:value-type="float">
            <text:p>16,50</text:p>
          </table:table-cell>
          <table:table-cell office:value-type="float" office:value="2.16338540039063" calcext:value-type="float">
            <text:p>2,16</text:p>
          </table:table-cell>
          <table:table-cell office:value-type="percentage" office:value="0.1595613973497" calcext:value-type="percentage">
            <text:p>15,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GLI SOTTO</text:p>
          </table:table-cell>
          <table:table-cell office:value-type="float" office:value="0" calcext:value-type="float">
            <text:p>0,00</text:p>
          </table:table-cell>
          <table:table-cell office:value-type="float" office:value="4.89902446289063" calcext:value-type="float">
            <text:p>4,90</text:p>
          </table:table-cell>
          <table:table-cell office:value-type="float" office:value="2.229407421875" calcext:value-type="float">
            <text:p>2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GLIA</text:p>
          </table:table-cell>
          <table:table-cell office:value-type="float" office:value="13" calcext:value-type="float">
            <text:p>13,00</text:p>
          </table:table-cell>
          <table:table-cell office:value-type="float" office:value="776.681872363281" calcext:value-type="float">
            <text:p>776,68</text:p>
          </table:table-cell>
          <table:table-cell office:value-type="float" office:value="626.717316650391" calcext:value-type="float">
            <text:p>626,72</text:p>
          </table:table-cell>
          <table:table-cell office:value-type="float" office:value="262.548504052734" calcext:value-type="float">
            <text:p>262,55</text:p>
          </table:table-cell>
          <table:table-cell office:value-type="float" office:value="32.2432534179688" calcext:value-type="float">
            <text:p>32,24</text:p>
          </table:table-cell>
          <table:table-cell office:value-type="percentage" office:value="0.470374361197283" calcext:value-type="percentage">
            <text:p>47,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ANO</text:p>
          </table:table-cell>
          <table:table-cell office:value-type="float" office:value="10" calcext:value-type="float">
            <text:p>10,00</text:p>
          </table:table-cell>
          <table:table-cell office:value-type="float" office:value="543.476784375" calcext:value-type="float">
            <text:p>543,48</text:p>
          </table:table-cell>
          <table:table-cell office:value-type="float" office:value="284.157925830078" calcext:value-type="float">
            <text:p>284,16</text:p>
          </table:table-cell>
          <table:table-cell office:value-type="float" office:value="147.713841943359" calcext:value-type="float">
            <text:p>147,71</text:p>
          </table:table-cell>
          <table:table-cell office:value-type="float" office:value="9.21619135742188" calcext:value-type="float">
            <text:p>9,22</text:p>
          </table:table-cell>
          <table:table-cell office:value-type="percentage" office:value="0.55226343886893" calcext:value-type="percentage">
            <text:p>55,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CCHIANO</text:p>
          </table:table-cell>
          <table:table-cell office:value-type="float" office:value="7" calcext:value-type="float">
            <text:p>7,00</text:p>
          </table:table-cell>
          <table:table-cell office:value-type="float" office:value="3784.08063535156" calcext:value-type="float">
            <text:p>3.784,08</text:p>
          </table:table-cell>
          <table:table-cell office:value-type="float" office:value="1974.86155615234" calcext:value-type="float">
            <text:p>1.974,86</text:p>
          </table:table-cell>
          <table:table-cell office:value-type="float" office:value="15.7953442382813" calcext:value-type="float">
            <text:p>15,80</text:p>
          </table:table-cell>
          <table:table-cell office:value-type="float" office:value="7.4079826171875" calcext:value-type="float">
            <text:p>7,41</text:p>
          </table:table-cell>
          <table:table-cell office:value-type="percentage" office:value="0.0117493435340734" calcext:value-type="percentage">
            <text:p>1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IO</text:p>
          </table:table-cell>
          <table:table-cell office:value-type="float" office:value="3" calcext:value-type="float">
            <text:p>3,00</text:p>
          </table:table-cell>
          <table:table-cell office:value-type="float" office:value="409.556347167969" calcext:value-type="float">
            <text:p>409,56</text:p>
          </table:table-cell>
          <table:table-cell office:value-type="float" office:value="39.3869163085937" calcext:value-type="float">
            <text:p>39,39</text:p>
          </table:table-cell>
          <table:table-cell office:value-type="float" office:value="7.05053696289063" calcext:value-type="float">
            <text:p>7,05</text:p>
          </table:table-cell>
          <table:table-cell office:value-type="float" office:value="0" calcext:value-type="float">
            <text:p>0,00</text:p>
          </table:table-cell>
          <table:table-cell office:value-type="percentage" office:value="0.179007082139921" calcext:value-type="percentage">
            <text:p>17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REGGIO</text:p>
          </table:table-cell>
          <table:table-cell office:value-type="float" office:value="7" calcext:value-type="float">
            <text:p>7,00</text:p>
          </table:table-cell>
          <table:table-cell office:value-type="float" office:value="172.609562060547" calcext:value-type="float">
            <text:p>172,61</text:p>
          </table:table-cell>
          <table:table-cell office:value-type="float" office:value="172.287526171875" calcext:value-type="float">
            <text:p>172,29</text:p>
          </table:table-cell>
          <table:table-cell office:value-type="float" office:value="9.22563237304687" calcext:value-type="float">
            <text:p>9,23</text:p>
          </table:table-cell>
          <table:table-cell office:value-type="float" office:value="3.00083178710937" calcext:value-type="float">
            <text:p>3,00</text:p>
          </table:table-cell>
          <table:table-cell office:value-type="percentage" office:value="0.0709654635586273" calcext:value-type="percentage">
            <text:p>7,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CHIO</text:p>
          </table:table-cell>
          <table:table-cell office:value-type="float" office:value="25" calcext:value-type="float">
            <text:p>25,00</text:p>
          </table:table-cell>
          <table:table-cell office:value-type="float" office:value="3321.52188457031" calcext:value-type="float">
            <text:p>3.321,52</text:p>
          </table:table-cell>
          <table:table-cell office:value-type="float" office:value="2809.24290820312" calcext:value-type="float">
            <text:p>2.809,24</text:p>
          </table:table-cell>
          <table:table-cell office:value-type="float" office:value="566.342089892578" calcext:value-type="float">
            <text:p>566,34</text:p>
          </table:table-cell>
          <table:table-cell office:value-type="float" office:value="56.9671041503906" calcext:value-type="float">
            <text:p>56,97</text:p>
          </table:table-cell>
          <table:table-cell office:value-type="percentage" office:value="0.221877998596304" calcext:value-type="percentage">
            <text:p>22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OPISANO</text:p>
          </table:table-cell>
          <table:table-cell office:value-type="float" office:value="5" calcext:value-type="float">
            <text:p>5,00</text:p>
          </table:table-cell>
          <table:table-cell office:value-type="float" office:value="555.925014990234" calcext:value-type="float">
            <text:p>555,93</text:p>
          </table:table-cell>
          <table:table-cell office:value-type="float" office:value="511.104292578125" calcext:value-type="float">
            <text:p>511,10</text:p>
          </table:table-cell>
          <table:table-cell office:value-type="float" office:value="26.7916828613281" calcext:value-type="float">
            <text:p>26,79</text:p>
          </table:table-cell>
          <table:table-cell office:value-type="float" office:value="2.25650776367188" calcext:value-type="float">
            <text:p>2,26</text:p>
          </table:table-cell>
          <table:table-cell office:value-type="percentage" office:value="0.0568341746426632" calcext:value-type="percentage">
            <text:p>5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 BASILICA</text:p>
          </table:table-cell>
          <table:table-cell office:value-type="float" office:value="1" calcext:value-type="float">
            <text:p>1,00</text:p>
          </table:table-cell>
          <table:table-cell office:value-type="float" office:value="232.701246972656" calcext:value-type="float">
            <text:p>232,70</text:p>
          </table:table-cell>
          <table:table-cell office:value-type="float" office:value="7.66645634765625" calcext:value-type="float">
            <text:p>7,67</text:p>
          </table:table-cell>
          <table:table-cell office:value-type="float" office:value="0" calcext:value-type="float">
            <text:p>0,00</text:p>
          </table:table-cell>
          <table:table-cell office:value-type="float" office:value="1.78692666015625" calcext:value-type="float">
            <text:p>1,79</text:p>
          </table:table-cell>
          <table:table-cell office:value-type="percentage" office:value="0.233083784622675" calcext:value-type="percentage">
            <text:p>23,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 COLLEMANDINA</text:p>
          </table:table-cell>
          <table:table-cell office:value-type="float" office:value="2" calcext:value-type="float">
            <text:p>2,00</text:p>
          </table:table-cell>
          <table:table-cell office:value-type="float" office:value="134.464715429687" calcext:value-type="float">
            <text:p>134,46</text:p>
          </table:table-cell>
          <table:table-cell office:value-type="float" office:value="69.9801438476563" calcext:value-type="float">
            <text:p>69,98</text:p>
          </table:table-cell>
          <table:table-cell office:value-type="float" office:value="1.67208881835937" calcext:value-type="float">
            <text:p>1,67</text:p>
          </table:table-cell>
          <table:table-cell office:value-type="float" office:value="0" calcext:value-type="float">
            <text:p>0,00</text:p>
          </table:table-cell>
          <table:table-cell office:value-type="percentage" office:value="0.0238937608073433" calcext:value-type="percentage">
            <text:p>2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FRANCA IN LUNIGIANA</text:p>
          </table:table-cell>
          <table:table-cell office:value-type="float" office:value="6" calcext:value-type="float">
            <text:p>6,00</text:p>
          </table:table-cell>
          <table:table-cell office:value-type="float" office:value="160.296732470703" calcext:value-type="float">
            <text:p>160,30</text:p>
          </table:table-cell>
          <table:table-cell office:value-type="float" office:value="71.9297677246094" calcext:value-type="float">
            <text:p>71,93</text:p>
          </table:table-cell>
          <table:table-cell office:value-type="float" office:value="19.3625603027344" calcext:value-type="float">
            <text:p>19,36</text:p>
          </table:table-cell>
          <table:table-cell office:value-type="float" office:value="2.22715610351562" calcext:value-type="float">
            <text:p>2,23</text:p>
          </table:table-cell>
          <table:table-cell office:value-type="percentage" office:value="0.300149953061276" calcext:value-type="percentage">
            <text:p>30,0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NCI</text:p>
          </table:table-cell>
          <table:table-cell office:value-type="float" office:value="46" calcext:value-type="float">
            <text:p>46,00</text:p>
          </table:table-cell>
          <table:table-cell office:value-type="float" office:value="2642.28454277344" calcext:value-type="float">
            <text:p>2.642,28</text:p>
          </table:table-cell>
          <table:table-cell office:value-type="float" office:value="2482.06125537109" calcext:value-type="float">
            <text:p>2.482,06</text:p>
          </table:table-cell>
          <table:table-cell office:value-type="float" office:value="223.614608544922" calcext:value-type="float">
            <text:p>223,61</text:p>
          </table:table-cell>
          <table:table-cell office:value-type="float" office:value="172.329959814453" calcext:value-type="float">
            <text:p>172,33</text:p>
          </table:table-cell>
          <table:table-cell office:value-type="percentage" office:value="0.159522480560286" calcext:value-type="percentage">
            <text:p>15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TERRA</text:p>
          </table:table-cell>
          <table:table-cell office:value-type="float" office:value="106" calcext:value-type="float">
            <text:p>106,00</text:p>
          </table:table-cell>
          <table:table-cell office:value-type="float" office:value="12156.4281858398" calcext:value-type="float">
            <text:p>12.156,43</text:p>
          </table:table-cell>
          <table:table-cell office:value-type="float" office:value="11844.920801123" calcext:value-type="float">
            <text:p>11.844,92</text:p>
          </table:table-cell>
          <table:table-cell office:value-type="float" office:value="4581.08049165039" calcext:value-type="float">
            <text:p>4.581,08</text:p>
          </table:table-cell>
          <table:table-cell office:value-type="float" office:value="691.696027050781" calcext:value-type="float">
            <text:p>691,70</text:p>
          </table:table-cell>
          <table:table-cell office:value-type="percentage" office:value="0.445150846276764" calcext:value-type="percentage">
            <text:p>44,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RI</text:p>
          </table:table-cell>
          <table:table-cell office:value-type="float" office:value="2" calcext:value-type="float">
            <text:p>2,00</text:p>
          </table:table-cell>
          <table:table-cell office:value-type="float" office:value="398.10178671875" calcext:value-type="float">
            <text:p>398,10</text:p>
          </table:table-cell>
          <table:table-cell office:value-type="float" office:value="233.710205761719" calcext:value-type="float">
            <text:p>233,71</text:p>
          </table:table-cell>
          <table:table-cell office:value-type="float" office:value="14.8296831542969" calcext:value-type="float">
            <text:p>14,83</text:p>
          </table:table-cell>
          <table:table-cell office:value-type="float" office:value="0" calcext:value-type="float">
            <text:p>0,00</text:p>
          </table:table-cell>
          <table:table-cell office:value-type="percentage" office:value="0.0634532972403294" calcext:value-type="percentage">
            <text:p>6,35%</text:p>
          </table:table-cell>
          <table:table-cell table:number-columns-repeated="1017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2T09:38:27.148000000</dc:date>
    <dc:creator>Gian Luca Landi</dc:creator>
    <meta:editing-duration>PT22S</meta:editing-duration>
    <meta:editing-cycles>1</meta:editing-cycles>
    <meta:document-statistic meta:table-count="1" meta:cell-count="1911" meta:object-count="0"/>
    <meta:generator>LibreOffice/6.4.4.2$Windows_X86_64 LibreOffice_project/3d775be2011f3886db32dfd395a6a6d1ca2630ff</meta:generator>
  </office:meta>
</office:document-meta>
</file>