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3.916cm"/>
    </style:style>
    <style:style style:name="co3" style:family="table-column">
      <style:table-column-properties fo:break-before="auto" style:column-width="2.725cm"/>
    </style:style>
    <style:style style:name="co4" style:family="table-column">
      <style:table-column-properties fo:break-before="auto" style:column-width="1.217cm"/>
    </style:style>
    <style:style style:name="co5" style:family="table-column">
      <style:table-column-properties fo:break-before="auto" style:column-width="2.514cm"/>
    </style:style>
    <style:style style:name="co6" style:family="table-column">
      <style:table-column-properties fo:break-before="auto" style:column-width="11.139cm"/>
    </style:style>
    <style:style style:name="co7" style:family="table-column">
      <style:table-column-properties fo:break-before="auto" style:column-width="2.037cm"/>
    </style:style>
    <style:style style:name="co8" style:family="table-column">
      <style:table-column-properties fo:break-before="auto" style:column-width="3.44cm"/>
    </style:style>
    <style:style style:name="co9" style:family="table-column">
      <style:table-column-properties fo:break-before="auto" style:column-width="8.281cm"/>
    </style:style>
    <style:style style:name="co10" style:family="table-column">
      <style:table-column-properties fo:break-before="auto" style:column-width="11.218cm"/>
    </style:style>
    <style:style style:name="co11" style:family="table-column">
      <style:table-column-properties fo:break-before="auto" style:column-width="5.159cm"/>
    </style:style>
    <style:style style:name="co12" style:family="table-column">
      <style:table-column-properties fo:break-before="auto" style:column-width="4.868cm"/>
    </style:style>
    <style:style style:name="co13" style:family="table-column">
      <style:table-column-properties fo:break-before="auto" style:column-width="3.598cm"/>
    </style:style>
    <style:style style:name="co14"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2.464cm" fo:break-before="auto" style:use-optimal-row-height="true"/>
    </style:style>
    <style:style style:name="ro3" style:family="table-row">
      <style:table-row-properties style:row-height="1.252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2.06cm" fo:break-before="auto" style:use-optimal-row-height="true"/>
    </style:style>
    <style:style style:name="ro6" style:family="table-row">
      <style:table-row-properties style:row-height="2.868cm" fo:break-before="auto" style:use-optimal-row-height="true"/>
    </style:style>
    <style:style style:name="ro7" style:family="table-row">
      <style:table-row-properties style:row-height="1.656cm" fo:break-before="auto" style:use-optimal-row-height="true"/>
    </style:style>
    <style:style style:name="ro8" style:family="table-row">
      <style:table-row-properties style:row-height="3.27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Default" style:data-style-name="N0">
      <style:table-cell-properties style:text-align-source="fix" style:repeat-content="false" fo:wrap-option="wrap" style:vertical-align="middle"/>
      <style:paragraph-properties fo:text-align="center" fo:margin-left="0cm"/>
    </style:style>
    <style:style style:name="ce5" style:family="table-cell" style:parent-style-name="Default" style:data-style-name="N36">
      <style:table-cell-properties style:text-align-source="fix" style:repeat-content="false" fo:wrap-option="wrap" style:vertical-align="middle"/>
      <style:paragraph-properties fo:text-align="center" fo:margin-left="0cm"/>
    </style:style>
  </office:automatic-styles>
  <office:body>
    <office:spreadsheet>
      <table:calculation-settings table:case-sensitive="false" table:automatic-find-labels="false" table:use-regular-expressions="false" table:use-wildcards="true"/>
      <table:table table:name="dataset_7_delibere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5" table:default-cell-style-name="ce4"/>
        <table:table-column table:style-name="co13" table:default-cell-style-name="ce4"/>
        <table:table-column table:style-name="co7" table:default-cell-style-name="ce4"/>
        <table:table-column table:style-name="co14" table:number-columns-repeated="16369" table:default-cell-style-name="ce4"/>
        <table:table-row table:style-name="ro1">
          <table:table-cell office:value-type="string" calcext:value-type="string">
            <text:p>id-atto</text:p>
          </table:table-cell>
          <table:table-cell office:value-type="string" calcext:value-type="string">
            <text:p>numero-repertorio</text:p>
          </table:table-cell>
          <table:table-cell office:value-type="string" calcext:value-type="string">
            <text:p>numero-atto</text:p>
          </table:table-cell>
          <table:table-cell office:value-type="string" calcext:value-type="string">
            <text:p>anno</text:p>
          </table:table-cell>
          <table:table-cell office:value-type="string" calcext:value-type="string">
            <text:p>data-atto</text:p>
          </table:table-cell>
          <table:table-cell office:value-type="string" calcext:value-type="string">
            <text:p>ente</text:p>
          </table:table-cell>
          <table:table-cell office:value-type="string" calcext:value-type="string">
            <text:p>ente-aoo</text:p>
          </table:table-cell>
          <table:table-cell office:value-type="string" calcext:value-type="string">
            <text:p>categoria</text:p>
          </table:table-cell>
          <table:table-cell office:value-type="string" calcext:value-type="string">
            <text:p>Responsabile-procedimento-pubblicazione</text:p>
          </table:table-cell>
          <table:table-cell office:value-type="string" calcext:value-type="string">
            <text:p>oggetto</text:p>
          </table:table-cell>
          <table:table-cell office:value-type="string" calcext:value-type="string">
            <text:p>data-inizio-pubblicazione</text:p>
          </table:table-cell>
          <table:table-cell office:value-type="string" calcext:value-type="string">
            <text:p>data-fine-pubblicazione</text:p>
          </table:table-cell>
          <table:table-cell office:value-type="string" calcext:value-type="string">
            <text:p>data-oblio</text:p>
          </table:table-cell>
          <table:table-cell office:value-type="string" calcext:value-type="string">
            <text:p>metadati</text:p>
          </table:table-cell>
          <table:table-cell office:value-type="string" calcext:value-type="string">
            <text:p>n-allegati</text:p>
          </table:table-cell>
          <table:table-cell table:number-columns-repeated="16369"/>
        </table:table-row>
        <table:table-row table:style-name="ro2">
          <table:table-cell office:value-type="float" office:value="8619" calcext:value-type="float">
            <text:p>8619</text:p>
          </table:table-cell>
          <table:table-cell office:value-type="string" calcext:value-type="string">
            <text:p>0000051/2024</text:p>
          </table:table-cell>
          <table:table-cell office:value-type="float" office:value="1" calcext:value-type="float">
            <text:p>1</text:p>
          </table:table-cell>
          <table:table-cell office:value-type="float" office:value="2024" calcext:value-type="float">
            <text:p>2024</text:p>
          </table:table-cell>
          <table:table-cell table:style-name="ce5" office:value-type="date" office:date-value="2024-01-31" calcext:value-type="date">
            <text:p>31/01/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irko Carli</text:p>
          </table:table-cell>
          <table:table-cell office:value-type="string" calcext:value-type="string">
            <text:p>ATTI DI <text:s/>PROGRAMMAZIONE PER IL TRIENNIO 2024/2026: A) ADOZIONE PIANO DI <text:s/>ATTIVITA', BILANCIO PREVISIONALE ECONOMICO (CONTO ECONOMICO PREVISIONALE E PIANO DEGLI INVESTIMENTI) B) APPROVAZIONE PROGRAMMA <text:s/>DI ATTIVITA' CONTRATTUALE 2024 E PROGRAMMA TRIENNALE DEGLI ACQUISTI DI BENI E SERVIZI E BUDGET ECONOMICO 2024.</text:p>
          </table:table-cell>
          <table:table-cell table:style-name="ce5" office:value-type="date" office:date-value="2024-01-31" calcext:value-type="date">
            <text:p>31/01/2024</text:p>
          </table:table-cell>
          <table:table-cell table:style-name="ce5" office:value-type="date" office:date-value="2024-02-15" calcext:value-type="date">
            <text:p>15/0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11" calcext:value-type="float">
            <text:p>11</text:p>
          </table:table-cell>
          <table:table-cell table:number-columns-repeated="16369"/>
        </table:table-row>
        <table:table-row table:style-name="ro2">
          <table:table-cell office:value-type="float" office:value="8620" calcext:value-type="float">
            <text:p>8620</text:p>
          </table:table-cell>
          <table:table-cell office:value-type="string" calcext:value-type="string">
            <text:p>0000052/2024</text:p>
          </table:table-cell>
          <table:table-cell office:value-type="float" office:value="2" calcext:value-type="float">
            <text:p>2</text:p>
          </table:table-cell>
          <table:table-cell office:value-type="float" office:value="2024" calcext:value-type="float">
            <text:p>2024</text:p>
          </table:table-cell>
          <table:table-cell table:style-name="ce5" office:value-type="date" office:date-value="2024-01-31" calcext:value-type="date">
            <text:p>31/01/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irko Carli</text:p>
          </table:table-cell>
          <table:table-cell office:value-type="string" calcext:value-type="string">
            <text:p>AUTORIZZAZIONE ALLA COSTITUZIONE IN GIUDIZIO DINANZI AL CONSIGLIO DI STATO NEL RICORSO, CON SOSPENSIVA, PROMOSSO DALL'UNIVERSITA' DEGLI STUDI DI SIENA N.R.G. 9754/23 E CONFERIMENTO DELLA RAPPRESENTANZA E DIFESA DELL'AZIENDA ALL'AVVOCATURA REGIONALE DI CUI AL PROVVEDIMENTO DEL DIRETTORE N. 144/23 DEL 15 DICEMBRE 2023: RATIFICA DEL CDA.</text:p>
          </table:table-cell>
          <table:table-cell table:style-name="ce5" office:value-type="date" office:date-value="2024-01-31" calcext:value-type="date">
            <text:p>31/01/2024</text:p>
          </table:table-cell>
          <table:table-cell table:style-name="ce5" office:value-type="date" office:date-value="2024-02-15" calcext:value-type="date">
            <text:p>15/0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1" calcext:value-type="float">
            <text:p>1</text:p>
          </table:table-cell>
          <table:table-cell table:number-columns-repeated="16369"/>
        </table:table-row>
        <table:table-row table:style-name="ro3">
          <table:table-cell office:value-type="float" office:value="8621" calcext:value-type="float">
            <text:p>8621</text:p>
          </table:table-cell>
          <table:table-cell office:value-type="string" calcext:value-type="string">
            <text:p>0000053/2024</text:p>
          </table:table-cell>
          <table:table-cell office:value-type="float" office:value="3" calcext:value-type="float">
            <text:p>3</text:p>
          </table:table-cell>
          <table:table-cell office:value-type="float" office:value="2024" calcext:value-type="float">
            <text:p>2024</text:p>
          </table:table-cell>
          <table:table-cell table:style-name="ce5" office:value-type="date" office:date-value="2024-01-31" calcext:value-type="date">
            <text:p>31/01/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irko Carli</text:p>
          </table:table-cell>
          <table:table-cell office:value-type="string" calcext:value-type="string">
            <text:p>REGOLAMENTO SUI CONTROLLI DELLE DICHIARAZIONI SOSTITUTIVE DI CUI AL D.P.R. 445/2000 E PER IL RECUPERO DEI CREDITI VANTATI DALL'AZIENDA NEI CONFRONTI DEGLI STUDENTI: MODIFICA</text:p>
          </table:table-cell>
          <table:table-cell table:style-name="ce5" office:value-type="date" office:date-value="2024-01-31" calcext:value-type="date">
            <text:p>31/01/2024</text:p>
          </table:table-cell>
          <table:table-cell table:style-name="ce5" office:value-type="date" office:date-value="2024-02-15" calcext:value-type="date">
            <text:p>15/0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4">
          <table:table-cell office:value-type="float" office:value="8638" calcext:value-type="float">
            <text:p>8638</text:p>
          </table:table-cell>
          <table:table-cell office:value-type="string" calcext:value-type="string">
            <text:p>0000058/2024</text:p>
          </table:table-cell>
          <table:table-cell office:value-type="float" office:value="4" calcext:value-type="float">
            <text:p>4</text:p>
          </table:table-cell>
          <table:table-cell office:value-type="float" office:value="2024" calcext:value-type="float">
            <text:p>2024</text:p>
          </table:table-cell>
          <table:table-cell table:style-name="ce5" office:value-type="date" office:date-value="2024-02-01" calcext:value-type="date">
            <text:p>01/0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irko Carli</text:p>
          </table:table-cell>
          <table:table-cell office:value-type="string" calcext:value-type="string">
            <text:p>PIANO INTEGRATO DI ATTIVITA' E ORGANIZZAZIONE 2024-2026: ADOZIONE</text:p>
          </table:table-cell>
          <table:table-cell table:style-name="ce5" office:value-type="date" office:date-value="2024-02-01" calcext:value-type="date">
            <text:p>01/02/2024</text:p>
          </table:table-cell>
          <table:table-cell table:style-name="ce5" office:value-type="date" office:date-value="2024-02-16" calcext:value-type="date">
            <text:p>16/0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4">
          <table:table-cell office:value-type="float" office:value="8824" calcext:value-type="float">
            <text:p>8824</text:p>
          </table:table-cell>
          <table:table-cell office:value-type="string" calcext:value-type="string">
            <text:p>0000239/2024</text:p>
          </table:table-cell>
          <table:table-cell office:value-type="float" office:value="5" calcext:value-type="float">
            <text:p>5</text:p>
          </table:table-cell>
          <table:table-cell office:value-type="float" office:value="2024" calcext:value-type="float">
            <text:p>2024</text:p>
          </table:table-cell>
          <table:table-cell table:style-name="ce5" office:value-type="date" office:date-value="2024-04-08" calcext:value-type="date">
            <text:p>08/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PIANO INTEGRATO DI ATTIVITA' E ORGANIZZAZIONE 2024-2026: APPROVAZIONE</text:p>
          </table:table-cell>
          <table:table-cell table:style-name="ce5" office:value-type="date" office:date-value="2024-04-08" calcext:value-type="date">
            <text:p>08/04/2024</text:p>
          </table:table-cell>
          <table:table-cell table:style-name="ce5" office:value-type="date" office:date-value="2024-04-23" calcext:value-type="date">
            <text:p>23/04/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5">
          <table:table-cell office:value-type="float" office:value="8825" calcext:value-type="float">
            <text:p>8825</text:p>
          </table:table-cell>
          <table:table-cell office:value-type="string" calcext:value-type="string">
            <text:p>0000240/2024</text:p>
          </table:table-cell>
          <table:table-cell office:value-type="float" office:value="6" calcext:value-type="float">
            <text:p>6</text:p>
          </table:table-cell>
          <table:table-cell office:value-type="float" office:value="2024" calcext:value-type="float">
            <text:p>2024</text:p>
          </table:table-cell>
          <table:table-cell table:style-name="ce5" office:value-type="date" office:date-value="2024-04-08" calcext:value-type="date">
            <text:p>08/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CICLO DI GESTIONE E SISTEMA DI MISURAZIONE E VALUTAZIONE DELLA QUALITA' DELLA PRESTAZIONE ORGANIZZATIVA -MONITORAGGIO FINALE DEGLI OBIETTIVI 2023 PQPO E DEI PIANI DI AREA 2023: APPROVAZIONE DELLA RELAZIONE SULLA QUALITA' DELLA PRESTAZIONE 2023</text:p>
          </table:table-cell>
          <table:table-cell table:style-name="ce5" office:value-type="date" office:date-value="2024-04-08" calcext:value-type="date">
            <text:p>08/04/2024</text:p>
          </table:table-cell>
          <table:table-cell table:style-name="ce5" office:value-type="date" office:date-value="2024-04-23" calcext:value-type="date">
            <text:p>23/04/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6">
          <table:table-cell office:value-type="float" office:value="8874" calcext:value-type="float">
            <text:p>8874</text:p>
          </table:table-cell>
          <table:table-cell office:value-type="string" calcext:value-type="string">
            <text:p>0000289/2024</text:p>
          </table:table-cell>
          <table:table-cell office:value-type="float" office:value="7" calcext:value-type="float">
            <text:p>7</text:p>
          </table:table-cell>
          <table:table-cell office:value-type="float" office:value="2024" calcext:value-type="float">
            <text:p>2024</text:p>
          </table:table-cell>
          <table:table-cell table:style-name="ce5" office:value-type="date" office:date-value="2024-04-26" calcext:value-type="date">
            <text:p>26/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DIRETTIVE ALLA DELEGAZIONE TRATTANTE DI PARTE PUBBLICA PER LA STIPULA DEL CONTRATTO COLLETTIVO DECENTRATO INTEGRATIVO COMPARTO DELLE FUNZIONI LOCALI, IN RELAZIONE ALL'APPROVAZIONE DEL CCNL 16 NOVEMBRE 2022 - TRIENNIO 2019-2021 COMPARTO DELLE FUNZIONI LOCALI E INDIRIZZI PER LA DESTINAZIONE DELLE RISORSE DECENTRATE ANNO 2024, AI SENSI DELL'ART. 8 COMMA 1 DEL CITATO CCNL.</text:p>
          </table:table-cell>
          <table:table-cell table:style-name="ce5" office:value-type="date" office:date-value="2024-04-26" calcext:value-type="date">
            <text:p>26/04/2024</text:p>
          </table:table-cell>
          <table:table-cell table:style-name="ce5" office:value-type="date" office:date-value="2024-05-13" calcext:value-type="date">
            <text:p>13/05/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2">
          <table:table-cell office:value-type="float" office:value="8875" calcext:value-type="float">
            <text:p>8875</text:p>
          </table:table-cell>
          <table:table-cell office:value-type="string" calcext:value-type="string">
            <text:p>0000290/2024</text:p>
          </table:table-cell>
          <table:table-cell office:value-type="float" office:value="8" calcext:value-type="float">
            <text:p>8</text:p>
          </table:table-cell>
          <table:table-cell office:value-type="float" office:value="2024" calcext:value-type="float">
            <text:p>2024</text:p>
          </table:table-cell>
          <table:table-cell table:style-name="ce5" office:value-type="date" office:date-value="2024-04-26" calcext:value-type="date">
            <text:p>26/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ACCORDO TRA L'AZIENDA USL TOSCANA SUD EST E L'AZIENDA REGIONALE PER IL DIRITTO ALLO STUDIO UNIVERSITARIO PER L'ACCESSO ALLE MENSE AZIENDALI DEGLI OSPEDALI, MISERICORDIA DI GROSSETO E "SAN DONATO" DI AREZZO DEGLI STUDENTI ISCRITTI ALL'UNIVERSITA' DI SIENA E FREQUENTANTI I CORSI DI STUDIO DELLE SEDI DECENTRATE DI AREZZO E GROSSETO</text:p>
          </table:table-cell>
          <table:table-cell table:style-name="ce5" office:value-type="date" office:date-value="2024-04-26" calcext:value-type="date">
            <text:p>26/04/2024</text:p>
          </table:table-cell>
          <table:table-cell table:style-name="ce5" office:value-type="date" office:date-value="2024-05-13" calcext:value-type="date">
            <text:p>13/05/2024</text:p>
          </table:table-cell>
          <table:table-cell table:style-name="ce5" office:value-type="date" office:date-value="2030-01-01" calcext:value-type="date">
            <text:p>01/01/2030</text:p>
          </table:table-cell>
          <table:table-cell office:value-type="string" calcext:value-type="string">
            <text:p>SPESA=228800</text:p>
          </table:table-cell>
          <table:table-cell office:value-type="float" office:value="3" calcext:value-type="float">
            <text:p>3</text:p>
          </table:table-cell>
          <table:table-cell table:number-columns-repeated="16369"/>
        </table:table-row>
        <table:table-row table:style-name="ro2">
          <table:table-cell office:value-type="float" office:value="8876" calcext:value-type="float">
            <text:p>8876</text:p>
          </table:table-cell>
          <table:table-cell office:value-type="string" calcext:value-type="string">
            <text:p>0000291/2024</text:p>
          </table:table-cell>
          <table:table-cell office:value-type="float" office:value="9" calcext:value-type="float">
            <text:p>9</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CONVENZIONE TRA UNIVERSITA' DEGLI STUDI DI SIENA, UNIVERSITA' PER STRANIERI DI SIENA, DSU TOSCANA, COMUNE DI SIENA E AUTOLINEE TOSCANE SPA PER UN SISTEMA DI TARIFFA AGEVOLATA AL TRASPORTO PUBBLICO LOCALE NELL'AREA URBANA DI SIENA PER GLI STUDENTI UNIVERSITARI NEGLI ATENEI SENESI A.A. 2023/2024: APPROVAZIONE</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30000</text:p>
          </table:table-cell>
          <table:table-cell office:value-type="float" office:value="3" calcext:value-type="float">
            <text:p>3</text:p>
          </table:table-cell>
          <table:table-cell table:number-columns-repeated="16369"/>
        </table:table-row>
        <table:table-row table:style-name="ro7">
          <table:table-cell office:value-type="float" office:value="8877" calcext:value-type="float">
            <text:p>8877</text:p>
          </table:table-cell>
          <table:table-cell office:value-type="string" calcext:value-type="string">
            <text:p>0000292/2024</text:p>
          </table:table-cell>
          <table:table-cell office:value-type="float" office:value="10" calcext:value-type="float">
            <text:p>10</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APPROVAZIONE SCHEMA DI CONVENZIONE VALIDA TRA L'AZIENDA REGIONALE PER IL DSU E LE SCUOLE E GLI ISTITUTI UNIVERSITARI PER LE MODALITA' DI VERSAMENTO DELLA TASSA REGIONALE E AUTORIZZAZIONE ALLA SOTTOSCRIZIONE</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2">
          <table:table-cell office:value-type="float" office:value="8878" calcext:value-type="float">
            <text:p>8878</text:p>
          </table:table-cell>
          <table:table-cell office:value-type="string" calcext:value-type="string">
            <text:p>0000293/2024</text:p>
          </table:table-cell>
          <table:table-cell office:value-type="float" office:value="11" calcext:value-type="float">
            <text:p>11</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APPROVAZIONE SCHEMA DI ATTO DI INTESA TRA AZIENDA REGIONALE DSU E COMUNE DI PISA PER L'IMPLEMENTAZIONE DEI POSTI LETTO DELLE RESIDENZE UNIVERSITARIE FINALIZZATO ALL'OTTENIMENTO DELLE SANATORIE EDILIZIA ED URBANISTICA IN DEROGA AL REGOLAMENTO URBANISTICO, PER GLI IMMOBILI DEL COMPLESSO RESIDENZIALE "FASCETTI" IN PIAZZA CAVALIERI 6 PISA</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8879" calcext:value-type="float">
            <text:p>8879</text:p>
          </table:table-cell>
          <table:table-cell office:value-type="string" calcext:value-type="string">
            <text:p>0000294/2024</text:p>
          </table:table-cell>
          <table:table-cell office:value-type="float" office:value="12" calcext:value-type="float">
            <text:p>12</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CHIUSURA DEL CICLO DELLA PERFORMANCE ANNO 2022 E VALUTAZIONE DEL RISULTATO DELLA DIREZIONE AZIENDALE - APPROVAZIONE DETERMINAZIONI</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11.689,97</text:p>
          </table:table-cell>
          <table:table-cell office:value-type="float" office:value="2" calcext:value-type="float">
            <text:p>2</text:p>
          </table:table-cell>
          <table:table-cell table:number-columns-repeated="16369"/>
        </table:table-row>
        <table:table-row table:style-name="ro3">
          <table:table-cell office:value-type="float" office:value="8880" calcext:value-type="float">
            <text:p>8880</text:p>
          </table:table-cell>
          <table:table-cell office:value-type="string" calcext:value-type="string">
            <text:p>0000295/2024</text:p>
          </table:table-cell>
          <table:table-cell office:value-type="float" office:value="13" calcext:value-type="float">
            <text:p>13</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RICOGNIZIONE DELLE PARTECIPAZIONI POSSEDUTE DALL'AZIENDA AL 31/12/2022 AI SENSI DELL'ART. 20 DEL D. LGS. 19 GIUGNO 2016, N. 175, COME INTEGRATO DAL D. LGS. 16 GIUGNO 2017, N. 100</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8881" calcext:value-type="float">
            <text:p>8881</text:p>
          </table:table-cell>
          <table:table-cell office:value-type="string" calcext:value-type="string">
            <text:p>0000296/2024</text:p>
          </table:table-cell>
          <table:table-cell office:value-type="float" office:value="14" calcext:value-type="float">
            <text:p>14</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ADESIONE DELL'AZIENDA ALL'ANDISU (ASSOCIAZIONE NAZIONALE DEGLI ORGANISMI PER IL <text:s/>DIRITTO ALLO STUDIO UNIVERSITARIO): RINNOVO ANNO 2024</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3600</text:p>
          </table:table-cell>
          <table:table-cell office:value-type="float" office:value="3" calcext:value-type="float">
            <text:p>3</text:p>
          </table:table-cell>
          <table:table-cell table:number-columns-repeated="16369"/>
        </table:table-row>
        <table:table-row table:style-name="ro4">
          <table:table-cell office:value-type="float" office:value="8882" calcext:value-type="float">
            <text:p>8882</text:p>
          </table:table-cell>
          <table:table-cell office:value-type="string" calcext:value-type="string">
            <text:p>0000297/2024</text:p>
          </table:table-cell>
          <table:table-cell office:value-type="float" office:value="15" calcext:value-type="float">
            <text:p>15</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REGOLAMENTO DELLA RISTORAZIONE UNIVERSITARIA - AGGIORNAMENTO</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7">
          <table:table-cell office:value-type="float" office:value="8884" calcext:value-type="float">
            <text:p>8884</text:p>
          </table:table-cell>
          <table:table-cell office:value-type="string" calcext:value-type="string">
            <text:p>0000298/2024</text:p>
          </table:table-cell>
          <table:table-cell office:value-type="float" office:value="16" calcext:value-type="float">
            <text:p>16</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PROTOCOLLO DI INTESA CON COMUNE DI SIENA PER LA COSTITUZIONE DELL'OSSERVATORIO TERRITORIALE DEL MERCATO PUBBLICO E PRIVATO DELLE LOCAZIONI E DELLE POLITICHE ABITATIVE: APPROVAZIONE</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2">
          <table:table-cell office:value-type="float" office:value="8885" calcext:value-type="float">
            <text:p>8885</text:p>
          </table:table-cell>
          <table:table-cell office:value-type="string" calcext:value-type="string">
            <text:p>0000299/2024</text:p>
          </table:table-cell>
          <table:table-cell office:value-type="float" office:value="17" calcext:value-type="float">
            <text:p>17</text:p>
          </table:table-cell>
          <table:table-cell office:value-type="float" office:value="2024" calcext:value-type="float">
            <text:p>2024</text:p>
          </table:table-cell>
          <table:table-cell table:style-name="ce5" office:value-type="date" office:date-value="2024-04-29" calcext:value-type="date">
            <text:p>29/04/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ACCORDO QUADRO DI COLLABORAZIONE TRA UNIVERSITA' DEGLI STUDI DI FIRENZE, AZIENDA USL TOSCANA CENTRO, CITTA' METROPOLITANA DI FIRENZE, COMUNE DI FIRENZE E AZIENDA REGIONALE PER IL DIRITTO ALLO STUDIO UNIVERSITARIO SULL'ASSISTENZA SANITARIA A STUDENTI UNIVERSITARI RESIDENTI IN ALTRE REGIONI: APPROVAZIONE</text:p>
          </table:table-cell>
          <table:table-cell table:style-name="ce5" office:value-type="date" office:date-value="2024-04-29" calcext:value-type="date">
            <text:p>29/04/2024</text:p>
          </table:table-cell>
          <table:table-cell table:style-name="ce5" office:value-type="date" office:date-value="2024-05-14" calcext:value-type="date">
            <text:p>14/05/2024</text:p>
          </table:table-cell>
          <table:table-cell table:style-name="ce5" office:value-type="date" office:date-value="2030-01-01" calcext:value-type="date">
            <text:p>01/01/2030</text:p>
          </table:table-cell>
          <table:table-cell office:value-type="string" calcext:value-type="string">
            <text:p>SPESA=10000</text:p>
          </table:table-cell>
          <table:table-cell office:value-type="float" office:value="3" calcext:value-type="float">
            <text:p>3</text:p>
          </table:table-cell>
          <table:table-cell table:number-columns-repeated="16369"/>
        </table:table-row>
        <table:table-row table:style-name="ro1">
          <table:table-cell office:value-type="float" office:value="8975" calcext:value-type="float">
            <text:p>8975</text:p>
          </table:table-cell>
          <table:table-cell office:value-type="string" calcext:value-type="string">
            <text:p>0000392/2024</text:p>
          </table:table-cell>
          <table:table-cell office:value-type="float" office:value="18" calcext:value-type="float">
            <text:p>18</text:p>
          </table:table-cell>
          <table:table-cell office:value-type="float" office:value="2024" calcext:value-type="float">
            <text:p>2024</text:p>
          </table:table-cell>
          <table:table-cell table:style-name="ce5" office:value-type="date" office:date-value="2024-05-27" calcext:value-type="date">
            <text:p>27/05/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BILANCIO D'ESERCIZIO 2023. ADOZIONE.</text:p>
          </table:table-cell>
          <table:table-cell table:style-name="ce5" office:value-type="date" office:date-value="2024-05-27" calcext:value-type="date">
            <text:p>27/05/2024</text:p>
          </table:table-cell>
          <table:table-cell table:style-name="ce5" office:value-type="date" office:date-value="2024-06-11" calcext:value-type="date">
            <text:p>11/06/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8976" calcext:value-type="float">
            <text:p>8976</text:p>
          </table:table-cell>
          <table:table-cell office:value-type="string" calcext:value-type="string">
            <text:p>0000393/2024</text:p>
          </table:table-cell>
          <table:table-cell office:value-type="float" office:value="19" calcext:value-type="float">
            <text:p>19</text:p>
          </table:table-cell>
          <table:table-cell office:value-type="float" office:value="2024" calcext:value-type="float">
            <text:p>2024</text:p>
          </table:table-cell>
          <table:table-cell table:style-name="ce5" office:value-type="date" office:date-value="2024-05-27" calcext:value-type="date">
            <text:p>27/05/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PRIMA VARIAZIONE DEL PIANO DEGLI <text:s/>INVESTIMENTI <text:s/>2024-2026 <text:s/>DELL'AZIENDA REGIONALE PER IL DIRITTO ALLO STUDIO UNIVERSITARIO: ADOZIONE</text:p>
          </table:table-cell>
          <table:table-cell table:style-name="ce5" office:value-type="date" office:date-value="2024-05-27" calcext:value-type="date">
            <text:p>27/05/2024</text:p>
          </table:table-cell>
          <table:table-cell table:style-name="ce5" office:value-type="date" office:date-value="2024-06-11" calcext:value-type="date">
            <text:p>11/06/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5" calcext:value-type="float">
            <text:p>5</text:p>
          </table:table-cell>
          <table:table-cell table:number-columns-repeated="16369"/>
        </table:table-row>
        <table:table-row table:style-name="ro1">
          <table:table-cell office:value-type="float" office:value="8977" calcext:value-type="float">
            <text:p>8977</text:p>
          </table:table-cell>
          <table:table-cell office:value-type="string" calcext:value-type="string">
            <text:p>0000394/2024</text:p>
          </table:table-cell>
          <table:table-cell office:value-type="float" office:value="20" calcext:value-type="float">
            <text:p>20</text:p>
          </table:table-cell>
          <table:table-cell office:value-type="float" office:value="2024" calcext:value-type="float">
            <text:p>2024</text:p>
          </table:table-cell>
          <table:table-cell table:style-name="ce5" office:value-type="date" office:date-value="2024-05-27" calcext:value-type="date">
            <text:p>27/05/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PIANO DELLA COMUNICAZIONE DEL DSU TOSCANA: APPROVAZIONE</text:p>
          </table:table-cell>
          <table:table-cell table:style-name="ce5" office:value-type="date" office:date-value="2024-05-27" calcext:value-type="date">
            <text:p>27/05/2024</text:p>
          </table:table-cell>
          <table:table-cell table:style-name="ce5" office:value-type="date" office:date-value="2024-06-11" calcext:value-type="date">
            <text:p>11/06/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7">
          <table:table-cell office:value-type="float" office:value="8978" calcext:value-type="float">
            <text:p>8978</text:p>
          </table:table-cell>
          <table:table-cell office:value-type="string" calcext:value-type="string">
            <text:p>0000395/2024</text:p>
          </table:table-cell>
          <table:table-cell office:value-type="float" office:value="21" calcext:value-type="float">
            <text:p>21</text:p>
          </table:table-cell>
          <table:table-cell office:value-type="float" office:value="2024" calcext:value-type="float">
            <text:p>2024</text:p>
          </table:table-cell>
          <table:table-cell table:style-name="ce5" office:value-type="date" office:date-value="2024-05-27" calcext:value-type="date">
            <text:p>27/05/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ATTO DI INDIRIZZO PER LA DEFINIZIONE DI MISURE E INIZIATIVE FINALIZZATE ALL'ATTUAZIONE DELLE LINEE STRATEGICHE DEL PIANO DI ATTIVTA' 2024 - 2026 RELATIVE ALLA GESTIONE DEL SERVIZIO ABITATIVO DELL'AZIENDA</text:p>
          </table:table-cell>
          <table:table-cell table:style-name="ce5" office:value-type="date" office:date-value="2024-05-27" calcext:value-type="date">
            <text:p>27/05/2024</text:p>
          </table:table-cell>
          <table:table-cell table:style-name="ce5" office:value-type="date" office:date-value="2024-06-11" calcext:value-type="date">
            <text:p>11/06/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9223" calcext:value-type="float">
            <text:p>9223</text:p>
          </table:table-cell>
          <table:table-cell office:value-type="string" calcext:value-type="string">
            <text:p>0000561/2024</text:p>
          </table:table-cell>
          <table:table-cell office:value-type="float" office:value="22" calcext:value-type="float">
            <text:p>22</text:p>
          </table:table-cell>
          <table:table-cell office:value-type="float" office:value="2024" calcext:value-type="float">
            <text:p>2024</text:p>
          </table:table-cell>
          <table:table-cell table:style-name="ce5" office:value-type="date" office:date-value="2024-07-19" calcext:value-type="date">
            <text:p>19/07/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Marco Aleksy Commisso</text:p>
          </table:table-cell>
          <table:table-cell office:value-type="string" calcext:value-type="string">
            <text:p>BANDO DI CONCORSO PER LA CONCESSIONE DI BORSE DI STUDIO E POSTI ALLOGGIO PER L'A.A. 2024/2025: RECEPIMENTO DEGLI INDIRIZZI DELLA REGIONE TOSCANA DI CUI ALLA D.G.R. N. 814/24</text:p>
          </table:table-cell>
          <table:table-cell table:style-name="ce5" office:value-type="date" office:date-value="2024-07-19" calcext:value-type="date">
            <text:p>19/07/2024</text:p>
          </table:table-cell>
          <table:table-cell table:style-name="ce5" office:value-type="date" office:date-value="2024-08-05" calcext:value-type="date">
            <text:p>05/08/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7">
          <table:table-cell office:value-type="float" office:value="9306" calcext:value-type="float">
            <text:p>9306</text:p>
          </table:table-cell>
          <table:table-cell office:value-type="string" calcext:value-type="string">
            <text:p>0000640/2024</text:p>
          </table:table-cell>
          <table:table-cell office:value-type="float" office:value="23" calcext:value-type="float">
            <text:p>23</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CONVENZIONE VALIDA PER GLI AA.AA. 2024/2025, 2025/2026 E 2026/2027 TRA L'AZIENDA REGIONALE PER IL DSU E LA SCUOLA IMT ALTI STUDI DI LUCCA PER LE MODALITÃ' DI VERSAMENTO DELLA TASSA REGIONAL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2">
          <table:table-cell office:value-type="float" office:value="9307" calcext:value-type="float">
            <text:p>9307</text:p>
          </table:table-cell>
          <table:table-cell office:value-type="string" calcext:value-type="string">
            <text:p>0000641/2024</text:p>
          </table:table-cell>
          <table:table-cell office:value-type="float" office:value="24" calcext:value-type="float">
            <text:p>24</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CONVENZIONE VALIDA PER GLI AA.AA. 2024/2025, 2025/2026 E 2026/2027 TRA L'UNIVERSITA' PER STRANIERI DI SIENA E L'AZIENDA REGIONALE PER IL DSU PER LE MODALITA' DI VERSAMENTO DELLA TASSA REGIONALE E LA DEFINIZIONE DELLA MODALITA' DI REGOLAMENTAZIONE DEI RAPPORTI DI COLLABORAZIONE E INTEGRAZIONE DEI SERVIZI</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9308" calcext:value-type="float">
            <text:p>9308</text:p>
          </table:table-cell>
          <table:table-cell office:value-type="string" calcext:value-type="string">
            <text:p>0000642/2024</text:p>
          </table:table-cell>
          <table:table-cell office:value-type="float" office:value="25" calcext:value-type="float">
            <text:p>25</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PPROVAZIONE PROTOCOLLO D'INTESA RELATIVO AI RAPPORTI DI COLLABORAZIONE TRA L'AZIENDA REGIONALE PER IL DIRITTO ALLO STUDIO UNIVERSITARIO DELLA TOSCANA E GUARDIA DI FINANZA</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9309" calcext:value-type="float">
            <text:p>9309</text:p>
          </table:table-cell>
          <table:table-cell office:value-type="string" calcext:value-type="string">
            <text:p>0000643/2024</text:p>
          </table:table-cell>
          <table:table-cell office:value-type="float" office:value="26" calcext:value-type="float">
            <text:p>26</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SECONDA VARIAZIONE DEL PIANO DEGLI <text:s/>INVESTIMENTI <text:s/>2024 <text:s/>- 2026 DELL'AZIENDA REGIONALE PER IL DIRITTO ALLO STUDIO UNIVERSITARIO: ADOZION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5" calcext:value-type="float">
            <text:p>5</text:p>
          </table:table-cell>
          <table:table-cell table:number-columns-repeated="16369"/>
        </table:table-row>
        <table:table-row table:style-name="ro3">
          <table:table-cell office:value-type="float" office:value="9310" calcext:value-type="float">
            <text:p>9310</text:p>
          </table:table-cell>
          <table:table-cell office:value-type="string" calcext:value-type="string">
            <text:p>0000644/2024</text:p>
          </table:table-cell>
          <table:table-cell office:value-type="float" office:value="27" calcext:value-type="float">
            <text:p>27</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PRIMA VARIAZIONE PROGRAMMA TRIENNALE 2024-2026 DEGLI ACQUISTI DI BENI E SERVIZI E DEL PROGRAMMA DELL'ATTIVITA' CONTRATTUALE 2024.</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5" calcext:value-type="float">
            <text:p>5</text:p>
          </table:table-cell>
          <table:table-cell table:number-columns-repeated="16369"/>
        </table:table-row>
        <table:table-row table:style-name="ro7">
          <table:table-cell office:value-type="float" office:value="9311" calcext:value-type="float">
            <text:p>9311</text:p>
          </table:table-cell>
          <table:table-cell office:value-type="string" calcext:value-type="string">
            <text:p>0000645/2024</text:p>
          </table:table-cell>
          <table:table-cell office:value-type="float" office:value="28" calcext:value-type="float">
            <text:p>28</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PIANO DELLA QUALITA' DELLA PRESTAZIONE ORGANIZZATIVA ANNO 2024: PRESA D'ATTO DEL MONITORAGGIO AL PRIMO TRIMESTRE, DEL MONITORAGGIO SEMESTRALE E APPROVAZIONE RIMODULAZIONE SCHEDA OBIETTIVI AZIENDALI E DEI PIANI DI AREA</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6" calcext:value-type="float">
            <text:p>6</text:p>
          </table:table-cell>
          <table:table-cell table:number-columns-repeated="16369"/>
        </table:table-row>
        <table:table-row table:style-name="ro8">
          <table:table-cell office:value-type="float" office:value="9312" calcext:value-type="float">
            <text:p>9312</text:p>
          </table:table-cell>
          <table:table-cell office:value-type="string" calcext:value-type="string">
            <text:p>0000646/2024</text:p>
          </table:table-cell>
          <table:table-cell office:value-type="float" office:value="29" calcext:value-type="float">
            <text:p>29</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UTORIZZAZIONE ALLA COSTITUZIONE IN GIUDIZIO PER L'IMPUGNAZIONE AVVERSO LA SENTENZA N. 118/2024 EMESSA DAL TRIBUNALE DI PISA - SEZIONE DEL LAVORO NELL'AMBITO DEL PROCEDIMENTO R.G. 1168/2021 E CONFERIMENTO DELLA RAPPRESENTANZA E PATROCINIO LEGALE DELL'AZIENDA ALL'AVV. NICOLETTA FELLI DEL FORO DI FIRENZE DI CUI AI PROVVEDIMENTI DEL DIRETTORE N. 45/24 DEL 14 MAGGIO 2024 E N. 52/24 DEL 4 GIUGNO 2024: RATIFICA DEL CDA.</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1" calcext:value-type="float">
            <text:p>1</text:p>
          </table:table-cell>
          <table:table-cell table:number-columns-repeated="16369"/>
        </table:table-row>
        <table:table-row table:style-name="ro5">
          <table:table-cell office:value-type="float" office:value="9313" calcext:value-type="float">
            <text:p>9313</text:p>
          </table:table-cell>
          <table:table-cell office:value-type="string" calcext:value-type="string">
            <text:p>0000647/2024</text:p>
          </table:table-cell>
          <table:table-cell office:value-type="float" office:value="30" calcext:value-type="float">
            <text:p>30</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UTORIZZAZIONE ALLA COSTITUZIONE NEL GIUDIZIO DINANZI AL TRIBUNALE DI FIRENZE <text:s/>PER ATTO DI CITAZIONE CON CONTESTUALE ISTANZA CAUTELARE PROMOSSO DALLA <text:s/>DA.FA. ARREDO DESIGN SRL CONFERIMENTO RAPPRESENTANZA E DIFESA DELL'AZIENDA ALL'AVVOCATURA REGIONAL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1" calcext:value-type="float">
            <text:p>1</text:p>
          </table:table-cell>
          <table:table-cell table:number-columns-repeated="16369"/>
        </table:table-row>
        <table:table-row table:style-name="ro7">
          <table:table-cell office:value-type="float" office:value="9314" calcext:value-type="float">
            <text:p>9314</text:p>
          </table:table-cell>
          <table:table-cell office:value-type="string" calcext:value-type="string">
            <text:p>0000648/2024</text:p>
          </table:table-cell>
          <table:table-cell office:value-type="float" office:value="31" calcext:value-type="float">
            <text:p>31</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CCORDO CON FONDAZIONE CEUR PER LA CONCESSIONE DI POSTI LETTO PRESSO LA RESIDENZA UNIVERSITARIA DI VIA DEL ROMITO 7 FIRENZE, REALIZZATA CON COFINANZIAMENTO MIUR AI SENSI DELLA LEGGE 338/2000.</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5">
          <table:table-cell office:value-type="float" office:value="9315" calcext:value-type="float">
            <text:p>9315</text:p>
          </table:table-cell>
          <table:table-cell office:value-type="string" calcext:value-type="string">
            <text:p>0000649/2024</text:p>
          </table:table-cell>
          <table:table-cell office:value-type="float" office:value="32" calcext:value-type="float">
            <text:p>32</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CCORDO CON L'UNIVERSITA' PER STRANIERI DI SIENA PER LA CONCESSIONE IN COMODATO GRATUITO DEI LOCALI DESTINATI A DISTRIBUZIONE PASTI/CAFFETTERIA PRESSO IL POLO UNIVERSITARIO DI PIAZZALE ROSSELLI IN SIENA: APPROVAZIONE SCHEMA DI CONTRATTO E AUTORIZZAZIONE ALLA STIPULA.</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3">
          <table:table-cell office:value-type="float" office:value="9316" calcext:value-type="float">
            <text:p>9316</text:p>
          </table:table-cell>
          <table:table-cell office:value-type="string" calcext:value-type="string">
            <text:p>0000650/2024</text:p>
          </table:table-cell>
          <table:table-cell office:value-type="float" office:value="33" calcext:value-type="float">
            <text:p>33</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VARIAZIONE ALLA MACROSTRUTTURA ORGANIZZATIVA DELL'AZIENDA REGIONALE PER IL DIRITTO ALLO STUDIO UNIVERSITARIO: APPROVAZION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5">
          <table:table-cell office:value-type="float" office:value="9317" calcext:value-type="float">
            <text:p>9317</text:p>
          </table:table-cell>
          <table:table-cell office:value-type="string" calcext:value-type="string">
            <text:p>0000651/2024</text:p>
          </table:table-cell>
          <table:table-cell office:value-type="float" office:value="34" calcext:value-type="float">
            <text:p>34</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DIRETTIVE ALLA DELEGAZIONE TRATTANTE DI PARTE PUBBLICA PER LA STIPULA DEL CONTRATTO COLLETTIVO DECENTRATO INTEGRATIVO AREA DELLA DIRIGENZA, IN RELAZIONE AL CCNL 17 DICEMBRE 2020 - TRIENNIO 2016/2018 E DEL CCNL 16 LUGLIO 2024 TRIENNIO 2019-2021</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8">
          <table:table-cell office:value-type="float" office:value="9318" calcext:value-type="float">
            <text:p>9318</text:p>
          </table:table-cell>
          <table:table-cell office:value-type="string" calcext:value-type="string">
            <text:p>0000652/2024</text:p>
          </table:table-cell>
          <table:table-cell office:value-type="float" office:value="35" calcext:value-type="float">
            <text:p>35</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PPROVAZIONE DEL CONTRATTO COLLETTIVO DECENTRATO INTEGRATIVO (CCDI) DELL'AZIENDA REGIONALE PER IL DIRITTO ALLO STUDIO UNIVERSITARIO DELLA TOSCANA 2023/2025 - APPROVAZIONE DELL'ACCORDO DI RIPARTIZIONE DELLE RISORSE ANNO 2024 - PERSONALE DEL COMPARTO. - AUTORIZZAZIONE ALLA DELEGAZIONE DI PARTE PUBBLICA ALLA DEFINITIVA SOTTOSCRIZIONE DEL CCDI E DELL'ACCORDO DI RIPARTIZIONE DELLE RISORSE ANNO 2024.</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5" calcext:value-type="float">
            <text:p>5</text:p>
          </table:table-cell>
          <table:table-cell table:number-columns-repeated="16369"/>
        </table:table-row>
        <table:table-row table:style-name="ro4">
          <table:table-cell office:value-type="float" office:value="9319" calcext:value-type="float">
            <text:p>9319</text:p>
          </table:table-cell>
          <table:table-cell office:value-type="string" calcext:value-type="string">
            <text:p>0000653/2024</text:p>
          </table:table-cell>
          <table:table-cell office:value-type="float" office:value="36" calcext:value-type="float">
            <text:p>36</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GGIORNAMENTO ELENCO RESPONSABILI DEL PROCEDIMENTO DI PUBBLICAZIONE SUUL'ALBO PRETORIO ON LIN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5">
          <table:table-cell office:value-type="float" office:value="9320" calcext:value-type="float">
            <text:p>9320</text:p>
          </table:table-cell>
          <table:table-cell office:value-type="string" calcext:value-type="string">
            <text:p>0000654/2024</text:p>
          </table:table-cell>
          <table:table-cell office:value-type="float" office:value="37" calcext:value-type="float">
            <text:p>37</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CONVENZIONE TRA UNIVERSITA' DEGLI STUDI DI PISA, DSU TOSCANA, COMUNE DI PISA E AUTOLINEE TOSCANE SPA PER LA VENDITA DEI TITOLI DI VIAGGIO EMESSI DA AUTOLINEE TOSCANE AGLI STUDENTI ISCRITTI ALL'UNIVERSITA DEGLI STUDI DI PISA A.A: 2024/2025: APPROVAZION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2">
          <table:table-cell office:value-type="float" office:value="9321" calcext:value-type="float">
            <text:p>9321</text:p>
          </table:table-cell>
          <table:table-cell office:value-type="string" calcext:value-type="string">
            <text:p>0000655/2024</text:p>
          </table:table-cell>
          <table:table-cell office:value-type="float" office:value="38" calcext:value-type="float">
            <text:p>38</text:p>
          </table:table-cell>
          <table:table-cell office:value-type="float" office:value="2024" calcext:value-type="float">
            <text:p>2024</text:p>
          </table:table-cell>
          <table:table-cell table:style-name="ce5" office:value-type="date" office:date-value="2024-08-23" calcext:value-type="date">
            <text:p>23/08/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CONVENZIONE TRA REGIONE TOSCANA, UNIVERSITA' DEGLI STUDI DI FIRENZE, DSU TOSCANA, COMUNE DI FIRENZE E AUTOLINEE TOSCANE SPA PER UN SISTEMA DI TARIFFA AGEVOLATA AL TRASPORTO PUBBLICO LOCALE NELL'AREA URBANA DI FIRENZE PER GLI STUDENTI UNIVERSITARI NELL'ATENEO FIORENTINO A.A. 2024/2025. APPROVAZIONE E RATIFICA SOTTOSCRIZIONE</text:p>
          </table:table-cell>
          <table:table-cell table:style-name="ce5" office:value-type="date" office:date-value="2024-08-23" calcext:value-type="date">
            <text:p>23/08/2024</text:p>
          </table:table-cell>
          <table:table-cell table:style-name="ce5" office:value-type="date" office:date-value="2024-09-09" calcext:value-type="date">
            <text:p>09/09/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3">
          <table:table-cell office:value-type="float" office:value="9372" calcext:value-type="float">
            <text:p>9372</text:p>
          </table:table-cell>
          <table:table-cell office:value-type="string" calcext:value-type="string">
            <text:p>0000708/2024</text:p>
          </table:table-cell>
          <table:table-cell office:value-type="float" office:value="39" calcext:value-type="float">
            <text:p>39</text:p>
          </table:table-cell>
          <table:table-cell office:value-type="float" office:value="2024" calcext:value-type="float">
            <text:p>2024</text:p>
          </table:table-cell>
          <table:table-cell table:style-name="ce5" office:value-type="date" office:date-value="2024-09-20" calcext:value-type="date">
            <text:p>20/09/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FORMULAZIONE DI INDIRIZZI ALLA DIREZIONE AZIENDALE IN ORDINE ALLA SITUAZIONE DELL'IMMOBILE DI PROPRIETA' AZIENDALE UBICATO IN SIENA, VIA SALLUSTIO BANDINI N. 45.</text:p>
          </table:table-cell>
          <table:table-cell table:style-name="ce5" office:value-type="date" office:date-value="2024-09-20" calcext:value-type="date">
            <text:p>20/09/2024</text:p>
          </table:table-cell>
          <table:table-cell table:style-name="ce5" office:value-type="date" office:date-value="2024-10-07" calcext:value-type="date">
            <text:p>07/10/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1" calcext:value-type="float">
            <text:p>1</text:p>
          </table:table-cell>
          <table:table-cell table:number-columns-repeated="16369"/>
        </table:table-row>
        <table:table-row table:style-name="ro1">
          <table:table-cell office:value-type="float" office:value="9373" calcext:value-type="float">
            <text:p>9373</text:p>
          </table:table-cell>
          <table:table-cell office:value-type="string" calcext:value-type="string">
            <text:p>0000709/2024</text:p>
          </table:table-cell>
          <table:table-cell office:value-type="float" office:value="40" calcext:value-type="float">
            <text:p>40</text:p>
          </table:table-cell>
          <table:table-cell office:value-type="float" office:value="2024" calcext:value-type="float">
            <text:p>2024</text:p>
          </table:table-cell>
          <table:table-cell table:style-name="ce5" office:value-type="date" office:date-value="2024-09-20" calcext:value-type="date">
            <text:p>20/09/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CARTA DEI SERVIZI A.A. 2024/2025: APPROVAZIONE</text:p>
          </table:table-cell>
          <table:table-cell table:style-name="ce5" office:value-type="date" office:date-value="2024-09-20" calcext:value-type="date">
            <text:p>20/09/2024</text:p>
          </table:table-cell>
          <table:table-cell table:style-name="ce5" office:value-type="date" office:date-value="2024-10-07" calcext:value-type="date">
            <text:p>07/10/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4">
          <table:table-cell office:value-type="float" office:value="9374" calcext:value-type="float">
            <text:p>9374</text:p>
          </table:table-cell>
          <table:table-cell office:value-type="string" calcext:value-type="string">
            <text:p>0000710/2024</text:p>
          </table:table-cell>
          <table:table-cell office:value-type="float" office:value="41" calcext:value-type="float">
            <text:p>41</text:p>
          </table:table-cell>
          <table:table-cell office:value-type="float" office:value="2024" calcext:value-type="float">
            <text:p>2024</text:p>
          </table:table-cell>
          <table:table-cell table:style-name="ce5" office:value-type="date" office:date-value="2024-09-20" calcext:value-type="date">
            <text:p>20/09/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QUOTA ASSOCIATIVA "PA SOCIAL“ ASSOCIAZIONE ITALIANA PER LA NUOVA COMUNICAZIONE" - ANNO 2024</text:p>
          </table:table-cell>
          <table:table-cell table:style-name="ce5" office:value-type="date" office:date-value="2024-09-20" calcext:value-type="date">
            <text:p>20/09/2024</text:p>
          </table:table-cell>
          <table:table-cell table:style-name="ce5" office:value-type="date" office:date-value="2024-10-07" calcext:value-type="date">
            <text:p>07/10/2024</text:p>
          </table:table-cell>
          <table:table-cell table:style-name="ce5" office:value-type="date" office:date-value="2030-01-01" calcext:value-type="date">
            <text:p>01/01/2030</text:p>
          </table:table-cell>
          <table:table-cell office:value-type="string" calcext:value-type="string">
            <text:p>SPESA=20</text:p>
          </table:table-cell>
          <table:table-cell office:value-type="float" office:value="2" calcext:value-type="float">
            <text:p>2</text:p>
          </table:table-cell>
          <table:table-cell table:number-columns-repeated="16369"/>
        </table:table-row>
        <table:table-row table:style-name="ro3">
          <table:table-cell office:value-type="float" office:value="9459" calcext:value-type="float">
            <text:p>9459</text:p>
          </table:table-cell>
          <table:table-cell office:value-type="string" calcext:value-type="string">
            <text:p>0000793/2024</text:p>
          </table:table-cell>
          <table:table-cell office:value-type="float" office:value="42" calcext:value-type="float">
            <text:p>42</text:p>
          </table:table-cell>
          <table:table-cell office:value-type="float" office:value="2024" calcext:value-type="float">
            <text:p>2024</text:p>
          </table:table-cell>
          <table:table-cell table:style-name="ce5" office:value-type="date" office:date-value="2024-10-30" calcext:value-type="date">
            <text:p>30/10/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REGOLAMENTO ELETTORALE PER LE ELEZIONI DELLE RAPPRESENTANZE STUDENTESCHE NEL CONSIGLIO TERRITORIALE STUDENTESCO DI SIENA: APPROVAZIONE</text:p>
          </table:table-cell>
          <table:table-cell table:style-name="ce5" office:value-type="date" office:date-value="2024-10-30" calcext:value-type="date">
            <text:p>30/10/2024</text:p>
          </table:table-cell>
          <table:table-cell table:style-name="ce5" office:value-type="date" office:date-value="2024-11-14" calcext:value-type="date">
            <text:p>14/11/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5">
          <table:table-cell office:value-type="float" office:value="9460" calcext:value-type="float">
            <text:p>9460</text:p>
          </table:table-cell>
          <table:table-cell office:value-type="string" calcext:value-type="string">
            <text:p>0000794/2024</text:p>
          </table:table-cell>
          <table:table-cell office:value-type="float" office:value="43" calcext:value-type="float">
            <text:p>43</text:p>
          </table:table-cell>
          <table:table-cell office:value-type="float" office:value="2024" calcext:value-type="float">
            <text:p>2024</text:p>
          </table:table-cell>
          <table:table-cell table:style-name="ce5" office:value-type="date" office:date-value="2024-10-30" calcext:value-type="date">
            <text:p>30/10/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PIANO FINANZIARIO DI SPESA A VALERE SU FINANZIAMENTO REGIONALE E SU QUOTE FSC 2021-2027 FINALIZZATO ALLA RIFUZIONALIZZAZIONE DEL COMPLESSO IMMOBILIARE DI SANTA APOLLONIA IN FIRENZE E MANDATO AL PRESIDENTE ALLA SOTTOSCRIZIONE DELL'ATTO D'OBBLIGO.</text:p>
          </table:table-cell>
          <table:table-cell table:style-name="ce5" office:value-type="date" office:date-value="2024-10-30" calcext:value-type="date">
            <text:p>30/10/2024</text:p>
          </table:table-cell>
          <table:table-cell table:style-name="ce5" office:value-type="date" office:date-value="2024-11-14" calcext:value-type="date">
            <text:p>14/11/2024</text:p>
          </table:table-cell>
          <table:table-cell table:style-name="ce5" office:value-type="date" office:date-value="2030-01-01" calcext:value-type="date">
            <text:p>01/01/2030</text:p>
          </table:table-cell>
          <table:table-cell office:value-type="string" calcext:value-type="string">
            <text:p>SPESA=5800000</text:p>
          </table:table-cell>
          <table:table-cell office:value-type="float" office:value="3" calcext:value-type="float">
            <text:p>3</text:p>
          </table:table-cell>
          <table:table-cell table:number-columns-repeated="16369"/>
        </table:table-row>
        <table:table-row table:style-name="ro2">
          <table:table-cell office:value-type="float" office:value="9461" calcext:value-type="float">
            <text:p>9461</text:p>
          </table:table-cell>
          <table:table-cell office:value-type="string" calcext:value-type="string">
            <text:p>0000795/2024</text:p>
          </table:table-cell>
          <table:table-cell office:value-type="float" office:value="44" calcext:value-type="float">
            <text:p>44</text:p>
          </table:table-cell>
          <table:table-cell office:value-type="float" office:value="2024" calcext:value-type="float">
            <text:p>2024</text:p>
          </table:table-cell>
          <table:table-cell table:style-name="ce5" office:value-type="date" office:date-value="2024-10-30" calcext:value-type="date">
            <text:p>30/10/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CCETTAZIONE DEL FINANZIAMENTO REGIONALE PER LA REALIZZAZIONE DEGLI INTERVENTI DI EFFICIENTAMENTO ENERGETICO DELLA RU FASCETTI IN PISA (CUP: D54D22001510009) E DI RIFUNZIONALIZZAZIONE ED EFFICIENTAMENTO ENERGETICO DELLA RU TOLOMEI IN SIENA (CUP: D63C22000250009) E MANDATO AL PRESIDENTE ALLA SOTTOSCRIZIONE DELL'ATTO D'OBBLIGO.</text:p>
          </table:table-cell>
          <table:table-cell table:style-name="ce5" office:value-type="date" office:date-value="2024-10-30" calcext:value-type="date">
            <text:p>30/10/2024</text:p>
          </table:table-cell>
          <table:table-cell table:style-name="ce5" office:value-type="date" office:date-value="2024-11-14" calcext:value-type="date">
            <text:p>14/11/2024</text:p>
          </table:table-cell>
          <table:table-cell table:style-name="ce5" office:value-type="date" office:date-value="2030-01-01" calcext:value-type="date">
            <text:p>01/01/2030</text:p>
          </table:table-cell>
          <table:table-cell office:value-type="string" calcext:value-type="string">
            <text:p>SPESA=1.265.686</text:p>
          </table:table-cell>
          <table:table-cell office:value-type="float" office:value="3" calcext:value-type="float">
            <text:p>3</text:p>
          </table:table-cell>
          <table:table-cell table:number-columns-repeated="16369"/>
        </table:table-row>
        <table:table-row table:style-name="ro2">
          <table:table-cell office:value-type="float" office:value="9462" calcext:value-type="float">
            <text:p>9462</text:p>
          </table:table-cell>
          <table:table-cell office:value-type="string" calcext:value-type="string">
            <text:p>0000796/2024</text:p>
          </table:table-cell>
          <table:table-cell office:value-type="float" office:value="45" calcext:value-type="float">
            <text:p>45</text:p>
          </table:table-cell>
          <table:table-cell office:value-type="float" office:value="2024" calcext:value-type="float">
            <text:p>2024</text:p>
          </table:table-cell>
          <table:table-cell table:style-name="ce5" office:value-type="date" office:date-value="2024-10-30" calcext:value-type="date">
            <text:p>30/10/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DETERMINAZIONI IN ORDINE ALL'IMMOBILE DI PROPRIETA' AZIENDALE UBICATO IN SIENA, VIA SALLUSTIO BANDINI N. 45: AUTORIZZAZIONE ALL'AVVIO DEGLI ADEMPIMENTI PRELIMINARI ALL'AVVIO DELLA PROCEDURA DI ALIENAZIONE DI CUI ALL'ART. 7, CO. 2, LETT. C L.R.T. 7/2024 E ALL'ART. 6. CO. 4, LETT. G) DEL REGOLAMENTO ORGANIZZATIVO AZIENDALE.</text:p>
          </table:table-cell>
          <table:table-cell table:style-name="ce5" office:value-type="date" office:date-value="2024-10-30" calcext:value-type="date">
            <text:p>30/10/2024</text:p>
          </table:table-cell>
          <table:table-cell table:style-name="ce5" office:value-type="date" office:date-value="2024-11-14" calcext:value-type="date">
            <text:p>14/11/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4">
          <table:table-cell office:value-type="float" office:value="9463" calcext:value-type="float">
            <text:p>9463</text:p>
          </table:table-cell>
          <table:table-cell office:value-type="string" calcext:value-type="string">
            <text:p>0000797/2024</text:p>
          </table:table-cell>
          <table:table-cell office:value-type="float" office:value="46" calcext:value-type="float">
            <text:p>46</text:p>
          </table:table-cell>
          <table:table-cell office:value-type="float" office:value="2024" calcext:value-type="float">
            <text:p>2024</text:p>
          </table:table-cell>
          <table:table-cell table:style-name="ce5" office:value-type="date" office:date-value="2024-10-30" calcext:value-type="date">
            <text:p>30/10/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CCORDO PER LA RIPARTIZIONE DEL FONDO DIRIGENTI PER L'ANNO 2023: AUTORIZZAZIONE ALLA SOTTOSCRIZIONE DEFINITIVA</text:p>
          </table:table-cell>
          <table:table-cell table:style-name="ce5" office:value-type="date" office:date-value="2024-10-30" calcext:value-type="date">
            <text:p>30/10/2024</text:p>
          </table:table-cell>
          <table:table-cell table:style-name="ce5" office:value-type="date" office:date-value="2024-11-14" calcext:value-type="date">
            <text:p>14/11/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5" calcext:value-type="float">
            <text:p>5</text:p>
          </table:table-cell>
          <table:table-cell table:number-columns-repeated="16369"/>
        </table:table-row>
        <table:table-row table:style-name="ro2">
          <table:table-cell office:value-type="float" office:value="9464" calcext:value-type="float">
            <text:p>9464</text:p>
          </table:table-cell>
          <table:table-cell office:value-type="string" calcext:value-type="string">
            <text:p>0000798/2024</text:p>
          </table:table-cell>
          <table:table-cell office:value-type="float" office:value="47" calcext:value-type="float">
            <text:p>47</text:p>
          </table:table-cell>
          <table:table-cell office:value-type="float" office:value="2024" calcext:value-type="float">
            <text:p>2024</text:p>
          </table:table-cell>
          <table:table-cell table:style-name="ce5" office:value-type="date" office:date-value="2024-10-30" calcext:value-type="date">
            <text:p>30/10/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CCORDO DI COLLABORAZIONE TRA UNIVERSITA' DEGLI STUDI DI SIENA, AZIENDA USL TOSCANA SUD-EST, AZIENDA REGIONALE PER IL DIRITTO ALLO STUDIO UNIVERSITARIO DELLA TOSCANA E ORDINE DEI MEDICI CHIRURGHI E DEGLI ODONTOIATRI DI SIENA SULLìASSISTENZA SANITARIA A STUDENTI UNIVERSITARI RESIDENTI IN ALTRE REGIONI: PROROGA</text:p>
          </table:table-cell>
          <table:table-cell table:style-name="ce5" office:value-type="date" office:date-value="2024-10-30" calcext:value-type="date">
            <text:p>30/10/2024</text:p>
          </table:table-cell>
          <table:table-cell table:style-name="ce5" office:value-type="date" office:date-value="2024-11-14" calcext:value-type="date">
            <text:p>14/11/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4">
          <table:table-cell office:value-type="float" office:value="9600" calcext:value-type="float">
            <text:p>9600</text:p>
          </table:table-cell>
          <table:table-cell office:value-type="string" calcext:value-type="string">
            <text:p>0000918/2024</text:p>
          </table:table-cell>
          <table:table-cell office:value-type="float" office:value="48" calcext:value-type="float">
            <text:p>48</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DETERMINAZIONI IN MERITO ALLA DENOMINAZIONE DELL'AZIENDA REGIONALE PER IL DIRITTO ALLO STUDIO UNIVERSITARIO.</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5">
          <table:table-cell office:value-type="float" office:value="9601" calcext:value-type="float">
            <text:p>9601</text:p>
          </table:table-cell>
          <table:table-cell office:value-type="string" calcext:value-type="string">
            <text:p>0000919/2024</text:p>
          </table:table-cell>
          <table:table-cell office:value-type="float" office:value="49" calcext:value-type="float">
            <text:p>49</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PPROVAZIONE ELENCO DELLE ACQUISIZIONI DI BENI E SERVIZI DI <text:s/>IMPORTO SUPERIORE AL MILIONE DI EURO CHE SI PREVEDONO DI <text:s/>INSERIRE NELLA PROGRAMMAZIONE TRIENNALE 2025/2027 DI CUI AL PROVVEDIMENTO DEL DIRETTORE N. 94/24 DEL 30/10/2024: RATIFICA DEL CDA.</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3" calcext:value-type="float">
            <text:p>3</text:p>
          </table:table-cell>
          <table:table-cell table:number-columns-repeated="16369"/>
        </table:table-row>
        <table:table-row table:style-name="ro6">
          <table:table-cell office:value-type="float" office:value="9602" calcext:value-type="float">
            <text:p>9602</text:p>
          </table:table-cell>
          <table:table-cell office:value-type="string" calcext:value-type="string">
            <text:p>0000924/2024</text:p>
          </table:table-cell>
          <table:table-cell office:value-type="float" office:value="50" calcext:value-type="float">
            <text:p>50</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CCORDO TRA L'AZIENDA OSPEDALIERO-UNIVERSITARIA SENESE E L'AZIENDA REGIONALE PER IL DIRITTO ALLO STUDIO UNIVERSITARIO PER L'EROGAZIONE DEL SERVIZIO DI RISTORAZIONE AGLI STUDENTI UNIVERSITARI ISCRITTI AI CORSI DI STUDIO ISTITUITI DALL'UNIVERSITA' DEGLI STUDI DI SIENA E AD ALTRI UTENTI INDIVIDUATI DALL'AZIENDA REGIONALE PER IL DIRITTO ALLO STUDIO UNIVERSITARIO</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572200</text:p>
          </table:table-cell>
          <table:table-cell office:value-type="float" office:value="3" calcext:value-type="float">
            <text:p>3</text:p>
          </table:table-cell>
          <table:table-cell table:number-columns-repeated="16369"/>
        </table:table-row>
        <table:table-row table:style-name="ro7">
          <table:table-cell office:value-type="float" office:value="9603" calcext:value-type="float">
            <text:p>9603</text:p>
          </table:table-cell>
          <table:table-cell office:value-type="string" calcext:value-type="string">
            <text:p>0000925/2024</text:p>
          </table:table-cell>
          <table:table-cell office:value-type="float" office:value="51" calcext:value-type="float">
            <text:p>51</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ADDENDUM ALLA CONVENZIONE TRA L'AZIENDA USL TOSCANA NORD OVEST E L'UNIVERSITA' DI PISA PER L'ASSISTENZA SANITARIA PRIMARIA AGLI STUDENTI UNIVERSITARI E AI DOTTORANDI RESIDENTI FUORI SEDE (2024-2025): APPROVAZIONE</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4000</text:p>
          </table:table-cell>
          <table:table-cell office:value-type="float" office:value="3" calcext:value-type="float">
            <text:p>3</text:p>
          </table:table-cell>
          <table:table-cell table:number-columns-repeated="16369"/>
        </table:table-row>
        <table:table-row table:style-name="ro3">
          <table:table-cell office:value-type="float" office:value="9604" calcext:value-type="float">
            <text:p>9604</text:p>
          </table:table-cell>
          <table:table-cell office:value-type="string" calcext:value-type="string">
            <text:p>0000926/2024</text:p>
          </table:table-cell>
          <table:table-cell office:value-type="float" office:value="52" calcext:value-type="float">
            <text:p>52</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OBIETTIVI PIANO DELLA QUALITA' DELLA PRESTAZIONE ORGANIZZATIVA E PIANI DI AREA ANNO 2024: PRESA D'ATTO DEL MONITORAGGIO AL 30 SETTEMBRE 2024</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1">
          <table:table-cell office:value-type="float" office:value="9605" calcext:value-type="float">
            <text:p>9605</text:p>
          </table:table-cell>
          <table:table-cell office:value-type="string" calcext:value-type="string">
            <text:p>0000927/2024</text:p>
          </table:table-cell>
          <table:table-cell office:value-type="float" office:value="53" calcext:value-type="float">
            <text:p>53</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I^ VARIAZIONE BUDGET 2024-2026</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3">
          <table:table-cell office:value-type="float" office:value="9606" calcext:value-type="float">
            <text:p>9606</text:p>
          </table:table-cell>
          <table:table-cell office:value-type="string" calcext:value-type="string">
            <text:p>0000928/2024</text:p>
          </table:table-cell>
          <table:table-cell office:value-type="float" office:value="54" calcext:value-type="float">
            <text:p>54</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TERZA VARIAZIONE DEL PIANO DEGLI <text:s text:c="2"/>INVESTIMENTI <text:s/>2024 <text:s/>- 2026 DELL'AZIENDA REGIONALE PER IL DIRITTO ALLO STUDIO UNIVERSITARIO: ADOZIONE</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4" calcext:value-type="float">
            <text:p>4</text:p>
          </table:table-cell>
          <table:table-cell table:number-columns-repeated="16369"/>
        </table:table-row>
        <table:table-row table:style-name="ro7">
          <table:table-cell office:value-type="float" office:value="9607" calcext:value-type="float">
            <text:p>9607</text:p>
          </table:table-cell>
          <table:table-cell office:value-type="string" calcext:value-type="string">
            <text:p>0000929/2024</text:p>
          </table:table-cell>
          <table:table-cell office:value-type="float" office:value="55" calcext:value-type="float">
            <text:p>55</text:p>
          </table:table-cell>
          <table:table-cell office:value-type="float" office:value="2024" calcext:value-type="float">
            <text:p>2024</text:p>
          </table:table-cell>
          <table:table-cell table:style-name="ce5" office:value-type="date" office:date-value="2024-12-11" calcext:value-type="date">
            <text:p>11/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CONVENZIONE QUADRO PER IL QUINQUENNIO 2021/2025 TRA L'UNIVERSITA' DI PISA E L'AZIENDA REGIONALE DSU - ART. 10 RETE VIRTUALE DELLE RESIDENZE STUDENTESCHE - RIMBORSO COSTI CONNETTIVITA' ANNUALITA' PREGRESSE: APPROVAZIONE.</text:p>
          </table:table-cell>
          <table:table-cell table:style-name="ce5" office:value-type="date" office:date-value="2024-12-11" calcext:value-type="date">
            <text:p>11/12/2024</text:p>
          </table:table-cell>
          <table:table-cell table:style-name="ce5" office:value-type="date" office:date-value="2024-12-26" calcext:value-type="date">
            <text:p>26/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7">
          <table:table-cell office:value-type="float" office:value="9631" calcext:value-type="float">
            <text:p>9631</text:p>
          </table:table-cell>
          <table:table-cell office:value-type="string" calcext:value-type="string">
            <text:p>0000960/2024</text:p>
          </table:table-cell>
          <table:table-cell office:value-type="float" office:value="56" calcext:value-type="float">
            <text:p>56</text:p>
          </table:table-cell>
          <table:table-cell office:value-type="float" office:value="2024" calcext:value-type="float">
            <text:p>2024</text:p>
          </table:table-cell>
          <table:table-cell table:style-name="ce5" office:value-type="date" office:date-value="2024-12-13" calcext:value-type="date">
            <text:p>13/12/2024</text:p>
          </table:table-cell>
          <table:table-cell office:value-type="string" calcext:value-type="string">
            <text:p>Azienda Regionale per il Diritto allo Studio Universitario</text:p>
          </table:table-cell>
          <table:table-cell office:value-type="string" calcext:value-type="string">
            <text:p>A2D6EE0</text:p>
          </table:table-cell>
          <table:table-cell office:value-type="string" calcext:value-type="string">
            <text:p>Delibere del CdA</text:p>
          </table:table-cell>
          <table:table-cell office:value-type="string" calcext:value-type="string">
            <text:p>Claudio Papini</text:p>
          </table:table-cell>
          <table:table-cell office:value-type="string" calcext:value-type="string">
            <text:p>ELEZIONI PER IL RINNOVO DELLE RAPPRESENTANZE STUDENTESCHE NEL CONSIGLIO TERRITORIALE STUDENTESCO DI SIENA PER IL BIENNIO 2025/2026: ANNULLAMENTO DELLE OPERAZIONI DI VOTO ED INDIZIONE DELLE NUOVE ELEZIONI</text:p>
          </table:table-cell>
          <table:table-cell table:style-name="ce5" office:value-type="date" office:date-value="2024-12-13" calcext:value-type="date">
            <text:p>13/12/2024</text:p>
          </table:table-cell>
          <table:table-cell table:style-name="ce5" office:value-type="date" office:date-value="2024-12-30" calcext:value-type="date">
            <text:p>30/12/2024</text:p>
          </table:table-cell>
          <table:table-cell table:style-name="ce5" office:value-type="date" office:date-value="2030-01-01" calcext:value-type="date">
            <text:p>01/01/2030</text:p>
          </table:table-cell>
          <table:table-cell office:value-type="string" calcext:value-type="string">
            <text:p>SPESA=0</text:p>
          </table:table-cell>
          <table:table-cell office:value-type="float" office:value="2" calcext:value-type="float">
            <text:p>2</text:p>
          </table:table-cell>
          <table:table-cell table:number-columns-repeated="16369"/>
        </table:table-row>
        <table:table-row table:style-name="ro1" table:number-rows-repeated="1048518">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dataset_7_delibere_2024.A1:dataset_7_delibere_2024.Q5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Marco Commisso</meta:initial-creator>
    <meta:creation-date>2024-12-23T12:52:04Z</meta:creation-date>
    <dc:date>2024-12-23T14:09:38.761000000</dc:date>
    <meta:editing-duration>PT14S</meta:editing-duration>
    <meta:editing-cycles>1</meta:editing-cycles>
    <meta:document-statistic meta:table-count="1" meta:cell-count="855" meta:object-count="0"/>
  </office:meta>
</office:document-meta>
</file>