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60.82mm"/>
    </style:style>
    <style:style style:name="co4" style:family="table-column">
      <style:table-column-properties fo:break-before="auto" style:column-width="50.59mm"/>
    </style:style>
    <style:style style:name="co5" style:family="table-column">
      <style:table-column-properties fo:break-before="auto" style:column-width="46.16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nno_dichiarazione</text:p>
          </table:table-cell>
          <table:table-cell table:style-name="ce1" office:value-type="string" calcext:value-type="string">
            <text:p>anno_imposta</text:p>
          </table:table-cell>
          <table:table-cell table:style-name="ce1" office:value-type="string" calcext:value-type="string">
            <text:p>codice_istat_comune</text:p>
          </table:table-cell>
          <table:table-cell table:style-name="ce1" office:value-type="string" calcext:value-type="string">
            <text:p>denominazione_comune</text:p>
          </table:table-cell>
          <table:table-cell table:style-name="ce1" office:value-type="string" calcext:value-type="string">
            <text:p>sigla_provincia</text:p>
          </table:table-cell>
          <table:table-cell table:style-name="ce1" office:value-type="string" calcext:value-type="string">
            <text:p>totale_contribuenti</text:p>
          </table:table-cell>
          <table:table-cell table:style-name="ce1" office:value-type="string" calcext:value-type="string">
            <text:p>contribuenti_fascia_reddito1</text:p>
          </table:table-cell>
          <table:table-cell table:style-name="ce1" office:value-type="string" calcext:value-type="string">
            <text:p>ammontare_fascia_reddito1</text:p>
          </table:table-cell>
          <table:table-cell table:style-name="ce1" office:value-type="string" calcext:value-type="string">
            <text:p>contribuenti_fascia_reddito2</text:p>
          </table:table-cell>
          <table:table-cell table:style-name="ce1" office:value-type="string" calcext:value-type="string">
            <text:p>ammontare_fascia_reddito2</text:p>
          </table:table-cell>
          <table:table-cell table:style-name="ce1" office:value-type="string" calcext:value-type="string">
            <text:p>contribuenti_fascia_reddito3</text:p>
          </table:table-cell>
          <table:table-cell table:style-name="ce1" office:value-type="string" calcext:value-type="string">
            <text:p>ammontare_fascia_reddito3</text:p>
          </table:table-cell>
          <table:table-cell table:style-name="ce1" office:value-type="string" calcext:value-type="string">
            <text:p>contribuenti_fascia_reddito4</text:p>
          </table:table-cell>
          <table:table-cell table:style-name="ce1" office:value-type="string" calcext:value-type="string">
            <text:p>ammontare_fascia_reddito4</text:p>
          </table:table-cell>
          <table:table-cell table:style-name="ce1" office:value-type="string" calcext:value-type="string">
            <text:p>contribuenti_fascia_reddito5</text:p>
          </table:table-cell>
          <table:table-cell table:style-name="ce1" office:value-type="string" calcext:value-type="string">
            <text:p>ammontare_fascia_reddito5</text:p>
          </table:table-cell>
          <table:table-cell table:style-name="ce1" office:value-type="string" calcext:value-type="string">
            <text:p>contribuenti_fascia_reddito6</text:p>
          </table:table-cell>
          <table:table-cell table:style-name="ce1" office:value-type="string" calcext:value-type="string">
            <text:p>ammontare_fascia_reddito6</text:p>
          </table:table-cell>
          <table:table-cell table:style-name="ce1" office:value-type="string" calcext:value-type="string">
            <text:p>contribuenti_fascia_reddito7</text:p>
          </table:table-cell>
          <table:table-cell table:style-name="ce1" office:value-type="string" calcext:value-type="string">
            <text:p>ammontare_fascia_reddito7</text:p>
          </table:table-cell>
          <table:table-cell table:style-name="ce1" office:value-type="string" calcext:value-type="string">
            <text:p>contribuenti_fascia_reddito8</text:p>
          </table:table-cell>
          <table:table-cell table:style-name="ce1" office:value-type="string" calcext:value-type="string">
            <text:p>ammontare_fascia_reddito8</text:p>
          </table:table-cell>
          <table:table-cell table:style-name="ce1"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01" calcext:value-type="float">
            <text:p>52001</text:p>
          </table:table-cell>
          <table:table-cell table:style-name="ce1" office:value-type="string" calcext:value-type="string">
            <text:p>ABBADIA SAN SALVATORE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4873" calcext:value-type="float">
            <text:p>487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5276804" calcext:value-type="float">
            <text:p>5276804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8251909" calcext:value-type="float">
            <text:p>8251909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39269485" calcext:value-type="float">
            <text:p>39269485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30513640" calcext:value-type="float">
            <text:p>3051364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932229" calcext:value-type="float">
            <text:p>49322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48510" calcext:value-type="float">
            <text:p>38485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66031" calcext:value-type="float">
            <text:p>316603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02" calcext:value-type="float">
            <text:p>47002</text:p>
          </table:table-cell>
          <table:table-cell table:style-name="ce1" office:value-type="string" calcext:value-type="string">
            <text:p>AGLIANA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3098" calcext:value-type="float">
            <text:p>1309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13508826" calcext:value-type="float">
            <text:p>13508826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22599153" calcext:value-type="float">
            <text:p>22599153</text:p>
          </table:table-cell>
          <table:table-cell table:style-name="ce1" office:value-type="float" office:value="4876" calcext:value-type="float">
            <text:p>4876</text:p>
          </table:table-cell>
          <table:table-cell table:style-name="ce1" office:value-type="float" office:value="99959836" calcext:value-type="float">
            <text:p>99959836</text:p>
          </table:table-cell>
          <table:table-cell table:style-name="ce1" office:value-type="float" office:value="3078" calcext:value-type="float">
            <text:p>3078</text:p>
          </table:table-cell>
          <table:table-cell table:style-name="ce1" office:value-type="float" office:value="103464755" calcext:value-type="float">
            <text:p>10346475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5228638" calcext:value-type="float">
            <text:p>152286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846855" calcext:value-type="float">
            <text:p>138468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445201" calcext:value-type="float">
            <text:p>1544520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01" calcext:value-type="float">
            <text:p>46001</text:p>
          </table:table-cell>
          <table:table-cell table:style-name="ce1" office:value-type="string" calcext:value-type="string">
            <text:p>ALTOPASCI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1061" calcext:value-type="float">
            <text:p>110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12615634" calcext:value-type="float">
            <text:p>12615634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18263933" calcext:value-type="float">
            <text:p>18263933</text:p>
          </table:table-cell>
          <table:table-cell table:style-name="ce1" office:value-type="float" office:value="3730" calcext:value-type="float">
            <text:p>3730</text:p>
          </table:table-cell>
          <table:table-cell table:style-name="ce1" office:value-type="float" office:value="77208029" calcext:value-type="float">
            <text:p>77208029</text:p>
          </table:table-cell>
          <table:table-cell table:style-name="ce1" office:value-type="float" office:value="2598" calcext:value-type="float">
            <text:p>2598</text:p>
          </table:table-cell>
          <table:table-cell table:style-name="ce1" office:value-type="float" office:value="87334441" calcext:value-type="float">
            <text:p>873344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1592065" calcext:value-type="float">
            <text:p>115920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09263" calcext:value-type="float">
            <text:p>85092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013600" calcext:value-type="float">
            <text:p>1401360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01" calcext:value-type="float">
            <text:p>51001</text:p>
          </table:table-cell>
          <table:table-cell table:style-name="ce1" office:value-type="string" calcext:value-type="string">
            <text:p>ANGHIAR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259" calcext:value-type="float">
            <text:p>425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4663199" calcext:value-type="float">
            <text:p>4663199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7928103" calcext:value-type="float">
            <text:p>7928103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30371754" calcext:value-type="float">
            <text:p>30371754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30754425" calcext:value-type="float">
            <text:p>307544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89812" calcext:value-type="float">
            <text:p>41898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93488" calcext:value-type="float">
            <text:p>36934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797554" calcext:value-type="float">
            <text:p>579755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01" calcext:value-type="float">
            <text:p>53001</text:p>
          </table:table-cell>
          <table:table-cell table:style-name="ce1" office:value-type="string" calcext:value-type="string">
            <text:p>ARCIDOSS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3246" calcext:value-type="float">
            <text:p>3246</text:p>
          </table:table-cell>
          <table:table-cell table:style-name="ce1" table:number-columns-repeated="2"/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3740650" calcext:value-type="float">
            <text:p>3740650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6260637" calcext:value-type="float">
            <text:p>6260637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3996096" calcext:value-type="float">
            <text:p>23996096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21565151" calcext:value-type="float">
            <text:p>215651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68144" calcext:value-type="float">
            <text:p>23681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17778" calcext:value-type="float">
            <text:p>31177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43921" calcext:value-type="float">
            <text:p>214392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02" calcext:value-type="float">
            <text:p>51002</text:p>
          </table:table-cell>
          <table:table-cell table:style-name="ce1" office:value-type="string" calcext:value-type="string">
            <text:p>AREZZ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3810" calcext:value-type="float">
            <text:p>73810</text:p>
          </table:table-cell>
          <table:table-cell table:style-name="ce1" table:number-columns-repeated="2"/>
          <table:table-cell table:style-name="ce1" office:value-type="float" office:value="15463" calcext:value-type="float">
            <text:p>15463</text:p>
          </table:table-cell>
          <table:table-cell table:style-name="ce1" office:value-type="float" office:value="71318011" calcext:value-type="float">
            <text:p>71318011</text:p>
          </table:table-cell>
          <table:table-cell table:style-name="ce1" office:value-type="float" office:value="8807" calcext:value-type="float">
            <text:p>8807</text:p>
          </table:table-cell>
          <table:table-cell table:style-name="ce1" office:value-type="float" office:value="111225901" calcext:value-type="float">
            <text:p>111225901</text:p>
          </table:table-cell>
          <table:table-cell table:style-name="ce1" office:value-type="float" office:value="24959" calcext:value-type="float">
            <text:p>24959</text:p>
          </table:table-cell>
          <table:table-cell table:style-name="ce1" office:value-type="float" office:value="509907487" calcext:value-type="float">
            <text:p>509907487</text:p>
          </table:table-cell>
          <table:table-cell table:style-name="ce1" office:value-type="float" office:value="18514" calcext:value-type="float">
            <text:p>18514</text:p>
          </table:table-cell>
          <table:table-cell table:style-name="ce1" office:value-type="float" office:value="642312538" calcext:value-type="float">
            <text:p>642312538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126171171" calcext:value-type="float">
            <text:p>126171171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140904208" calcext:value-type="float">
            <text:p>140904208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201084249" calcext:value-type="float">
            <text:p>20108424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02" calcext:value-type="float">
            <text:p>52002</text:p>
          </table:table-cell>
          <table:table-cell table:style-name="ce1" office:value-type="string" calcext:value-type="string">
            <text:p>ASCIA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5122" calcext:value-type="float">
            <text:p>51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5117748" calcext:value-type="float">
            <text:p>5117748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7626959" calcext:value-type="float">
            <text:p>7626959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37247834" calcext:value-type="float">
            <text:p>37247834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45775688" calcext:value-type="float">
            <text:p>4577568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473329" calcext:value-type="float">
            <text:p>747332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69132" calcext:value-type="float">
            <text:p>5769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90405" calcext:value-type="float">
            <text:p>379040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33" calcext:value-type="float">
            <text:p>52033</text:p>
          </table:table-cell>
          <table:table-cell table:style-name="ce1" office:value-type="string" calcext:value-type="string">
            <text:p>SINALUNG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9258" calcext:value-type="float">
            <text:p>925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10002026" calcext:value-type="float">
            <text:p>10002026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4785710" calcext:value-type="float">
            <text:p>14785710</text:p>
          </table:table-cell>
          <table:table-cell table:style-name="ce1" office:value-type="float" office:value="3367" calcext:value-type="float">
            <text:p>3367</text:p>
          </table:table-cell>
          <table:table-cell table:style-name="ce1" office:value-type="float" office:value="68494657" calcext:value-type="float">
            <text:p>68494657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71202048" calcext:value-type="float">
            <text:p>7120204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1534258" calcext:value-type="float">
            <text:p>1153425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976933" calcext:value-type="float">
            <text:p>1397693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131131" calcext:value-type="float">
            <text:p>1313113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01" calcext:value-type="float">
            <text:p>45001</text:p>
          </table:table-cell>
          <table:table-cell table:style-name="ce1" office:value-type="string" calcext:value-type="string">
            <text:p>AULL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7900" calcext:value-type="float">
            <text:p>79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8419209" calcext:value-type="float">
            <text:p>8419209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2095019" calcext:value-type="float">
            <text:p>12095019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54862258" calcext:value-type="float">
            <text:p>54862258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70394688" calcext:value-type="float">
            <text:p>7039468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832489" calcext:value-type="float">
            <text:p>88324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99992" calcext:value-type="float">
            <text:p>839999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61458" calcext:value-type="float">
            <text:p>536145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03" calcext:value-type="float">
            <text:p>51003</text:p>
          </table:table-cell>
          <table:table-cell table:style-name="ce1" office:value-type="string" calcext:value-type="string">
            <text:p>BADIA TEDALD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84" calcext:value-type="float">
            <text:p>78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28197" calcext:value-type="float">
            <text:p>102819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79425" calcext:value-type="float">
            <text:p>167942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165639" calcext:value-type="float">
            <text:p>51656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124216" calcext:value-type="float">
            <text:p>41242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8397" calcext:value-type="float">
            <text:p>76839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9967" calcext:value-type="float">
            <text:p>379967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02" calcext:value-type="float">
            <text:p>46002</text:p>
          </table:table-cell>
          <table:table-cell table:style-name="ce1" office:value-type="string" calcext:value-type="string">
            <text:p>BAGNI DI LUCC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4107" calcext:value-type="float">
            <text:p>410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5815238" calcext:value-type="float">
            <text:p>5815238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8187337" calcext:value-type="float">
            <text:p>8187337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4400122" calcext:value-type="float">
            <text:p>24400122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27538942" calcext:value-type="float">
            <text:p>275389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53201" calcext:value-type="float">
            <text:p>31532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46648" calcext:value-type="float">
            <text:p>28466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88732" calcext:value-type="float">
            <text:p>298873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11" calcext:value-type="float">
            <text:p>47011</text:p>
          </table:table-cell>
          <table:table-cell table:style-name="ce1" office:value-type="string" calcext:value-type="string">
            <text:p>MONTECATINI-TERM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4895" calcext:value-type="float">
            <text:p>14895</text:p>
          </table:table-cell>
          <table:table-cell table:style-name="ce1" table:number-columns-repeated="2"/>
          <table:table-cell table:style-name="ce1" office:value-type="float" office:value="4191" calcext:value-type="float">
            <text:p>4191</text:p>
          </table:table-cell>
          <table:table-cell table:style-name="ce1" office:value-type="float" office:value="19302080" calcext:value-type="float">
            <text:p>19302080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24932378" calcext:value-type="float">
            <text:p>24932378</text:p>
          </table:table-cell>
          <table:table-cell table:style-name="ce1" office:value-type="float" office:value="4231" calcext:value-type="float">
            <text:p>4231</text:p>
          </table:table-cell>
          <table:table-cell table:style-name="ce1" office:value-type="float" office:value="86061509" calcext:value-type="float">
            <text:p>86061509</text:p>
          </table:table-cell>
          <table:table-cell table:style-name="ce1" office:value-type="float" office:value="3147" calcext:value-type="float">
            <text:p>3147</text:p>
          </table:table-cell>
          <table:table-cell table:style-name="ce1" office:value-type="float" office:value="109439286" calcext:value-type="float">
            <text:p>10943928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24092111" calcext:value-type="float">
            <text:p>2409211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911369" calcext:value-type="float">
            <text:p>2691136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909926" calcext:value-type="float">
            <text:p>3490992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31" calcext:value-type="float">
            <text:p>50031</text:p>
          </table:table-cell>
          <table:table-cell table:style-name="ce1" office:value-type="string" calcext:value-type="string">
            <text:p>SAN GIULIANO TERME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23039" calcext:value-type="float">
            <text:p>230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-24678" calcext:value-type="float">
            <text:p>-24678</text:p>
          </table:table-cell>
          <table:table-cell table:style-name="ce1" office:value-type="float" office:value="4613" calcext:value-type="float">
            <text:p>4613</text:p>
          </table:table-cell>
          <table:table-cell table:style-name="ce1" office:value-type="float" office:value="21006180" calcext:value-type="float">
            <text:p>21006180</text:p>
          </table:table-cell>
          <table:table-cell table:style-name="ce1" office:value-type="float" office:value="2297" calcext:value-type="float">
            <text:p>2297</text:p>
          </table:table-cell>
          <table:table-cell table:style-name="ce1" office:value-type="float" office:value="28855238" calcext:value-type="float">
            <text:p>28855238</text:p>
          </table:table-cell>
          <table:table-cell table:style-name="ce1" office:value-type="float" office:value="6901" calcext:value-type="float">
            <text:p>6901</text:p>
          </table:table-cell>
          <table:table-cell table:style-name="ce1" office:value-type="float" office:value="142614596" calcext:value-type="float">
            <text:p>142614596</text:p>
          </table:table-cell>
          <table:table-cell table:style-name="ce1" office:value-type="float" office:value="6977" calcext:value-type="float">
            <text:p>6977</text:p>
          </table:table-cell>
          <table:table-cell table:style-name="ce1" office:value-type="float" office:value="241866849" calcext:value-type="float">
            <text:p>241866849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49393102" calcext:value-type="float">
            <text:p>49393102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4426422" calcext:value-type="float">
            <text:p>6442642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8826267" calcext:value-type="float">
            <text:p>4882626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01" calcext:value-type="float">
            <text:p>48001</text:p>
          </table:table-cell>
          <table:table-cell table:style-name="ce1" office:value-type="string" calcext:value-type="string">
            <text:p>BAGNO A RIPOL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9366" calcext:value-type="float">
            <text:p>1936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-19019" calcext:value-type="float">
            <text:p>-19019</text:p>
          </table:table-cell>
          <table:table-cell table:style-name="ce1" office:value-type="float" office:value="3668" calcext:value-type="float">
            <text:p>3668</text:p>
          </table:table-cell>
          <table:table-cell table:style-name="ce1" office:value-type="float" office:value="16660466" calcext:value-type="float">
            <text:p>16660466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27305551" calcext:value-type="float">
            <text:p>27305551</text:p>
          </table:table-cell>
          <table:table-cell table:style-name="ce1" office:value-type="float" office:value="5810" calcext:value-type="float">
            <text:p>5810</text:p>
          </table:table-cell>
          <table:table-cell table:style-name="ce1" office:value-type="float" office:value="119379084" calcext:value-type="float">
            <text:p>119379084</text:p>
          </table:table-cell>
          <table:table-cell table:style-name="ce1" office:value-type="float" office:value="5422" calcext:value-type="float">
            <text:p>5422</text:p>
          </table:table-cell>
          <table:table-cell table:style-name="ce1" office:value-type="float" office:value="192124654" calcext:value-type="float">
            <text:p>192124654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50409802" calcext:value-type="float">
            <text:p>5040980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6137353" calcext:value-type="float">
            <text:p>5613735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7961674" calcext:value-type="float">
            <text:p>9796167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02" calcext:value-type="float">
            <text:p>45002</text:p>
          </table:table-cell>
          <table:table-cell table:style-name="ce1" office:value-type="string" calcext:value-type="string">
            <text:p>BAGNONE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table:number-columns-repeated="2"/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682976" calcext:value-type="float">
            <text:p>168297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541769" calcext:value-type="float">
            <text:p>254176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635670" calcext:value-type="float">
            <text:p>863567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9961289" calcext:value-type="float">
            <text:p>99612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3567" calcext:value-type="float">
            <text:p>14535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69260" calcext:value-type="float">
            <text:p>16692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42250" calcext:value-type="float">
            <text:p>274225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02" calcext:value-type="float">
            <text:p>48002</text:p>
          </table:table-cell>
          <table:table-cell table:style-name="ce1" office:value-type="string" calcext:value-type="string">
            <text:p>BARBERINO DI MUGELL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8237" calcext:value-type="float">
            <text:p>82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7491425" calcext:value-type="float">
            <text:p>7491425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1036966" calcext:value-type="float">
            <text:p>11036966</text:p>
          </table:table-cell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61417657" calcext:value-type="float">
            <text:p>61417657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79555047" calcext:value-type="float">
            <text:p>7955504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2365072" calcext:value-type="float">
            <text:p>1236507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96590" calcext:value-type="float">
            <text:p>1119659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424407" calcext:value-type="float">
            <text:p>1042440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03" calcext:value-type="float">
            <text:p>46003</text:p>
          </table:table-cell>
          <table:table-cell table:style-name="ce1" office:value-type="string" calcext:value-type="string">
            <text:p>BARG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7163" calcext:value-type="float">
            <text:p>71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11" calcext:value-type="float">
            <text:p>1611</text:p>
          </table:table-cell>
          <table:table-cell table:style-name="ce1" office:value-type="float" office:value="7510586" calcext:value-type="float">
            <text:p>7510586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0692822" calcext:value-type="float">
            <text:p>10692822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46748777" calcext:value-type="float">
            <text:p>46748777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69120993" calcext:value-type="float">
            <text:p>6912099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183858" calcext:value-type="float">
            <text:p>918385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56801" calcext:value-type="float">
            <text:p>82568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416125" calcext:value-type="float">
            <text:p>4741612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04" calcext:value-type="float">
            <text:p>51004</text:p>
          </table:table-cell>
          <table:table-cell table:style-name="ce1" office:value-type="string" calcext:value-type="string">
            <text:p>BIBBIE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9004" calcext:value-type="float">
            <text:p>900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8954269" calcext:value-type="float">
            <text:p>8954269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3823327" calcext:value-type="float">
            <text:p>13823327</text:p>
          </table:table-cell>
          <table:table-cell table:style-name="ce1" office:value-type="float" office:value="3477" calcext:value-type="float">
            <text:p>3477</text:p>
          </table:table-cell>
          <table:table-cell table:style-name="ce1" office:value-type="float" office:value="70878361" calcext:value-type="float">
            <text:p>70878361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70801722" calcext:value-type="float">
            <text:p>7080172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157565" calcext:value-type="float">
            <text:p>1015756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997788" calcext:value-type="float">
            <text:p>119977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880635" calcext:value-type="float">
            <text:p>1388063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01" calcext:value-type="float">
            <text:p>49001</text:p>
          </table:table-cell>
          <table:table-cell table:style-name="ce1" office:value-type="string" calcext:value-type="string">
            <text:p>BIBBON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523" calcext:value-type="float">
            <text:p>25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3207544" calcext:value-type="float">
            <text:p>320754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5037785" calcext:value-type="float">
            <text:p>5037785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6826163" calcext:value-type="float">
            <text:p>16826163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6491679" calcext:value-type="float">
            <text:p>164916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02440" calcext:value-type="float">
            <text:p>24024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47392" calcext:value-type="float">
            <text:p>28473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33541" calcext:value-type="float">
            <text:p>343354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01" calcext:value-type="float">
            <text:p>50001</text:p>
          </table:table-cell>
          <table:table-cell table:style-name="ce1" office:value-type="string" calcext:value-type="string">
            <text:p>BIENTIN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6327" calcext:value-type="float">
            <text:p>6327</text:p>
          </table:table-cell>
          <table:table-cell table:style-name="ce1" table:number-columns-repeated="2"/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5832264" calcext:value-type="float">
            <text:p>5832264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9325080" calcext:value-type="float">
            <text:p>9325080</text:p>
          </table:table-cell>
          <table:table-cell table:style-name="ce1" office:value-type="float" office:value="2209" calcext:value-type="float">
            <text:p>2209</text:p>
          </table:table-cell>
          <table:table-cell table:style-name="ce1" office:value-type="float" office:value="45370240" calcext:value-type="float">
            <text:p>45370240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58962469" calcext:value-type="float">
            <text:p>5896246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861706" calcext:value-type="float">
            <text:p>886170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82164" calcext:value-type="float">
            <text:p>77821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636300" calcext:value-type="float">
            <text:p>1163630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04" calcext:value-type="float">
            <text:p>46004</text:p>
          </table:table-cell>
          <table:table-cell table:style-name="ce1" office:value-type="string" calcext:value-type="string">
            <text:p>BORGO A MOZZAN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5068" calcext:value-type="float">
            <text:p>5068</text:p>
          </table:table-cell>
          <table:table-cell table:style-name="ce1" table:number-columns-repeated="2"/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5613676" calcext:value-type="float">
            <text:p>5613676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8733250" calcext:value-type="float">
            <text:p>8733250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34611701" calcext:value-type="float">
            <text:p>34611701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42827418" calcext:value-type="float">
            <text:p>428274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23508" calcext:value-type="float">
            <text:p>52235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42284" calcext:value-type="float">
            <text:p>34422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34989" calcext:value-type="float">
            <text:p>433498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04" calcext:value-type="float">
            <text:p>48004</text:p>
          </table:table-cell>
          <table:table-cell table:style-name="ce1" office:value-type="string" calcext:value-type="string">
            <text:p>BORGO SAN LORENZ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3988" calcext:value-type="float">
            <text:p>13988</text:p>
          </table:table-cell>
          <table:table-cell table:style-name="ce1" table:number-columns-repeated="2"/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12678272" calcext:value-type="float">
            <text:p>12678272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20537367" calcext:value-type="float">
            <text:p>20537367</text:p>
          </table:table-cell>
          <table:table-cell table:style-name="ce1" office:value-type="float" office:value="4948" calcext:value-type="float">
            <text:p>4948</text:p>
          </table:table-cell>
          <table:table-cell table:style-name="ce1" office:value-type="float" office:value="102253613" calcext:value-type="float">
            <text:p>102253613</text:p>
          </table:table-cell>
          <table:table-cell table:style-name="ce1" office:value-type="float" office:value="3845" calcext:value-type="float">
            <text:p>3845</text:p>
          </table:table-cell>
          <table:table-cell table:style-name="ce1" office:value-type="float" office:value="129555519" calcext:value-type="float">
            <text:p>12955551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8453977" calcext:value-type="float">
            <text:p>1845397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502417" calcext:value-type="float">
            <text:p>205024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727306" calcext:value-type="float">
            <text:p>2072730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05" calcext:value-type="float">
            <text:p>51005</text:p>
          </table:table-cell>
          <table:table-cell table:style-name="ce1" office:value-type="string" calcext:value-type="string">
            <text:p>BUCINE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722" calcext:value-type="float">
            <text:p>7722</text:p>
          </table:table-cell>
          <table:table-cell table:style-name="ce1" table:number-columns-repeated="2"/>
          <table:table-cell table:style-name="ce1" office:value-type="float" office:value="1529" calcext:value-type="float">
            <text:p>1529</text:p>
          </table:table-cell>
          <table:table-cell table:style-name="ce1" office:value-type="float" office:value="7773030" calcext:value-type="float">
            <text:p>7773030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12109918" calcext:value-type="float">
            <text:p>12109918</text:p>
          </table:table-cell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61437379" calcext:value-type="float">
            <text:p>61437379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62858164" calcext:value-type="float">
            <text:p>6285816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662960" calcext:value-type="float">
            <text:p>866296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46879" calcext:value-type="float">
            <text:p>81468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690970" calcext:value-type="float">
            <text:p>1069097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03" calcext:value-type="float">
            <text:p>47003</text:p>
          </table:table-cell>
          <table:table-cell table:style-name="ce1" office:value-type="string" calcext:value-type="string">
            <text:p>BUGGIAN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6405" calcext:value-type="float">
            <text:p>640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7292407" calcext:value-type="float">
            <text:p>7292407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9922193" calcext:value-type="float">
            <text:p>9922193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43820800" calcext:value-type="float">
            <text:p>43820800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48700819" calcext:value-type="float">
            <text:p>487008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9133111" calcext:value-type="float">
            <text:p>9133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262863" calcext:value-type="float">
            <text:p>102628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297304" calcext:value-type="float">
            <text:p>1129730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03" calcext:value-type="float">
            <text:p>52003</text:p>
          </table:table-cell>
          <table:table-cell table:style-name="ce1" office:value-type="string" calcext:value-type="string">
            <text:p>BUONCONVENT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2357" calcext:value-type="float">
            <text:p>235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2314211" calcext:value-type="float">
            <text:p>231421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377166" calcext:value-type="float">
            <text:p>3377166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8628683" calcext:value-type="float">
            <text:p>18628683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8996438" calcext:value-type="float">
            <text:p>189964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33805" calcext:value-type="float">
            <text:p>29338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00994" calcext:value-type="float">
            <text:p>32009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78686" calcext:value-type="float">
            <text:p>307868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02" calcext:value-type="float">
            <text:p>50002</text:p>
          </table:table-cell>
          <table:table-cell table:style-name="ce1" office:value-type="string" calcext:value-type="string">
            <text:p>BUT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4192" calcext:value-type="float">
            <text:p>419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4261100" calcext:value-type="float">
            <text:p>4261100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6705562" calcext:value-type="float">
            <text:p>6705562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33945339" calcext:value-type="float">
            <text:p>33945339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31940508" calcext:value-type="float">
            <text:p>3194050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992577" calcext:value-type="float">
            <text:p>399257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59588" calcext:value-type="float">
            <text:p>42595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24756" calcext:value-type="float">
            <text:p>582475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03" calcext:value-type="float">
            <text:p>50003</text:p>
          </table:table-cell>
          <table:table-cell table:style-name="ce1" office:value-type="string" calcext:value-type="string">
            <text:p>CALC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4631" calcext:value-type="float">
            <text:p>46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4293998" calcext:value-type="float">
            <text:p>429399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5809376" calcext:value-type="float">
            <text:p>5809376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8331014" calcext:value-type="float">
            <text:p>28331014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45851605" calcext:value-type="float">
            <text:p>4585160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1559957" calcext:value-type="float">
            <text:p>1155995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811902" calcext:value-type="float">
            <text:p>1481190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555025" calcext:value-type="float">
            <text:p>1055502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04" calcext:value-type="float">
            <text:p>50004</text:p>
          </table:table-cell>
          <table:table-cell table:style-name="ce1" office:value-type="string" calcext:value-type="string">
            <text:p>CALCINAI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9379" calcext:value-type="float">
            <text:p>937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7979457" calcext:value-type="float">
            <text:p>7979457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13158437" calcext:value-type="float">
            <text:p>13158437</text:p>
          </table:table-cell>
          <table:table-cell table:style-name="ce1" office:value-type="float" office:value="3368" calcext:value-type="float">
            <text:p>3368</text:p>
          </table:table-cell>
          <table:table-cell table:style-name="ce1" office:value-type="float" office:value="69907054" calcext:value-type="float">
            <text:p>69907054</text:p>
          </table:table-cell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91114954" calcext:value-type="float">
            <text:p>9111495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3771725" calcext:value-type="float">
            <text:p>137717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134065" calcext:value-type="float">
            <text:p>131340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895540" calcext:value-type="float">
            <text:p>1289554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05" calcext:value-type="float">
            <text:p>48005</text:p>
          </table:table-cell>
          <table:table-cell table:style-name="ce1" office:value-type="string" calcext:value-type="string">
            <text:p>CALENZA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3873" calcext:value-type="float">
            <text:p>13873</text:p>
          </table:table-cell>
          <table:table-cell table:style-name="ce1" table:number-columns-repeated="2"/>
          <table:table-cell table:style-name="ce1" office:value-type="float" office:value="2477" calcext:value-type="float">
            <text:p>2477</text:p>
          </table:table-cell>
          <table:table-cell table:style-name="ce1" office:value-type="float" office:value="11874645" calcext:value-type="float">
            <text:p>11874645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19237953" calcext:value-type="float">
            <text:p>19237953</text:p>
          </table:table-cell>
          <table:table-cell table:style-name="ce1" office:value-type="float" office:value="4712" calcext:value-type="float">
            <text:p>4712</text:p>
          </table:table-cell>
          <table:table-cell table:style-name="ce1" office:value-type="float" office:value="97278380" calcext:value-type="float">
            <text:p>97278380</text:p>
          </table:table-cell>
          <table:table-cell table:style-name="ce1" office:value-type="float" office:value="4131" calcext:value-type="float">
            <text:p>4131</text:p>
          </table:table-cell>
          <table:table-cell table:style-name="ce1" office:value-type="float" office:value="143423123" calcext:value-type="float">
            <text:p>143423123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4598355" calcext:value-type="float">
            <text:p>2459835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572465" calcext:value-type="float">
            <text:p>2657246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785344" calcext:value-type="float">
            <text:p>3178534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05" calcext:value-type="float">
            <text:p>46005</text:p>
          </table:table-cell>
          <table:table-cell table:style-name="ce1" office:value-type="string" calcext:value-type="string">
            <text:p>CAMAIORE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23860" calcext:value-type="float">
            <text:p>23860</text:p>
          </table:table-cell>
          <table:table-cell table:style-name="ce1" table:number-columns-repeated="2"/>
          <table:table-cell table:style-name="ce1" office:value-type="float" office:value="6433" calcext:value-type="float">
            <text:p>6433</text:p>
          </table:table-cell>
          <table:table-cell table:style-name="ce1" office:value-type="float" office:value="30941054" calcext:value-type="float">
            <text:p>30941054</text:p>
          </table:table-cell>
          <table:table-cell table:style-name="ce1" office:value-type="float" office:value="3348" calcext:value-type="float">
            <text:p>3348</text:p>
          </table:table-cell>
          <table:table-cell table:style-name="ce1" office:value-type="float" office:value="41896991" calcext:value-type="float">
            <text:p>41896991</text:p>
          </table:table-cell>
          <table:table-cell table:style-name="ce1" office:value-type="float" office:value="6935" calcext:value-type="float">
            <text:p>6935</text:p>
          </table:table-cell>
          <table:table-cell table:style-name="ce1" office:value-type="float" office:value="140657216" calcext:value-type="float">
            <text:p>140657216</text:p>
          </table:table-cell>
          <table:table-cell table:style-name="ce1" office:value-type="float" office:value="5028" calcext:value-type="float">
            <text:p>5028</text:p>
          </table:table-cell>
          <table:table-cell table:style-name="ce1" office:value-type="float" office:value="176604672" calcext:value-type="float">
            <text:p>176604672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9954999" calcext:value-type="float">
            <text:p>39954999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6868818" calcext:value-type="float">
            <text:p>4686881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5136198" calcext:value-type="float">
            <text:p>5513619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02" calcext:value-type="float">
            <text:p>53002</text:p>
          </table:table-cell>
          <table:table-cell table:style-name="ce1" office:value-type="string" calcext:value-type="string">
            <text:p>CAMPAGNATIC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table:number-columns-repeated="2"/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2646234" calcext:value-type="float">
            <text:p>264623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4098328" calcext:value-type="float">
            <text:p>4098328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814322" calcext:value-type="float">
            <text:p>1081432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1650491" calcext:value-type="float">
            <text:p>116504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13623" calcext:value-type="float">
            <text:p>15136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05238" calcext:value-type="float">
            <text:p>11052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16797" calcext:value-type="float">
            <text:p>81679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06" calcext:value-type="float">
            <text:p>48006</text:p>
          </table:table-cell>
          <table:table-cell table:style-name="ce1" office:value-type="string" calcext:value-type="string">
            <text:p>CAMPI BISENZI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4891" calcext:value-type="float">
            <text:p>34891</text:p>
          </table:table-cell>
          <table:table-cell table:style-name="ce1" table:number-columns-repeated="2"/>
          <table:table-cell table:style-name="ce1" office:value-type="float" office:value="7866" calcext:value-type="float">
            <text:p>7866</text:p>
          </table:table-cell>
          <table:table-cell table:style-name="ce1" office:value-type="float" office:value="40158455" calcext:value-type="float">
            <text:p>40158455</text:p>
          </table:table-cell>
          <table:table-cell table:style-name="ce1" office:value-type="float" office:value="4515" calcext:value-type="float">
            <text:p>4515</text:p>
          </table:table-cell>
          <table:table-cell table:style-name="ce1" office:value-type="float" office:value="56691130" calcext:value-type="float">
            <text:p>56691130</text:p>
          </table:table-cell>
          <table:table-cell table:style-name="ce1" office:value-type="float" office:value="12384" calcext:value-type="float">
            <text:p>12384</text:p>
          </table:table-cell>
          <table:table-cell table:style-name="ce1" office:value-type="float" office:value="253367828" calcext:value-type="float">
            <text:p>253367828</text:p>
          </table:table-cell>
          <table:table-cell table:style-name="ce1" office:value-type="float" office:value="8260" calcext:value-type="float">
            <text:p>8260</text:p>
          </table:table-cell>
          <table:table-cell table:style-name="ce1" office:value-type="float" office:value="283621416" calcext:value-type="float">
            <text:p>283621416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38359049" calcext:value-type="float">
            <text:p>3835904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8203549" calcext:value-type="float">
            <text:p>3820354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169924" calcext:value-type="float">
            <text:p>4116992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02" calcext:value-type="float">
            <text:p>49002</text:p>
          </table:table-cell>
          <table:table-cell table:style-name="ce1" office:value-type="string" calcext:value-type="string">
            <text:p>CAMPIGLIA MARITTIM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9824" calcext:value-type="float">
            <text:p>98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11193677" calcext:value-type="float">
            <text:p>11193677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18708087" calcext:value-type="float">
            <text:p>18708087</text:p>
          </table:table-cell>
          <table:table-cell table:style-name="ce1" office:value-type="float" office:value="3279" calcext:value-type="float">
            <text:p>3279</text:p>
          </table:table-cell>
          <table:table-cell table:style-name="ce1" office:value-type="float" office:value="67628208" calcext:value-type="float">
            <text:p>67628208</text:p>
          </table:table-cell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73481831" calcext:value-type="float">
            <text:p>734818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976263" calcext:value-type="float">
            <text:p>997626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04813" calcext:value-type="float">
            <text:p>97048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250806" calcext:value-type="float">
            <text:p>1325080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03" calcext:value-type="float">
            <text:p>49003</text:p>
          </table:table-cell>
          <table:table-cell table:style-name="ce1" office:value-type="string" calcext:value-type="string">
            <text:p>CAMPO NELL'ELB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3803" calcext:value-type="float">
            <text:p>380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5212526" calcext:value-type="float">
            <text:p>5212526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8852136" calcext:value-type="float">
            <text:p>8852136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1312321" calcext:value-type="float">
            <text:p>21312321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25681365" calcext:value-type="float">
            <text:p>2568136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057974" calcext:value-type="float">
            <text:p>60579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29072" calcext:value-type="float">
            <text:p>56290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097841" calcext:value-type="float">
            <text:p>609784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06" calcext:value-type="float">
            <text:p>46006</text:p>
          </table:table-cell>
          <table:table-cell table:style-name="ce1" office:value-type="string" calcext:value-type="string">
            <text:p>CAMPORGIAN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735534" calcext:value-type="float">
            <text:p>17355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58402" calcext:value-type="float">
            <text:p>2358402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525848" calcext:value-type="float">
            <text:p>1052584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3632695" calcext:value-type="float">
            <text:p>136326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6649" calcext:value-type="float">
            <text:p>14466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85009" calcext:value-type="float">
            <text:p>1285009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100001" calcext:value-type="float">
            <text:p>100001</text:p>
          </table:table-cell>
          <table:table-cell table:style-name="ce1" office:value-type="string" calcext:value-type="string">
            <text:p>CANTAGALL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2369" calcext:value-type="float">
            <text:p>236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496844" calcext:value-type="float">
            <text:p>249684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565662" calcext:value-type="float">
            <text:p>3565662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8303413" calcext:value-type="float">
            <text:p>18303413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20663980" calcext:value-type="float">
            <text:p>206639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32865" calcext:value-type="float">
            <text:p>22328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12587" calcext:value-type="float">
            <text:p>211258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60287" calcext:value-type="float">
            <text:p>106028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03" calcext:value-type="float">
            <text:p>53003</text:p>
          </table:table-cell>
          <table:table-cell table:style-name="ce1" office:value-type="string" calcext:value-type="string">
            <text:p>CAPALBI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3057" calcext:value-type="float">
            <text:p>305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4714533" calcext:value-type="float">
            <text:p>4714533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6229930" calcext:value-type="float">
            <text:p>6229930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7055274" calcext:value-type="float">
            <text:p>1705527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6691742" calcext:value-type="float">
            <text:p>166917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03262" calcext:value-type="float">
            <text:p>37032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73531" calcext:value-type="float">
            <text:p>68735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412617" calcext:value-type="float">
            <text:p>2541261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05" calcext:value-type="float">
            <text:p>50005</text:p>
          </table:table-cell>
          <table:table-cell table:style-name="ce1" office:value-type="string" calcext:value-type="string">
            <text:p>CAPANNOL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4686" calcext:value-type="float">
            <text:p>468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4835850" calcext:value-type="float">
            <text:p>4835850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7678372" calcext:value-type="float">
            <text:p>7678372</text:p>
          </table:table-cell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34764572" calcext:value-type="float">
            <text:p>34764572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37657794" calcext:value-type="float">
            <text:p>376577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129442" calcext:value-type="float">
            <text:p>51294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71514" calcext:value-type="float">
            <text:p>44715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459829" calcext:value-type="float">
            <text:p>545982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07" calcext:value-type="float">
            <text:p>46007</text:p>
          </table:table-cell>
          <table:table-cell table:style-name="ce1" office:value-type="string" calcext:value-type="string">
            <text:p>CAPANNORI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34548" calcext:value-type="float">
            <text:p>345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-13675" calcext:value-type="float">
            <text:p>-13675</text:p>
          </table:table-cell>
          <table:table-cell table:style-name="ce1" office:value-type="float" office:value="7455" calcext:value-type="float">
            <text:p>7455</text:p>
          </table:table-cell>
          <table:table-cell table:style-name="ce1" office:value-type="float" office:value="34061689" calcext:value-type="float">
            <text:p>34061689</text:p>
          </table:table-cell>
          <table:table-cell table:style-name="ce1" office:value-type="float" office:value="4251" calcext:value-type="float">
            <text:p>4251</text:p>
          </table:table-cell>
          <table:table-cell table:style-name="ce1" office:value-type="float" office:value="53532132" calcext:value-type="float">
            <text:p>53532132</text:p>
          </table:table-cell>
          <table:table-cell table:style-name="ce1" office:value-type="float" office:value="11436" calcext:value-type="float">
            <text:p>11436</text:p>
          </table:table-cell>
          <table:table-cell table:style-name="ce1" office:value-type="float" office:value="234887928" calcext:value-type="float">
            <text:p>234887928</text:p>
          </table:table-cell>
          <table:table-cell table:style-name="ce1" office:value-type="float" office:value="8959" calcext:value-type="float">
            <text:p>8959</text:p>
          </table:table-cell>
          <table:table-cell table:style-name="ce1" office:value-type="float" office:value="306337178" calcext:value-type="float">
            <text:p>306337178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53312298" calcext:value-type="float">
            <text:p>53312298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0332810" calcext:value-type="float">
            <text:p>5033281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13099473" calcext:value-type="float">
            <text:p>11309947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04" calcext:value-type="float">
            <text:p>49004</text:p>
          </table:table-cell>
          <table:table-cell table:style-name="ce1" office:value-type="string" calcext:value-type="string">
            <text:p>CAPOLIVERI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3032" calcext:value-type="float">
            <text:p>30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4094115" calcext:value-type="float">
            <text:p>409411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5421315" calcext:value-type="float">
            <text:p>5421315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5831836" calcext:value-type="float">
            <text:p>15831836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23472494" calcext:value-type="float">
            <text:p>234724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403223" calcext:value-type="float">
            <text:p>54032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02910" calcext:value-type="float">
            <text:p>70029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818912" calcext:value-type="float">
            <text:p>881891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06" calcext:value-type="float">
            <text:p>51006</text:p>
          </table:table-cell>
          <table:table-cell table:style-name="ce1" office:value-type="string" calcext:value-type="string">
            <text:p>CAPOLO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3970" calcext:value-type="float">
            <text:p>397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3499293" calcext:value-type="float">
            <text:p>3499293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6588164" calcext:value-type="float">
            <text:p>6588164</text:p>
          </table:table-cell>
          <table:table-cell table:style-name="ce1" office:value-type="float" office:value="1613" calcext:value-type="float">
            <text:p>1613</text:p>
          </table:table-cell>
          <table:table-cell table:style-name="ce1" office:value-type="float" office:value="32677643" calcext:value-type="float">
            <text:p>32677643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29049493" calcext:value-type="float">
            <text:p>290494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38521" calcext:value-type="float">
            <text:p>36385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23690" calcext:value-type="float">
            <text:p>60236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789214" calcext:value-type="float">
            <text:p>578921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08" calcext:value-type="float">
            <text:p>48008</text:p>
          </table:table-cell>
          <table:table-cell table:style-name="ce1" office:value-type="string" calcext:value-type="string">
            <text:p>CAPRAIA E LIMIT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5827" calcext:value-type="float">
            <text:p>58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5297935" calcext:value-type="float">
            <text:p>5297935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8398761" calcext:value-type="float">
            <text:p>8398761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41237943" calcext:value-type="float">
            <text:p>41237943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55653006" calcext:value-type="float">
            <text:p>5565300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025003" calcext:value-type="float">
            <text:p>80250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51693" calcext:value-type="float">
            <text:p>965169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038452" calcext:value-type="float">
            <text:p>1003845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05" calcext:value-type="float">
            <text:p>49005</text:p>
          </table:table-cell>
          <table:table-cell table:style-name="ce1" office:value-type="string" calcext:value-type="string">
            <text:p>CAPRAIA ISOL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317" calcext:value-type="float">
            <text:p>3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2237" calcext:value-type="float">
            <text:p>422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8146" calcext:value-type="float">
            <text:p>5381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48711" calcext:value-type="float">
            <text:p>10487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81504" calcext:value-type="float">
            <text:p>278150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3583" calcext:value-type="float">
            <text:p>4935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0679" calcext:value-type="float">
            <text:p>8106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24809" calcext:value-type="float">
            <text:p>112480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07" calcext:value-type="float">
            <text:p>51007</text:p>
          </table:table-cell>
          <table:table-cell table:style-name="ce1" office:value-type="string" calcext:value-type="string">
            <text:p>CAPRESE MICHELANGEL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061" calcext:value-type="float">
            <text:p>10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326800" calcext:value-type="float">
            <text:p>132680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04708" calcext:value-type="float">
            <text:p>190470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633629" calcext:value-type="float">
            <text:p>763362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6828473" calcext:value-type="float">
            <text:p>68284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8171" calcext:value-type="float">
            <text:p>3481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47691" calcext:value-type="float">
            <text:p>94769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31851" calcext:value-type="float">
            <text:p>93185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08" calcext:value-type="float">
            <text:p>46008</text:p>
          </table:table-cell>
          <table:table-cell table:style-name="ce1" office:value-type="string" calcext:value-type="string">
            <text:p>CAREGGINE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394" calcext:value-type="float">
            <text:p>39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37499" calcext:value-type="float">
            <text:p>63749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8334" calcext:value-type="float">
            <text:p>8083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08796" calcext:value-type="float">
            <text:p>250879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94000" calcext:value-type="float">
            <text:p>2094000</text:p>
          </table:table-cell>
          <table:table-cell table:style-name="ce1" table:number-columns-repeated="4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100002" calcext:value-type="float">
            <text:p>100002</text:p>
          </table:table-cell>
          <table:table-cell table:style-name="ce1" office:value-type="string" calcext:value-type="string">
            <text:p>CARMIGNAN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11071" calcext:value-type="float">
            <text:p>1107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74" calcext:value-type="float">
            <text:p>2474</text:p>
          </table:table-cell>
          <table:table-cell table:style-name="ce1" office:value-type="float" office:value="12454156" calcext:value-type="float">
            <text:p>12454156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16921488" calcext:value-type="float">
            <text:p>16921488</text:p>
          </table:table-cell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75158688" calcext:value-type="float">
            <text:p>75158688</text:p>
          </table:table-cell>
          <table:table-cell table:style-name="ce1" office:value-type="float" office:value="2725" calcext:value-type="float">
            <text:p>2725</text:p>
          </table:table-cell>
          <table:table-cell table:style-name="ce1" office:value-type="float" office:value="94997557" calcext:value-type="float">
            <text:p>9499755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8426779" calcext:value-type="float">
            <text:p>1842677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512331" calcext:value-type="float">
            <text:p>175123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920022" calcext:value-type="float">
            <text:p>2292002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03" calcext:value-type="float">
            <text:p>45003</text:p>
          </table:table-cell>
          <table:table-cell table:style-name="ce1" office:value-type="string" calcext:value-type="string">
            <text:p>CARRAR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43398" calcext:value-type="float">
            <text:p>4339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-18629" calcext:value-type="float">
            <text:p>-18629</text:p>
          </table:table-cell>
          <table:table-cell table:style-name="ce1" office:value-type="float" office:value="10161" calcext:value-type="float">
            <text:p>10161</text:p>
          </table:table-cell>
          <table:table-cell table:style-name="ce1" office:value-type="float" office:value="46743829" calcext:value-type="float">
            <text:p>46743829</text:p>
          </table:table-cell>
          <table:table-cell table:style-name="ce1" office:value-type="float" office:value="5268" calcext:value-type="float">
            <text:p>5268</text:p>
          </table:table-cell>
          <table:table-cell table:style-name="ce1" office:value-type="float" office:value="66081403" calcext:value-type="float">
            <text:p>66081403</text:p>
          </table:table-cell>
          <table:table-cell table:style-name="ce1" office:value-type="float" office:value="12671" calcext:value-type="float">
            <text:p>12671</text:p>
          </table:table-cell>
          <table:table-cell table:style-name="ce1" office:value-type="float" office:value="261474775" calcext:value-type="float">
            <text:p>261474775</text:p>
          </table:table-cell>
          <table:table-cell table:style-name="ce1" office:value-type="float" office:value="11873" calcext:value-type="float">
            <text:p>11873</text:p>
          </table:table-cell>
          <table:table-cell table:style-name="ce1" office:value-type="float" office:value="413237586" calcext:value-type="float">
            <text:p>413237586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71421397" calcext:value-type="float">
            <text:p>71421397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80833328" calcext:value-type="float">
            <text:p>8083332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7908558" calcext:value-type="float">
            <text:p>8790855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06" calcext:value-type="float">
            <text:p>50006</text:p>
          </table:table-cell>
          <table:table-cell table:style-name="ce1" office:value-type="string" calcext:value-type="string">
            <text:p>CASALE MARITTIM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858" calcext:value-type="float">
            <text:p>85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68848" calcext:value-type="float">
            <text:p>96884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37568" calcext:value-type="float">
            <text:p>133756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984285" calcext:value-type="float">
            <text:p>498428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028403" calcext:value-type="float">
            <text:p>70284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63255" calcext:value-type="float">
            <text:p>14632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88543" calcext:value-type="float">
            <text:p>21885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35823" calcext:value-type="float">
            <text:p>253582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08" calcext:value-type="float">
            <text:p>50008</text:p>
          </table:table-cell>
          <table:table-cell table:style-name="ce1" office:value-type="string" calcext:value-type="string">
            <text:p>CASCIN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32789" calcext:value-type="float">
            <text:p>32789</text:p>
          </table:table-cell>
          <table:table-cell table:style-name="ce1" table:number-columns-repeated="2"/>
          <table:table-cell table:style-name="ce1" office:value-type="float" office:value="6681" calcext:value-type="float">
            <text:p>6681</text:p>
          </table:table-cell>
          <table:table-cell table:style-name="ce1" office:value-type="float" office:value="32084082" calcext:value-type="float">
            <text:p>32084082</text:p>
          </table:table-cell>
          <table:table-cell table:style-name="ce1" office:value-type="float" office:value="3807" calcext:value-type="float">
            <text:p>3807</text:p>
          </table:table-cell>
          <table:table-cell table:style-name="ce1" office:value-type="float" office:value="47961351" calcext:value-type="float">
            <text:p>47961351</text:p>
          </table:table-cell>
          <table:table-cell table:style-name="ce1" office:value-type="float" office:value="10899" calcext:value-type="float">
            <text:p>10899</text:p>
          </table:table-cell>
          <table:table-cell table:style-name="ce1" office:value-type="float" office:value="224655405" calcext:value-type="float">
            <text:p>224655405</text:p>
          </table:table-cell>
          <table:table-cell table:style-name="ce1" office:value-type="float" office:value="9196" calcext:value-type="float">
            <text:p>9196</text:p>
          </table:table-cell>
          <table:table-cell table:style-name="ce1" office:value-type="float" office:value="316367416" calcext:value-type="float">
            <text:p>316367416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47177998" calcext:value-type="float">
            <text:p>47177998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1333639" calcext:value-type="float">
            <text:p>513336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345747" calcext:value-type="float">
            <text:p>3534574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41" calcext:value-type="float">
            <text:p>48041</text:p>
          </table:table-cell>
          <table:table-cell table:style-name="ce1" office:value-type="string" calcext:value-type="string">
            <text:p>SCANDICC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8348" calcext:value-type="float">
            <text:p>383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-4574" calcext:value-type="float">
            <text:p>-4574</text:p>
          </table:table-cell>
          <table:table-cell table:style-name="ce1" office:value-type="float" office:value="7283" calcext:value-type="float">
            <text:p>7283</text:p>
          </table:table-cell>
          <table:table-cell table:style-name="ce1" office:value-type="float" office:value="35401994" calcext:value-type="float">
            <text:p>35401994</text:p>
          </table:table-cell>
          <table:table-cell table:style-name="ce1" office:value-type="float" office:value="4305" calcext:value-type="float">
            <text:p>4305</text:p>
          </table:table-cell>
          <table:table-cell table:style-name="ce1" office:value-type="float" office:value="54262759" calcext:value-type="float">
            <text:p>54262759</text:p>
          </table:table-cell>
          <table:table-cell table:style-name="ce1" office:value-type="float" office:value="13186" calcext:value-type="float">
            <text:p>13186</text:p>
          </table:table-cell>
          <table:table-cell table:style-name="ce1" office:value-type="float" office:value="272890041" calcext:value-type="float">
            <text:p>272890041</text:p>
          </table:table-cell>
          <table:table-cell table:style-name="ce1" office:value-type="float" office:value="10875" calcext:value-type="float">
            <text:p>10875</text:p>
          </table:table-cell>
          <table:table-cell table:style-name="ce1" office:value-type="float" office:value="375462590" calcext:value-type="float">
            <text:p>375462590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60537637" calcext:value-type="float">
            <text:p>60537637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0973636" calcext:value-type="float">
            <text:p>6097363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80154253" calcext:value-type="float">
            <text:p>8015425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04" calcext:value-type="float">
            <text:p>45004</text:p>
          </table:table-cell>
          <table:table-cell table:style-name="ce1" office:value-type="string" calcext:value-type="string">
            <text:p>CASOLA IN LUNIGIAN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699" calcext:value-type="float">
            <text:p>6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1354" calcext:value-type="float">
            <text:p>87135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45100" calcext:value-type="float">
            <text:p>114510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59158" calcext:value-type="float">
            <text:p>475915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033684" calcext:value-type="float">
            <text:p>50336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6415" calcext:value-type="float">
            <text:p>846415</text:p>
          </table:table-cell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04" calcext:value-type="float">
            <text:p>52004</text:p>
          </table:table-cell>
          <table:table-cell table:style-name="ce1" office:value-type="string" calcext:value-type="string">
            <text:p>CASOLE D'ELS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2883" calcext:value-type="float">
            <text:p>288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3015578" calcext:value-type="float">
            <text:p>301557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751000" calcext:value-type="float">
            <text:p>4751000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21267597" calcext:value-type="float">
            <text:p>21267597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22798093" calcext:value-type="float">
            <text:p>227980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92998" calcext:value-type="float">
            <text:p>359299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61406" calcext:value-type="float">
            <text:p>47614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54092" calcext:value-type="float">
            <text:p>385409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06" calcext:value-type="float">
            <text:p>49006</text:p>
          </table:table-cell>
          <table:table-cell table:style-name="ce1" office:value-type="string" calcext:value-type="string">
            <text:p>CASTAGNETO CARDUCCI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6935" calcext:value-type="float">
            <text:p>6935</text:p>
          </table:table-cell>
          <table:table-cell table:style-name="ce1" table:number-columns-repeated="2"/>
          <table:table-cell table:style-name="ce1" office:value-type="float" office:value="1830" calcext:value-type="float">
            <text:p>1830</text:p>
          </table:table-cell>
          <table:table-cell table:style-name="ce1" office:value-type="float" office:value="8966368" calcext:value-type="float">
            <text:p>8966368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3213416" calcext:value-type="float">
            <text:p>13213416</text:p>
          </table:table-cell>
          <table:table-cell table:style-name="ce1" office:value-type="float" office:value="2294" calcext:value-type="float">
            <text:p>2294</text:p>
          </table:table-cell>
          <table:table-cell table:style-name="ce1" office:value-type="float" office:value="46772387" calcext:value-type="float">
            <text:p>46772387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46226226" calcext:value-type="float">
            <text:p>462262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170413" calcext:value-type="float">
            <text:p>71704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14402" calcext:value-type="float">
            <text:p>931440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068425" calcext:value-type="float">
            <text:p>1106842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04" calcext:value-type="float">
            <text:p>53004</text:p>
          </table:table-cell>
          <table:table-cell table:style-name="ce1" office:value-type="string" calcext:value-type="string">
            <text:p>CASTEL DEL P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3604" calcext:value-type="float">
            <text:p>360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4026027" calcext:value-type="float">
            <text:p>4026027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6454507" calcext:value-type="float">
            <text:p>6454507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26725293" calcext:value-type="float">
            <text:p>26725293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25114004" calcext:value-type="float">
            <text:p>251140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13669" calcext:value-type="float">
            <text:p>36136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08824" calcext:value-type="float">
            <text:p>42088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29819" calcext:value-type="float">
            <text:p>372981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10" calcext:value-type="float">
            <text:p>48010</text:p>
          </table:table-cell>
          <table:table-cell table:style-name="ce1" office:value-type="string" calcext:value-type="string">
            <text:p>CASTELFIORENTI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3021" calcext:value-type="float">
            <text:p>13021</text:p>
          </table:table-cell>
          <table:table-cell table:style-name="ce1" table:number-columns-repeated="2"/>
          <table:table-cell table:style-name="ce1" office:value-type="float" office:value="2937" calcext:value-type="float">
            <text:p>2937</text:p>
          </table:table-cell>
          <table:table-cell table:style-name="ce1" office:value-type="float" office:value="14210045" calcext:value-type="float">
            <text:p>14210045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22052401" calcext:value-type="float">
            <text:p>22052401</text:p>
          </table:table-cell>
          <table:table-cell table:style-name="ce1" office:value-type="float" office:value="4875" calcext:value-type="float">
            <text:p>4875</text:p>
          </table:table-cell>
          <table:table-cell table:style-name="ce1" office:value-type="float" office:value="99605122" calcext:value-type="float">
            <text:p>99605122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93450983" calcext:value-type="float">
            <text:p>9345098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2682266" calcext:value-type="float">
            <text:p>1268226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145711" calcext:value-type="float">
            <text:p>121457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853944" calcext:value-type="float">
            <text:p>1885394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08" calcext:value-type="float">
            <text:p>51008</text:p>
          </table:table-cell>
          <table:table-cell table:style-name="ce1" office:value-type="string" calcext:value-type="string">
            <text:p>CASTEL FOCOGNA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2294" calcext:value-type="float">
            <text:p>229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2388999" calcext:value-type="float">
            <text:p>238899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547364" calcext:value-type="float">
            <text:p>3547364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8503213" calcext:value-type="float">
            <text:p>18503213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6961290" calcext:value-type="float">
            <text:p>169612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27953" calcext:value-type="float">
            <text:p>16279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73990" calcext:value-type="float">
            <text:p>23739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27544" calcext:value-type="float">
            <text:p>272754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09" calcext:value-type="float">
            <text:p>50009</text:p>
          </table:table-cell>
          <table:table-cell table:style-name="ce1" office:value-type="string" calcext:value-type="string">
            <text:p>CASTELFRANCO DI SOTT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9809" calcext:value-type="float">
            <text:p>9809</text:p>
          </table:table-cell>
          <table:table-cell table:style-name="ce1" table:number-columns-repeated="2"/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10329359" calcext:value-type="float">
            <text:p>10329359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16013567" calcext:value-type="float">
            <text:p>16013567</text:p>
          </table:table-cell>
          <table:table-cell table:style-name="ce1" office:value-type="float" office:value="3564" calcext:value-type="float">
            <text:p>3564</text:p>
          </table:table-cell>
          <table:table-cell table:style-name="ce1" office:value-type="float" office:value="73321484" calcext:value-type="float">
            <text:p>73321484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77620518" calcext:value-type="float">
            <text:p>7762051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269437" calcext:value-type="float">
            <text:p>92694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613248" calcext:value-type="float">
            <text:p>1161324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867767" calcext:value-type="float">
            <text:p>1386776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05" calcext:value-type="float">
            <text:p>53005</text:p>
          </table:table-cell>
          <table:table-cell table:style-name="ce1" office:value-type="string" calcext:value-type="string">
            <text:p>CASTELL'AZZAR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088" calcext:value-type="float">
            <text:p>108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390410" calcext:value-type="float">
            <text:p>139041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809308" calcext:value-type="float">
            <text:p>280930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521586" calcext:value-type="float">
            <text:p>752158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607112" calcext:value-type="float">
            <text:p>56071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0532" calcext:value-type="float">
            <text:p>6505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2997" calcext:value-type="float">
            <text:p>7829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05" calcext:value-type="float">
            <text:p>52005</text:p>
          </table:table-cell>
          <table:table-cell table:style-name="ce1" office:value-type="string" calcext:value-type="string">
            <text:p>CASTELLINA IN CHIANT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table:number-columns-repeated="2"/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2113726" calcext:value-type="float">
            <text:p>211372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111968" calcext:value-type="float">
            <text:p>3111968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5126328" calcext:value-type="float">
            <text:p>15126328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7646871" calcext:value-type="float">
            <text:p>176468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06039" calcext:value-type="float">
            <text:p>39060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11608" calcext:value-type="float">
            <text:p>41116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550250" calcext:value-type="float">
            <text:p>755025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10" calcext:value-type="float">
            <text:p>50010</text:p>
          </table:table-cell>
          <table:table-cell table:style-name="ce1" office:value-type="string" calcext:value-type="string">
            <text:p>CASTELLINA MARITTIM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422" calcext:value-type="float">
            <text:p>14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810401" calcext:value-type="float">
            <text:p>181040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233751" calcext:value-type="float">
            <text:p>223375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994889" calcext:value-type="float">
            <text:p>899488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0965584" calcext:value-type="float">
            <text:p>109655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4349" calcext:value-type="float">
            <text:p>16843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97774" calcext:value-type="float">
            <text:p>15977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51338" calcext:value-type="float">
            <text:p>155133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06" calcext:value-type="float">
            <text:p>52006</text:p>
          </table:table-cell>
          <table:table-cell table:style-name="ce1" office:value-type="string" calcext:value-type="string">
            <text:p>CASTELNUOVO BERARDENG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6937" calcext:value-type="float">
            <text:p>6937</text:p>
          </table:table-cell>
          <table:table-cell table:style-name="ce1" table:number-columns-repeated="2"/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5772659" calcext:value-type="float">
            <text:p>5772659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8581547" calcext:value-type="float">
            <text:p>8581547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45998340" calcext:value-type="float">
            <text:p>45998340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71120777" calcext:value-type="float">
            <text:p>7112077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7470888" calcext:value-type="float">
            <text:p>1747088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476403" calcext:value-type="float">
            <text:p>2147640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240879" calcext:value-type="float">
            <text:p>2024087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09" calcext:value-type="float">
            <text:p>46009</text:p>
          </table:table-cell>
          <table:table-cell table:style-name="ce1" office:value-type="string" calcext:value-type="string">
            <text:p>CASTELNUOVO DI GARFAGNA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4289" calcext:value-type="float">
            <text:p>428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4372366" calcext:value-type="float">
            <text:p>4372366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6514360" calcext:value-type="float">
            <text:p>6514360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28536839" calcext:value-type="float">
            <text:p>28536839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40459849" calcext:value-type="float">
            <text:p>404598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06579" calcext:value-type="float">
            <text:p>420657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47794" calcext:value-type="float">
            <text:p>73477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931467" calcext:value-type="float">
            <text:p>593146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11" calcext:value-type="float">
            <text:p>50011</text:p>
          </table:table-cell>
          <table:table-cell table:style-name="ce1" office:value-type="string" calcext:value-type="string">
            <text:p>CASTELNUOVO VAL DI CECIN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477" calcext:value-type="float">
            <text:p>14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618318" calcext:value-type="float">
            <text:p>161831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000325" calcext:value-type="float">
            <text:p>2000325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9433983" calcext:value-type="float">
            <text:p>9433983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5236120" calcext:value-type="float">
            <text:p>15236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5666" calcext:value-type="float">
            <text:p>12956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6017" calcext:value-type="float">
            <text:p>6560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0648" calcext:value-type="float">
            <text:p>94064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10" calcext:value-type="float">
            <text:p>51010</text:p>
          </table:table-cell>
          <table:table-cell table:style-name="ce1" office:value-type="string" calcext:value-type="string">
            <text:p>CASTEL SAN NICCOLO'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934" calcext:value-type="float">
            <text:p>19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293821" calcext:value-type="float">
            <text:p>229382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580608" calcext:value-type="float">
            <text:p>3580608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4900696" calcext:value-type="float">
            <text:p>1490069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2420914" calcext:value-type="float">
            <text:p>124209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6951" calcext:value-type="float">
            <text:p>13469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78532" calcext:value-type="float">
            <text:p>17785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50458" calcext:value-type="float">
            <text:p>205045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10" calcext:value-type="float">
            <text:p>46010</text:p>
          </table:table-cell>
          <table:table-cell table:style-name="ce1" office:value-type="string" calcext:value-type="string">
            <text:p>CASTIGLIONE DI GARFAGNA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299" calcext:value-type="float">
            <text:p>12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506835" calcext:value-type="float">
            <text:p>15068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36422" calcext:value-type="float">
            <text:p>203642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993790" calcext:value-type="float">
            <text:p>899379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0890880" calcext:value-type="float">
            <text:p>108908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6247" calcext:value-type="float">
            <text:p>8362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05166" calcext:value-type="float">
            <text:p>1305166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06" calcext:value-type="float">
            <text:p>53006</text:p>
          </table:table-cell>
          <table:table-cell table:style-name="ce1" office:value-type="string" calcext:value-type="string">
            <text:p>CASTIGLIONE DELLA PESCAI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5848" calcext:value-type="float">
            <text:p>5848</text:p>
          </table:table-cell>
          <table:table-cell table:style-name="ce1" table:number-columns-repeated="2"/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7579660" calcext:value-type="float">
            <text:p>7579660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2113049" calcext:value-type="float">
            <text:p>12113049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32394886" calcext:value-type="float">
            <text:p>32394886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41492516" calcext:value-type="float">
            <text:p>4149251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922981" calcext:value-type="float">
            <text:p>992298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689565" calcext:value-type="float">
            <text:p>1068956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699611" calcext:value-type="float">
            <text:p>2769961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07" calcext:value-type="float">
            <text:p>52007</text:p>
          </table:table-cell>
          <table:table-cell table:style-name="ce1" office:value-type="string" calcext:value-type="string">
            <text:p>CASTIGLIONE D'ORCI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745" calcext:value-type="float">
            <text:p>174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463238" calcext:value-type="float">
            <text:p>246323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259757" calcext:value-type="float">
            <text:p>325975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1661383" calcext:value-type="float">
            <text:p>1166138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1167768" calcext:value-type="float">
            <text:p>111677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8806" calcext:value-type="float">
            <text:p>12888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19734" calcext:value-type="float">
            <text:p>14197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64124" calcext:value-type="float">
            <text:p>606412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11" calcext:value-type="float">
            <text:p>51011</text:p>
          </table:table-cell>
          <table:table-cell table:style-name="ce1" office:value-type="string" calcext:value-type="string">
            <text:p>CASTIGLION FIBOCCH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655" calcext:value-type="float">
            <text:p>165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32769" calcext:value-type="float">
            <text:p>143276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665600" calcext:value-type="float">
            <text:p>2665600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3501987" calcext:value-type="float">
            <text:p>1350198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2513246" calcext:value-type="float">
            <text:p>125132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1079" calcext:value-type="float">
            <text:p>17810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73961" calcext:value-type="float">
            <text:p>15739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03126" calcext:value-type="float">
            <text:p>430312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12" calcext:value-type="float">
            <text:p>51012</text:p>
          </table:table-cell>
          <table:table-cell table:style-name="ce1" office:value-type="string" calcext:value-type="string">
            <text:p>CASTIGLION FIORENTI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9777" calcext:value-type="float">
            <text:p>97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70" calcext:value-type="float">
            <text:p>2170</text:p>
          </table:table-cell>
          <table:table-cell table:style-name="ce1" office:value-type="float" office:value="10224220" calcext:value-type="float">
            <text:p>10224220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5088361" calcext:value-type="float">
            <text:p>15088361</text:p>
          </table:table-cell>
          <table:table-cell table:style-name="ce1" office:value-type="float" office:value="3627" calcext:value-type="float">
            <text:p>3627</text:p>
          </table:table-cell>
          <table:table-cell table:style-name="ce1" office:value-type="float" office:value="74306128" calcext:value-type="float">
            <text:p>74306128</text:p>
          </table:table-cell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74797284" calcext:value-type="float">
            <text:p>7479728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0884156" calcext:value-type="float">
            <text:p>1088415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334778" calcext:value-type="float">
            <text:p>113347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627685" calcext:value-type="float">
            <text:p>1062768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13" calcext:value-type="float">
            <text:p>51013</text:p>
          </table:table-cell>
          <table:table-cell table:style-name="ce1" office:value-type="string" calcext:value-type="string">
            <text:p>CAVRIGLI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225" calcext:value-type="float">
            <text:p>72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5963121" calcext:value-type="float">
            <text:p>5963121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9949555" calcext:value-type="float">
            <text:p>9949555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56237994" calcext:value-type="float">
            <text:p>56237994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71216872" calcext:value-type="float">
            <text:p>7121687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224049" calcext:value-type="float">
            <text:p>82240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49475" calcext:value-type="float">
            <text:p>67494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552762" calcext:value-type="float">
            <text:p>1055276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07" calcext:value-type="float">
            <text:p>49007</text:p>
          </table:table-cell>
          <table:table-cell table:style-name="ce1" office:value-type="string" calcext:value-type="string">
            <text:p>CECIN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1415" calcext:value-type="float">
            <text:p>21415</text:p>
          </table:table-cell>
          <table:table-cell table:style-name="ce1" table:number-columns-repeated="2"/>
          <table:table-cell table:style-name="ce1" office:value-type="float" office:value="5278" calcext:value-type="float">
            <text:p>5278</text:p>
          </table:table-cell>
          <table:table-cell table:style-name="ce1" office:value-type="float" office:value="26153633" calcext:value-type="float">
            <text:p>26153633</text:p>
          </table:table-cell>
          <table:table-cell table:style-name="ce1" office:value-type="float" office:value="2810" calcext:value-type="float">
            <text:p>2810</text:p>
          </table:table-cell>
          <table:table-cell table:style-name="ce1" office:value-type="float" office:value="35307065" calcext:value-type="float">
            <text:p>35307065</text:p>
          </table:table-cell>
          <table:table-cell table:style-name="ce1" office:value-type="float" office:value="6466" calcext:value-type="float">
            <text:p>6466</text:p>
          </table:table-cell>
          <table:table-cell table:style-name="ce1" office:value-type="float" office:value="132895662" calcext:value-type="float">
            <text:p>132895662</text:p>
          </table:table-cell>
          <table:table-cell table:style-name="ce1" office:value-type="float" office:value="5342" calcext:value-type="float">
            <text:p>5342</text:p>
          </table:table-cell>
          <table:table-cell table:style-name="ce1" office:value-type="float" office:value="184814507" calcext:value-type="float">
            <text:p>184814507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32260606" calcext:value-type="float">
            <text:p>3226060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3633550" calcext:value-type="float">
            <text:p>3363355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1478078" calcext:value-type="float">
            <text:p>4147807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11" calcext:value-type="float">
            <text:p>48011</text:p>
          </table:table-cell>
          <table:table-cell table:style-name="ce1" office:value-type="string" calcext:value-type="string">
            <text:p>CERRETO GUID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8234" calcext:value-type="float">
            <text:p>82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9597578" calcext:value-type="float">
            <text:p>9597578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4143397" calcext:value-type="float">
            <text:p>14143397</text:p>
          </table:table-cell>
          <table:table-cell table:style-name="ce1" office:value-type="float" office:value="2867" calcext:value-type="float">
            <text:p>2867</text:p>
          </table:table-cell>
          <table:table-cell table:style-name="ce1" office:value-type="float" office:value="58409043" calcext:value-type="float">
            <text:p>58409043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58593945" calcext:value-type="float">
            <text:p>5859394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986627" calcext:value-type="float">
            <text:p>99866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671768" calcext:value-type="float">
            <text:p>1167176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519365" calcext:value-type="float">
            <text:p>2651936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12" calcext:value-type="float">
            <text:p>48012</text:p>
          </table:table-cell>
          <table:table-cell table:style-name="ce1" office:value-type="string" calcext:value-type="string">
            <text:p>CERTALD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2007" calcext:value-type="float">
            <text:p>1200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8" calcext:value-type="float">
            <text:p>2628</text:p>
          </table:table-cell>
          <table:table-cell table:style-name="ce1" office:value-type="float" office:value="12692524" calcext:value-type="float">
            <text:p>12692524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office:value-type="float" office:value="19887705" calcext:value-type="float">
            <text:p>19887705</text:p>
          </table:table-cell>
          <table:table-cell table:style-name="ce1" office:value-type="float" office:value="4499" calcext:value-type="float">
            <text:p>4499</text:p>
          </table:table-cell>
          <table:table-cell table:style-name="ce1" office:value-type="float" office:value="92250582" calcext:value-type="float">
            <text:p>92250582</text:p>
          </table:table-cell>
          <table:table-cell table:style-name="ce1" office:value-type="float" office:value="2646" calcext:value-type="float">
            <text:p>2646</text:p>
          </table:table-cell>
          <table:table-cell table:style-name="ce1" office:value-type="float" office:value="89469713" calcext:value-type="float">
            <text:p>8946971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2898140" calcext:value-type="float">
            <text:p>128981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912688" calcext:value-type="float">
            <text:p>139126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669480" calcext:value-type="float">
            <text:p>1866948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08" calcext:value-type="float">
            <text:p>52008</text:p>
          </table:table-cell>
          <table:table-cell table:style-name="ce1" office:value-type="string" calcext:value-type="string">
            <text:p>CETON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972" calcext:value-type="float">
            <text:p>19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2454190" calcext:value-type="float">
            <text:p>245419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4148450" calcext:value-type="float">
            <text:p>4148450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2842027" calcext:value-type="float">
            <text:p>1284202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3324286" calcext:value-type="float">
            <text:p>133242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64996" calcext:value-type="float">
            <text:p>21649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54003" calcext:value-type="float">
            <text:p>285400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73713" calcext:value-type="float">
            <text:p>227371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09" calcext:value-type="float">
            <text:p>52009</text:p>
          </table:table-cell>
          <table:table-cell table:style-name="ce1" office:value-type="string" calcext:value-type="string">
            <text:p>CHIANCIANO TERME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5596" calcext:value-type="float">
            <text:p>55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7024781" calcext:value-type="float">
            <text:p>7024781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10944729" calcext:value-type="float">
            <text:p>10944729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37737260" calcext:value-type="float">
            <text:p>37737260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35102573" calcext:value-type="float">
            <text:p>351025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186414" calcext:value-type="float">
            <text:p>51864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09473" calcext:value-type="float">
            <text:p>67094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43460" calcext:value-type="float">
            <text:p>584346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12" calcext:value-type="float">
            <text:p>50012</text:p>
          </table:table-cell>
          <table:table-cell table:style-name="ce1" office:value-type="string" calcext:value-type="string">
            <text:p>CHIANN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023" calcext:value-type="float">
            <text:p>10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291535" calcext:value-type="float">
            <text:p>12915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81548" calcext:value-type="float">
            <text:p>188154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852011" calcext:value-type="float">
            <text:p>685201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547926" calcext:value-type="float">
            <text:p>65479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5360" calcext:value-type="float">
            <text:p>10953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4840" calcext:value-type="float">
            <text:p>4848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95961" calcext:value-type="float">
            <text:p>169596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22" calcext:value-type="float">
            <text:p>47022</text:p>
          </table:table-cell>
          <table:table-cell table:style-name="ce1" office:value-type="string" calcext:value-type="string">
            <text:p>CHIESINA UZZANES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3249" calcext:value-type="float">
            <text:p>32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3973149" calcext:value-type="float">
            <text:p>3973149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6151129" calcext:value-type="float">
            <text:p>6151129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1936225" calcext:value-type="float">
            <text:p>21936225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23760028" calcext:value-type="float">
            <text:p>237600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46362" calcext:value-type="float">
            <text:p>30463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11929" calcext:value-type="float">
            <text:p>25119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39758" calcext:value-type="float">
            <text:p>253975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14" calcext:value-type="float">
            <text:p>51014</text:p>
          </table:table-cell>
          <table:table-cell table:style-name="ce1" office:value-type="string" calcext:value-type="string">
            <text:p>CHITIGNA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661" calcext:value-type="float">
            <text:p>6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18116" calcext:value-type="float">
            <text:p>9181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14471" calcext:value-type="float">
            <text:p>111447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893164" calcext:value-type="float">
            <text:p>489316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664122" calcext:value-type="float">
            <text:p>46641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7815" calcext:value-type="float">
            <text:p>6578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9818" calcext:value-type="float">
            <text:p>859818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10" calcext:value-type="float">
            <text:p>52010</text:p>
          </table:table-cell>
          <table:table-cell table:style-name="ce1" office:value-type="string" calcext:value-type="string">
            <text:p>CHIUSDI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309" calcext:value-type="float">
            <text:p>130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417865" calcext:value-type="float">
            <text:p>141786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69367" calcext:value-type="float">
            <text:p>246936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9919941" calcext:value-type="float">
            <text:p>991994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9538206" calcext:value-type="float">
            <text:p>95382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7254" calcext:value-type="float">
            <text:p>7272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4537" calcext:value-type="float">
            <text:p>8745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75911" calcext:value-type="float">
            <text:p>137591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11" calcext:value-type="float">
            <text:p>52011</text:p>
          </table:table-cell>
          <table:table-cell table:style-name="ce1" office:value-type="string" calcext:value-type="string">
            <text:p>CHIUS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6213" calcext:value-type="float">
            <text:p>6213</text:p>
          </table:table-cell>
          <table:table-cell table:style-name="ce1" table:number-columns-repeated="2"/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6948068" calcext:value-type="float">
            <text:p>6948068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0446155" calcext:value-type="float">
            <text:p>10446155</text:p>
          </table:table-cell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43379272" calcext:value-type="float">
            <text:p>43379272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48523410" calcext:value-type="float">
            <text:p>485234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835266" calcext:value-type="float">
            <text:p>78352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46354" calcext:value-type="float">
            <text:p>71463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105686" calcext:value-type="float">
            <text:p>810568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15" calcext:value-type="float">
            <text:p>51015</text:p>
          </table:table-cell>
          <table:table-cell table:style-name="ce1" office:value-type="string" calcext:value-type="string">
            <text:p>CHIUSI DELLA VER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465" calcext:value-type="float">
            <text:p>14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620771" calcext:value-type="float">
            <text:p>162077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99756" calcext:value-type="float">
            <text:p>2299756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0941758" calcext:value-type="float">
            <text:p>1094175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1320965" calcext:value-type="float">
            <text:p>113209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5053" calcext:value-type="float">
            <text:p>13050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63912" calcext:value-type="float">
            <text:p>16639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13850" calcext:value-type="float">
            <text:p>91385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07" calcext:value-type="float">
            <text:p>53007</text:p>
          </table:table-cell>
          <table:table-cell table:style-name="ce1" office:value-type="string" calcext:value-type="string">
            <text:p>CINIG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889" calcext:value-type="float">
            <text:p>188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2570397" calcext:value-type="float">
            <text:p>257039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4093913" calcext:value-type="float">
            <text:p>4093913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3796463" calcext:value-type="float">
            <text:p>1379646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9221871" calcext:value-type="float">
            <text:p>92218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8149" calcext:value-type="float">
            <text:p>8681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0235" calcext:value-type="float">
            <text:p>10202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28269" calcext:value-type="float">
            <text:p>212826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16" calcext:value-type="float">
            <text:p>51016</text:p>
          </table:table-cell>
          <table:table-cell table:style-name="ce1" office:value-type="string" calcext:value-type="string">
            <text:p>CIVITELLA IN VAL DI CHIA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6781" calcext:value-type="float">
            <text:p>678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6150569" calcext:value-type="float">
            <text:p>6150569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1555791" calcext:value-type="float">
            <text:p>11555791</text:p>
          </table:table-cell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55417143" calcext:value-type="float">
            <text:p>55417143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49525763" calcext:value-type="float">
            <text:p>4952576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620027" calcext:value-type="float">
            <text:p>86200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33092" calcext:value-type="float">
            <text:p>89330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310854" calcext:value-type="float">
            <text:p>931085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08" calcext:value-type="float">
            <text:p>53008</text:p>
          </table:table-cell>
          <table:table-cell table:style-name="ce1" office:value-type="string" calcext:value-type="string">
            <text:p>CIVITELLA PAGANIC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319" calcext:value-type="float">
            <text:p>2319</text:p>
          </table:table-cell>
          <table:table-cell table:style-name="ce1" table:number-columns-repeated="2"/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008857" calcext:value-type="float">
            <text:p>300885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967870" calcext:value-type="float">
            <text:p>4967870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5932337" calcext:value-type="float">
            <text:p>1593233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3213913" calcext:value-type="float">
            <text:p>132139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5171" calcext:value-type="float">
            <text:p>15651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67652" calcext:value-type="float">
            <text:p>17676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69961" calcext:value-type="float">
            <text:p>166996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12" calcext:value-type="float">
            <text:p>52012</text:p>
          </table:table-cell>
          <table:table-cell table:style-name="ce1" office:value-type="string" calcext:value-type="string">
            <text:p>COLLE DI VAL D'ELS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6423" calcext:value-type="float">
            <text:p>16423</text:p>
          </table:table-cell>
          <table:table-cell table:style-name="ce1" table:number-columns-repeated="2"/>
          <table:table-cell table:style-name="ce1" office:value-type="float" office:value="3270" calcext:value-type="float">
            <text:p>3270</text:p>
          </table:table-cell>
          <table:table-cell table:style-name="ce1" office:value-type="float" office:value="15510978" calcext:value-type="float">
            <text:p>15510978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25207163" calcext:value-type="float">
            <text:p>25207163</text:p>
          </table:table-cell>
          <table:table-cell table:style-name="ce1" office:value-type="float" office:value="5912" calcext:value-type="float">
            <text:p>5912</text:p>
          </table:table-cell>
          <table:table-cell table:style-name="ce1" office:value-type="float" office:value="122586729" calcext:value-type="float">
            <text:p>122586729</text:p>
          </table:table-cell>
          <table:table-cell table:style-name="ce1" office:value-type="float" office:value="4256" calcext:value-type="float">
            <text:p>4256</text:p>
          </table:table-cell>
          <table:table-cell table:style-name="ce1" office:value-type="float" office:value="144659957" calcext:value-type="float">
            <text:p>14465995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3578201" calcext:value-type="float">
            <text:p>2357820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212633" calcext:value-type="float">
            <text:p>2121263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867039" calcext:value-type="float">
            <text:p>1886703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08" calcext:value-type="float">
            <text:p>49008</text:p>
          </table:table-cell>
          <table:table-cell table:style-name="ce1" office:value-type="string" calcext:value-type="string">
            <text:p>COLLESALVETTI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12124" calcext:value-type="float">
            <text:p>12124</text:p>
          </table:table-cell>
          <table:table-cell table:style-name="ce1" table:number-columns-repeated="2"/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11301302" calcext:value-type="float">
            <text:p>11301302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18492196" calcext:value-type="float">
            <text:p>18492196</text:p>
          </table:table-cell>
          <table:table-cell table:style-name="ce1" office:value-type="float" office:value="4065" calcext:value-type="float">
            <text:p>4065</text:p>
          </table:table-cell>
          <table:table-cell table:style-name="ce1" office:value-type="float" office:value="84031877" calcext:value-type="float">
            <text:p>84031877</text:p>
          </table:table-cell>
          <table:table-cell table:style-name="ce1" office:value-type="float" office:value="3555" calcext:value-type="float">
            <text:p>3555</text:p>
          </table:table-cell>
          <table:table-cell table:style-name="ce1" office:value-type="float" office:value="121770422" calcext:value-type="float">
            <text:p>12177042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4616970" calcext:value-type="float">
            <text:p>1461697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191936" calcext:value-type="float">
            <text:p>1319193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995128" calcext:value-type="float">
            <text:p>1099512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05" calcext:value-type="float">
            <text:p>45005</text:p>
          </table:table-cell>
          <table:table-cell table:style-name="ce1" office:value-type="string" calcext:value-type="string">
            <text:p>COMANO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557" calcext:value-type="float">
            <text:p>55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15957" calcext:value-type="float">
            <text:p>7159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9192" calcext:value-type="float">
            <text:p>92919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88903" calcext:value-type="float">
            <text:p>34889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727804" calcext:value-type="float">
            <text:p>372780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2049" calcext:value-type="float">
            <text:p>5720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0691" calcext:value-type="float">
            <text:p>810691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11" calcext:value-type="float">
            <text:p>46011</text:p>
          </table:table-cell>
          <table:table-cell table:style-name="ce1" office:value-type="string" calcext:value-type="string">
            <text:p>COREGLIA ANTELMINELLI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3727" calcext:value-type="float">
            <text:p>3727</text:p>
          </table:table-cell>
          <table:table-cell table:style-name="ce1" table:number-columns-repeated="2"/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4099756" calcext:value-type="float">
            <text:p>4099756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5843123" calcext:value-type="float">
            <text:p>5843123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5131826" calcext:value-type="float">
            <text:p>25131826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33047193" calcext:value-type="float">
            <text:p>3304719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74293" calcext:value-type="float">
            <text:p>32742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83307" calcext:value-type="float">
            <text:p>39833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84966" calcext:value-type="float">
            <text:p>278496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17" calcext:value-type="float">
            <text:p>51017</text:p>
          </table:table-cell>
          <table:table-cell table:style-name="ce1" office:value-type="string" calcext:value-type="string">
            <text:p>CORTO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6446" calcext:value-type="float">
            <text:p>164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-25783" calcext:value-type="float">
            <text:p>-25783</text:p>
          </table:table-cell>
          <table:table-cell table:style-name="ce1" office:value-type="float" office:value="3942" calcext:value-type="float">
            <text:p>3942</text:p>
          </table:table-cell>
          <table:table-cell table:style-name="ce1" office:value-type="float" office:value="18898496" calcext:value-type="float">
            <text:p>18898496</text:p>
          </table:table-cell>
          <table:table-cell table:style-name="ce1" office:value-type="float" office:value="2401" calcext:value-type="float">
            <text:p>2401</text:p>
          </table:table-cell>
          <table:table-cell table:style-name="ce1" office:value-type="float" office:value="30185709" calcext:value-type="float">
            <text:p>30185709</text:p>
          </table:table-cell>
          <table:table-cell table:style-name="ce1" office:value-type="float" office:value="5575" calcext:value-type="float">
            <text:p>5575</text:p>
          </table:table-cell>
          <table:table-cell table:style-name="ce1" office:value-type="float" office:value="113322357" calcext:value-type="float">
            <text:p>113322357</text:p>
          </table:table-cell>
          <table:table-cell table:style-name="ce1" office:value-type="float" office:value="3422" calcext:value-type="float">
            <text:p>3422</text:p>
          </table:table-cell>
          <table:table-cell table:style-name="ce1" office:value-type="float" office:value="117923270" calcext:value-type="float">
            <text:p>11792327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0299813" calcext:value-type="float">
            <text:p>2029981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252444" calcext:value-type="float">
            <text:p>2225244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048100" calcext:value-type="float">
            <text:p>2104810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13" calcext:value-type="float">
            <text:p>48013</text:p>
          </table:table-cell>
          <table:table-cell table:style-name="ce1" office:value-type="string" calcext:value-type="string">
            <text:p>DICOMA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4172" calcext:value-type="float">
            <text:p>41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4330725" calcext:value-type="float">
            <text:p>4330725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6766901" calcext:value-type="float">
            <text:p>6766901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31915970" calcext:value-type="float">
            <text:p>31915970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33358517" calcext:value-type="float">
            <text:p>333585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65786" calcext:value-type="float">
            <text:p>25657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97811" calcext:value-type="float">
            <text:p>31978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76463" calcext:value-type="float">
            <text:p>377646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14" calcext:value-type="float">
            <text:p>48014</text:p>
          </table:table-cell>
          <table:table-cell table:style-name="ce1" office:value-type="string" calcext:value-type="string">
            <text:p>EMPOL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6898" calcext:value-type="float">
            <text:p>36898</text:p>
          </table:table-cell>
          <table:table-cell table:style-name="ce1" table:number-columns-repeated="2"/>
          <table:table-cell table:style-name="ce1" office:value-type="float" office:value="8676" calcext:value-type="float">
            <text:p>8676</text:p>
          </table:table-cell>
          <table:table-cell table:style-name="ce1" office:value-type="float" office:value="41553725" calcext:value-type="float">
            <text:p>41553725</text:p>
          </table:table-cell>
          <table:table-cell table:style-name="ce1" office:value-type="float" office:value="4424" calcext:value-type="float">
            <text:p>4424</text:p>
          </table:table-cell>
          <table:table-cell table:style-name="ce1" office:value-type="float" office:value="55513819" calcext:value-type="float">
            <text:p>55513819</text:p>
          </table:table-cell>
          <table:table-cell table:style-name="ce1" office:value-type="float" office:value="11956" calcext:value-type="float">
            <text:p>11956</text:p>
          </table:table-cell>
          <table:table-cell table:style-name="ce1" office:value-type="float" office:value="244854682" calcext:value-type="float">
            <text:p>244854682</text:p>
          </table:table-cell>
          <table:table-cell table:style-name="ce1" office:value-type="float" office:value="8950" calcext:value-type="float">
            <text:p>8950</text:p>
          </table:table-cell>
          <table:table-cell table:style-name="ce1" office:value-type="float" office:value="308552750" calcext:value-type="float">
            <text:p>308552750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56657899" calcext:value-type="float">
            <text:p>5665789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2425599" calcext:value-type="float">
            <text:p>62425599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30524280" calcext:value-type="float">
            <text:p>13052428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14" calcext:value-type="float">
            <text:p>50014</text:p>
          </table:table-cell>
          <table:table-cell table:style-name="ce1" office:value-type="string" calcext:value-type="string">
            <text:p>FAUGLI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2740" calcext:value-type="float">
            <text:p>27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2934552" calcext:value-type="float">
            <text:p>293455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019245" calcext:value-type="float">
            <text:p>4019245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7598510" calcext:value-type="float">
            <text:p>17598510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26013094" calcext:value-type="float">
            <text:p>260130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44086" calcext:value-type="float">
            <text:p>364408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05099" calcext:value-type="float">
            <text:p>48050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22752" calcext:value-type="float">
            <text:p>412275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15" calcext:value-type="float">
            <text:p>48015</text:p>
          </table:table-cell>
          <table:table-cell table:style-name="ce1" office:value-type="string" calcext:value-type="string">
            <text:p>FIESOL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0518" calcext:value-type="float">
            <text:p>10518</text:p>
          </table:table-cell>
          <table:table-cell table:style-name="ce1" table:number-columns-repeated="2"/>
          <table:table-cell table:style-name="ce1" office:value-type="float" office:value="2159" calcext:value-type="float">
            <text:p>2159</text:p>
          </table:table-cell>
          <table:table-cell table:style-name="ce1" office:value-type="float" office:value="9799900" calcext:value-type="float">
            <text:p>9799900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13910540" calcext:value-type="float">
            <text:p>13910540</text:p>
          </table:table-cell>
          <table:table-cell table:style-name="ce1" office:value-type="float" office:value="3003" calcext:value-type="float">
            <text:p>3003</text:p>
          </table:table-cell>
          <table:table-cell table:style-name="ce1" office:value-type="float" office:value="61909948" calcext:value-type="float">
            <text:p>61909948</text:p>
          </table:table-cell>
          <table:table-cell table:style-name="ce1" office:value-type="float" office:value="2917" calcext:value-type="float">
            <text:p>2917</text:p>
          </table:table-cell>
          <table:table-cell table:style-name="ce1" office:value-type="float" office:value="103830817" calcext:value-type="float">
            <text:p>10383081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6666685" calcext:value-type="float">
            <text:p>2666668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4401760" calcext:value-type="float">
            <text:p>3440176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4393759" calcext:value-type="float">
            <text:p>6439375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06" calcext:value-type="float">
            <text:p>45006</text:p>
          </table:table-cell>
          <table:table-cell table:style-name="ce1" office:value-type="string" calcext:value-type="string">
            <text:p>FILATTIER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764" calcext:value-type="float">
            <text:p>176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2039299" calcext:value-type="float">
            <text:p>203929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063228" calcext:value-type="float">
            <text:p>3063228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838766" calcext:value-type="float">
            <text:p>10838766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5688800" calcext:value-type="float">
            <text:p>156888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3071" calcext:value-type="float">
            <text:p>13430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75011" calcext:value-type="float">
            <text:p>11750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91164" calcext:value-type="float">
            <text:p>89116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17" calcext:value-type="float">
            <text:p>48017</text:p>
          </table:table-cell>
          <table:table-cell table:style-name="ce1" office:value-type="string" calcext:value-type="string">
            <text:p>FIRENZ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280422" calcext:value-type="float">
            <text:p>2804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-1843712" calcext:value-type="float">
            <text:p>-1843712</text:p>
          </table:table-cell>
          <table:table-cell table:style-name="ce1" office:value-type="float" office:value="61184" calcext:value-type="float">
            <text:p>61184</text:p>
          </table:table-cell>
          <table:table-cell table:style-name="ce1" office:value-type="float" office:value="275337752" calcext:value-type="float">
            <text:p>275337752</text:p>
          </table:table-cell>
          <table:table-cell table:style-name="ce1" office:value-type="float" office:value="29242" calcext:value-type="float">
            <text:p>29242</text:p>
          </table:table-cell>
          <table:table-cell table:style-name="ce1" office:value-type="float" office:value="366831455" calcext:value-type="float">
            <text:p>366831455</text:p>
          </table:table-cell>
          <table:table-cell table:style-name="ce1" office:value-type="float" office:value="75417" calcext:value-type="float">
            <text:p>75417</text:p>
          </table:table-cell>
          <table:table-cell table:style-name="ce1" office:value-type="float" office:value="1552797840" calcext:value-type="float">
            <text:p>1552797840</text:p>
          </table:table-cell>
          <table:table-cell table:style-name="ce1" office:value-type="float" office:value="79309" calcext:value-type="float">
            <text:p>79309</text:p>
          </table:table-cell>
          <table:table-cell table:style-name="ce1" office:value-type="float" office:value="2828308991" calcext:value-type="float">
            <text:p>2828308991</text:p>
          </table:table-cell>
          <table:table-cell table:style-name="ce1" office:value-type="float" office:value="11637" calcext:value-type="float">
            <text:p>11637</text:p>
          </table:table-cell>
          <table:table-cell table:style-name="ce1" office:value-type="float" office:value="742247350" calcext:value-type="float">
            <text:p>742247350</text:p>
          </table:table-cell>
          <table:table-cell table:style-name="ce1" office:value-type="float" office:value="9797" calcext:value-type="float">
            <text:p>9797</text:p>
          </table:table-cell>
          <table:table-cell table:style-name="ce1" office:value-type="float" office:value="903375380" calcext:value-type="float">
            <text:p>903375380</text:p>
          </table:table-cell>
          <table:table-cell table:style-name="ce1" office:value-type="float" office:value="5528" calcext:value-type="float">
            <text:p>5528</text:p>
          </table:table-cell>
          <table:table-cell table:style-name="ce1" office:value-type="float" office:value="1297653544" calcext:value-type="float">
            <text:p>129765354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18" calcext:value-type="float">
            <text:p>48018</text:p>
          </table:table-cell>
          <table:table-cell table:style-name="ce1" office:value-type="string" calcext:value-type="string">
            <text:p>FIRENZUOL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514" calcext:value-type="float">
            <text:p>35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3621012" calcext:value-type="float">
            <text:p>362101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988154" calcext:value-type="float">
            <text:p>5988154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25925916" calcext:value-type="float">
            <text:p>25925916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27399365" calcext:value-type="float">
            <text:p>273993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85349" calcext:value-type="float">
            <text:p>37853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13555" calcext:value-type="float">
            <text:p>35135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14468" calcext:value-type="float">
            <text:p>281446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07" calcext:value-type="float">
            <text:p>45007</text:p>
          </table:table-cell>
          <table:table-cell table:style-name="ce1" office:value-type="string" calcext:value-type="string">
            <text:p>FIVIZZANO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5584" calcext:value-type="float">
            <text:p>558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6461903" calcext:value-type="float">
            <text:p>6461903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9159247" calcext:value-type="float">
            <text:p>9159247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39691729" calcext:value-type="float">
            <text:p>39691729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43721492" calcext:value-type="float">
            <text:p>437214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145283" calcext:value-type="float">
            <text:p>51452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44769" calcext:value-type="float">
            <text:p>34447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10763" calcext:value-type="float">
            <text:p>341076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18" calcext:value-type="float">
            <text:p>51018</text:p>
          </table:table-cell>
          <table:table-cell table:style-name="ce1" office:value-type="string" calcext:value-type="string">
            <text:p>FOIANO DELLA CHIA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6776" calcext:value-type="float">
            <text:p>67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7571267" calcext:value-type="float">
            <text:p>7571267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12059093" calcext:value-type="float">
            <text:p>12059093</text:p>
          </table:table-cell>
          <table:table-cell table:style-name="ce1" office:value-type="float" office:value="2610" calcext:value-type="float">
            <text:p>2610</text:p>
          </table:table-cell>
          <table:table-cell table:style-name="ce1" office:value-type="float" office:value="53083912" calcext:value-type="float">
            <text:p>53083912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43794441" calcext:value-type="float">
            <text:p>4379444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97467" calcext:value-type="float">
            <text:p>58974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10831" calcext:value-type="float">
            <text:p>77108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226882" calcext:value-type="float">
            <text:p>922688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09" calcext:value-type="float">
            <text:p>53009</text:p>
          </table:table-cell>
          <table:table-cell table:style-name="ce1" office:value-type="string" calcext:value-type="string">
            <text:p>FOLLONIC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5996" calcext:value-type="float">
            <text:p>15996</text:p>
          </table:table-cell>
          <table:table-cell table:style-name="ce1" table:number-columns-repeated="2"/>
          <table:table-cell table:style-name="ce1" office:value-type="float" office:value="4222" calcext:value-type="float">
            <text:p>4222</text:p>
          </table:table-cell>
          <table:table-cell table:style-name="ce1" office:value-type="float" office:value="19413308" calcext:value-type="float">
            <text:p>19413308</text:p>
          </table:table-cell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25920806" calcext:value-type="float">
            <text:p>25920806</text:p>
          </table:table-cell>
          <table:table-cell table:style-name="ce1" office:value-type="float" office:value="4610" calcext:value-type="float">
            <text:p>4610</text:p>
          </table:table-cell>
          <table:table-cell table:style-name="ce1" office:value-type="float" office:value="94633789" calcext:value-type="float">
            <text:p>94633789</text:p>
          </table:table-cell>
          <table:table-cell table:style-name="ce1" office:value-type="float" office:value="4044" calcext:value-type="float">
            <text:p>4044</text:p>
          </table:table-cell>
          <table:table-cell table:style-name="ce1" office:value-type="float" office:value="140281832" calcext:value-type="float">
            <text:p>14028183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3173035" calcext:value-type="float">
            <text:p>2317303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242433" calcext:value-type="float">
            <text:p>232424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513953" calcext:value-type="float">
            <text:p>1951395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13" calcext:value-type="float">
            <text:p>46013</text:p>
          </table:table-cell>
          <table:table-cell table:style-name="ce1" office:value-type="string" calcext:value-type="string">
            <text:p>FORTE DEI MARMI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5248" calcext:value-type="float">
            <text:p>52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6482164" calcext:value-type="float">
            <text:p>6482164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7423415" calcext:value-type="float">
            <text:p>7423415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24149592" calcext:value-type="float">
            <text:p>24149592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39801934" calcext:value-type="float">
            <text:p>3980193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6610960" calcext:value-type="float">
            <text:p>1661096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242706" calcext:value-type="float">
            <text:p>25242706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96576437" calcext:value-type="float">
            <text:p>9657643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14" calcext:value-type="float">
            <text:p>46014</text:p>
          </table:table-cell>
          <table:table-cell table:style-name="ce1" office:value-type="string" calcext:value-type="string">
            <text:p>FOSCIANDOR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416" calcext:value-type="float">
            <text:p>4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72763" calcext:value-type="float">
            <text:p>5727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9334" calcext:value-type="float">
            <text:p>8293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68620" calcext:value-type="float">
            <text:p>25686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059473" calcext:value-type="float">
            <text:p>30594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3923" calcext:value-type="float">
            <text:p>6639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5916" calcext:value-type="float">
            <text:p>5659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08" calcext:value-type="float">
            <text:p>45008</text:p>
          </table:table-cell>
          <table:table-cell table:style-name="ce1" office:value-type="string" calcext:value-type="string">
            <text:p>FOSDINOVO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3502" calcext:value-type="float">
            <text:p>3502</text:p>
          </table:table-cell>
          <table:table-cell table:style-name="ce1" table:number-columns-repeated="2"/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4092435" calcext:value-type="float">
            <text:p>4092435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5496895" calcext:value-type="float">
            <text:p>5496895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20811730" calcext:value-type="float">
            <text:p>20811730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30830087" calcext:value-type="float">
            <text:p>308300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019624" calcext:value-type="float">
            <text:p>60196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15543" calcext:value-type="float">
            <text:p>59155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05973" calcext:value-type="float">
            <text:p>410597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19" calcext:value-type="float">
            <text:p>48019</text:p>
          </table:table-cell>
          <table:table-cell table:style-name="ce1" office:value-type="string" calcext:value-type="string">
            <text:p>FUCECCHI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6741" calcext:value-type="float">
            <text:p>167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97" calcext:value-type="float">
            <text:p>3997</text:p>
          </table:table-cell>
          <table:table-cell table:style-name="ce1" office:value-type="float" office:value="19860952" calcext:value-type="float">
            <text:p>19860952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25008673" calcext:value-type="float">
            <text:p>25008673</text:p>
          </table:table-cell>
          <table:table-cell table:style-name="ce1" office:value-type="float" office:value="5859" calcext:value-type="float">
            <text:p>5859</text:p>
          </table:table-cell>
          <table:table-cell table:style-name="ce1" office:value-type="float" office:value="120532015" calcext:value-type="float">
            <text:p>120532015</text:p>
          </table:table-cell>
          <table:table-cell table:style-name="ce1" office:value-type="float" office:value="3684" calcext:value-type="float">
            <text:p>3684</text:p>
          </table:table-cell>
          <table:table-cell table:style-name="ce1" office:value-type="float" office:value="125806514" calcext:value-type="float">
            <text:p>12580651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4571318" calcext:value-type="float">
            <text:p>2457131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209932" calcext:value-type="float">
            <text:p>2320993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2844831" calcext:value-type="float">
            <text:p>5284483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13" calcext:value-type="float">
            <text:p>52013</text:p>
          </table:table-cell>
          <table:table-cell table:style-name="ce1" office:value-type="string" calcext:value-type="string">
            <text:p>GAIOLE IN CHIANT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998" calcext:value-type="float">
            <text:p>199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2071647" calcext:value-type="float">
            <text:p>207164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755872" calcext:value-type="float">
            <text:p>2755872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6649165" calcext:value-type="float">
            <text:p>1664916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3078105" calcext:value-type="float">
            <text:p>130781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05347" calcext:value-type="float">
            <text:p>24053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71738" calcext:value-type="float">
            <text:p>32717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99648" calcext:value-type="float">
            <text:p>389964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15" calcext:value-type="float">
            <text:p>46015</text:p>
          </table:table-cell>
          <table:table-cell table:style-name="ce1" office:value-type="string" calcext:value-type="string">
            <text:p>GALLICAN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2721" calcext:value-type="float">
            <text:p>2721</text:p>
          </table:table-cell>
          <table:table-cell table:style-name="ce1" table:number-columns-repeated="2"/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3021828" calcext:value-type="float">
            <text:p>302182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609229" calcext:value-type="float">
            <text:p>4609229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8045832" calcext:value-type="float">
            <text:p>18045832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24082158" calcext:value-type="float">
            <text:p>24082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67289" calcext:value-type="float">
            <text:p>22672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61118" calcext:value-type="float">
            <text:p>17611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31426" calcext:value-type="float">
            <text:p>83142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20" calcext:value-type="float">
            <text:p>48020</text:p>
          </table:table-cell>
          <table:table-cell table:style-name="ce1" office:value-type="string" calcext:value-type="string">
            <text:p>GAMBASSI TERM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772" calcext:value-type="float">
            <text:p>37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3537070" calcext:value-type="float">
            <text:p>3537070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6188217" calcext:value-type="float">
            <text:p>6188217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29299562" calcext:value-type="float">
            <text:p>29299562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28441706" calcext:value-type="float">
            <text:p>2844170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31874" calcext:value-type="float">
            <text:p>46318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33190" calcext:value-type="float">
            <text:p>34331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97691" calcext:value-type="float">
            <text:p>409769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10" calcext:value-type="float">
            <text:p>53010</text:p>
          </table:table-cell>
          <table:table-cell table:style-name="ce1" office:value-type="string" calcext:value-type="string">
            <text:p>GAVORR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6172" calcext:value-type="float">
            <text:p>61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7706682" calcext:value-type="float">
            <text:p>7706682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1424971" calcext:value-type="float">
            <text:p>11424971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42209979" calcext:value-type="float">
            <text:p>42209979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40640138" calcext:value-type="float">
            <text:p>4064013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31035" calcext:value-type="float">
            <text:p>42310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22576" calcext:value-type="float">
            <text:p>45225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74114" calcext:value-type="float">
            <text:p>267411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21" calcext:value-type="float">
            <text:p>48021</text:p>
          </table:table-cell>
          <table:table-cell table:style-name="ce1" office:value-type="string" calcext:value-type="string">
            <text:p>GREVE IN CHIANT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0318" calcext:value-type="float">
            <text:p>103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10467684" calcext:value-type="float">
            <text:p>10467684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4666841" calcext:value-type="float">
            <text:p>14666841</text:p>
          </table:table-cell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70438473" calcext:value-type="float">
            <text:p>70438473</text:p>
          </table:table-cell>
          <table:table-cell table:style-name="ce1" office:value-type="float" office:value="2685" calcext:value-type="float">
            <text:p>2685</text:p>
          </table:table-cell>
          <table:table-cell table:style-name="ce1" office:value-type="float" office:value="92892711" calcext:value-type="float">
            <text:p>9289271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8965345" calcext:value-type="float">
            <text:p>1896534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252455" calcext:value-type="float">
            <text:p>1825245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810328" calcext:value-type="float">
            <text:p>1781032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11" calcext:value-type="float">
            <text:p>53011</text:p>
          </table:table-cell>
          <table:table-cell table:style-name="ce1" office:value-type="string" calcext:value-type="string">
            <text:p>GROSSET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61890" calcext:value-type="float">
            <text:p>618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-24920" calcext:value-type="float">
            <text:p>-24920</text:p>
          </table:table-cell>
          <table:table-cell table:style-name="ce1" office:value-type="float" office:value="14566" calcext:value-type="float">
            <text:p>14566</text:p>
          </table:table-cell>
          <table:table-cell table:style-name="ce1" office:value-type="float" office:value="68034415" calcext:value-type="float">
            <text:p>68034415</text:p>
          </table:table-cell>
          <table:table-cell table:style-name="ce1" office:value-type="float" office:value="7820" calcext:value-type="float">
            <text:p>7820</text:p>
          </table:table-cell>
          <table:table-cell table:style-name="ce1" office:value-type="float" office:value="98277068" calcext:value-type="float">
            <text:p>98277068</text:p>
          </table:table-cell>
          <table:table-cell table:style-name="ce1" office:value-type="float" office:value="18366" calcext:value-type="float">
            <text:p>18366</text:p>
          </table:table-cell>
          <table:table-cell table:style-name="ce1" office:value-type="float" office:value="374941864" calcext:value-type="float">
            <text:p>374941864</text:p>
          </table:table-cell>
          <table:table-cell table:style-name="ce1" office:value-type="float" office:value="16699" calcext:value-type="float">
            <text:p>16699</text:p>
          </table:table-cell>
          <table:table-cell table:style-name="ce1" office:value-type="float" office:value="585242766" calcext:value-type="float">
            <text:p>585242766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89662346" calcext:value-type="float">
            <text:p>89662346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107943339" calcext:value-type="float">
            <text:p>10794333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6728882" calcext:value-type="float">
            <text:p>8672888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15" calcext:value-type="float">
            <text:p>50015</text:p>
          </table:table-cell>
          <table:table-cell table:style-name="ce1" office:value-type="string" calcext:value-type="string">
            <text:p>GUARDISTALL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896" calcext:value-type="float">
            <text:p>8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96167" calcext:value-type="float">
            <text:p>119616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62175" calcext:value-type="float">
            <text:p>146217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579404" calcext:value-type="float">
            <text:p>557940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6739655" calcext:value-type="float">
            <text:p>67396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2398" calcext:value-type="float">
            <text:p>138239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5117" calcext:value-type="float">
            <text:p>9251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36888" calcext:value-type="float">
            <text:p>103688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22" calcext:value-type="float">
            <text:p>48022</text:p>
          </table:table-cell>
          <table:table-cell table:style-name="ce1" office:value-type="string" calcext:value-type="string">
            <text:p>IMPRUNET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1243" calcext:value-type="float">
            <text:p>112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-40759" calcext:value-type="float">
            <text:p>-40759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11262130" calcext:value-type="float">
            <text:p>11262130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5268365" calcext:value-type="float">
            <text:p>15268365</text:p>
          </table:table-cell>
          <table:table-cell table:style-name="ce1" office:value-type="float" office:value="3434" calcext:value-type="float">
            <text:p>3434</text:p>
          </table:table-cell>
          <table:table-cell table:style-name="ce1" office:value-type="float" office:value="70088382" calcext:value-type="float">
            <text:p>70088382</text:p>
          </table:table-cell>
          <table:table-cell table:style-name="ce1" office:value-type="float" office:value="2946" calcext:value-type="float">
            <text:p>2946</text:p>
          </table:table-cell>
          <table:table-cell table:style-name="ce1" office:value-type="float" office:value="103733718" calcext:value-type="float">
            <text:p>10373371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2986924" calcext:value-type="float">
            <text:p>2298692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293234" calcext:value-type="float">
            <text:p>3029323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7273319" calcext:value-type="float">
            <text:p>5727331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12" calcext:value-type="float">
            <text:p>53012</text:p>
          </table:table-cell>
          <table:table-cell table:style-name="ce1" office:value-type="string" calcext:value-type="string">
            <text:p>ISOLA DEL GIGLI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090" calcext:value-type="float">
            <text:p>109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613118" calcext:value-type="float">
            <text:p>161311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31112" calcext:value-type="float">
            <text:p>213111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862056" calcext:value-type="float">
            <text:p>486205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8997417" calcext:value-type="float">
            <text:p>89974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30352" calcext:value-type="float">
            <text:p>17303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16415" calcext:value-type="float">
            <text:p>17164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63927" calcext:value-type="float">
            <text:p>346392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16" calcext:value-type="float">
            <text:p>50016</text:p>
          </table:table-cell>
          <table:table-cell table:style-name="ce1" office:value-type="string" calcext:value-type="string">
            <text:p>LAJATIC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021" calcext:value-type="float">
            <text:p>10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232559" calcext:value-type="float">
            <text:p>123255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82432" calcext:value-type="float">
            <text:p>168243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131504" calcext:value-type="float">
            <text:p>713150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908775" calcext:value-type="float">
            <text:p>69087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7387" calcext:value-type="float">
            <text:p>8373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53498" calcext:value-type="float">
            <text:p>135349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274080" calcext:value-type="float">
            <text:p>3627408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05" calcext:value-type="float">
            <text:p>47005</text:p>
          </table:table-cell>
          <table:table-cell table:style-name="ce1" office:value-type="string" calcext:value-type="string">
            <text:p>LAMPORECCHI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5572" calcext:value-type="float">
            <text:p>55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6870294" calcext:value-type="float">
            <text:p>6870294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9194672" calcext:value-type="float">
            <text:p>9194672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40682829" calcext:value-type="float">
            <text:p>40682829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38900974" calcext:value-type="float">
            <text:p>3890097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414641" calcext:value-type="float">
            <text:p>641464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76425" calcext:value-type="float">
            <text:p>62764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81580" calcext:value-type="float">
            <text:p>538158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06" calcext:value-type="float">
            <text:p>47006</text:p>
          </table:table-cell>
          <table:table-cell table:style-name="ce1" office:value-type="string" calcext:value-type="string">
            <text:p>LARCIAN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4764" calcext:value-type="float">
            <text:p>4764</text:p>
          </table:table-cell>
          <table:table-cell table:style-name="ce1" table:number-columns-repeated="2"/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5255954" calcext:value-type="float">
            <text:p>5255954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8927066" calcext:value-type="float">
            <text:p>8927066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35910431" calcext:value-type="float">
            <text:p>35910431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32781699" calcext:value-type="float">
            <text:p>327816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369939" calcext:value-type="float">
            <text:p>53699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33131" calcext:value-type="float">
            <text:p>5533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067773" calcext:value-type="float">
            <text:p>906777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24" calcext:value-type="float">
            <text:p>48024</text:p>
          </table:table-cell>
          <table:table-cell table:style-name="ce1" office:value-type="string" calcext:value-type="string">
            <text:p>LASTRA A SIGN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5035" calcext:value-type="float">
            <text:p>150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33" calcext:value-type="float">
            <text:p>3133</text:p>
          </table:table-cell>
          <table:table-cell table:style-name="ce1" office:value-type="float" office:value="15069656" calcext:value-type="float">
            <text:p>15069656</text:p>
          </table:table-cell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23110091" calcext:value-type="float">
            <text:p>23110091</text:p>
          </table:table-cell>
          <table:table-cell table:style-name="ce1" office:value-type="float" office:value="5277" calcext:value-type="float">
            <text:p>5277</text:p>
          </table:table-cell>
          <table:table-cell table:style-name="ce1" office:value-type="float" office:value="108487498" calcext:value-type="float">
            <text:p>108487498</text:p>
          </table:table-cell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126432980" calcext:value-type="float">
            <text:p>12643298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25463823" calcext:value-type="float">
            <text:p>2546382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724945" calcext:value-type="float">
            <text:p>2372494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478412" calcext:value-type="float">
            <text:p>3247841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09" calcext:value-type="float">
            <text:p>45009</text:p>
          </table:table-cell>
          <table:table-cell table:style-name="ce1" office:value-type="string" calcext:value-type="string">
            <text:p>LICCIANA NARDI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3546" calcext:value-type="float">
            <text:p>354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3837378" calcext:value-type="float">
            <text:p>383737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5808970" calcext:value-type="float">
            <text:p>5808970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3822030" calcext:value-type="float">
            <text:p>23822030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30502551" calcext:value-type="float">
            <text:p>305025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50084" calcext:value-type="float">
            <text:p>35500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72160" calcext:value-type="float">
            <text:p>22721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69646" calcext:value-type="float">
            <text:p>416964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09" calcext:value-type="float">
            <text:p>49009</text:p>
          </table:table-cell>
          <table:table-cell table:style-name="ce1" office:value-type="string" calcext:value-type="string">
            <text:p>LIVORN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112670" calcext:value-type="float">
            <text:p>1126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-120616" calcext:value-type="float">
            <text:p>-120616</text:p>
          </table:table-cell>
          <table:table-cell table:style-name="ce1" office:value-type="float" office:value="24633" calcext:value-type="float">
            <text:p>24633</text:p>
          </table:table-cell>
          <table:table-cell table:style-name="ce1" office:value-type="float" office:value="113675434" calcext:value-type="float">
            <text:p>113675434</text:p>
          </table:table-cell>
          <table:table-cell table:style-name="ce1" office:value-type="float" office:value="12633" calcext:value-type="float">
            <text:p>12633</text:p>
          </table:table-cell>
          <table:table-cell table:style-name="ce1" office:value-type="float" office:value="158357982" calcext:value-type="float">
            <text:p>158357982</text:p>
          </table:table-cell>
          <table:table-cell table:style-name="ce1" office:value-type="float" office:value="32480" calcext:value-type="float">
            <text:p>32480</text:p>
          </table:table-cell>
          <table:table-cell table:style-name="ce1" office:value-type="float" office:value="669911207" calcext:value-type="float">
            <text:p>669911207</text:p>
          </table:table-cell>
          <table:table-cell table:style-name="ce1" office:value-type="float" office:value="33997" calcext:value-type="float">
            <text:p>33997</text:p>
          </table:table-cell>
          <table:table-cell table:style-name="ce1" office:value-type="float" office:value="1186887399" calcext:value-type="float">
            <text:p>1186887399</text:p>
          </table:table-cell>
          <table:table-cell table:style-name="ce1" office:value-type="float" office:value="3071" calcext:value-type="float">
            <text:p>3071</text:p>
          </table:table-cell>
          <table:table-cell table:style-name="ce1" office:value-type="float" office:value="195253909" calcext:value-type="float">
            <text:p>195253909</text:p>
          </table:table-cell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224385604" calcext:value-type="float">
            <text:p>224385604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42502350" calcext:value-type="float">
            <text:p>24250235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25" calcext:value-type="float">
            <text:p>48025</text:p>
          </table:table-cell>
          <table:table-cell table:style-name="ce1" office:value-type="string" calcext:value-type="string">
            <text:p>LOND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366" calcext:value-type="float">
            <text:p>136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332744" calcext:value-type="float">
            <text:p>133274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64312" calcext:value-type="float">
            <text:p>216431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290007" calcext:value-type="float">
            <text:p>929000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1474355" calcext:value-type="float">
            <text:p>114743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42921" calcext:value-type="float">
            <text:p>20429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0940" calcext:value-type="float">
            <text:p>11609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89074" calcext:value-type="float">
            <text:p>468907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13" calcext:value-type="float">
            <text:p>49013</text:p>
          </table:table-cell>
          <table:table-cell table:style-name="ce1" office:value-type="string" calcext:value-type="string">
            <text:p>PORTO AZZURR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899" calcext:value-type="float">
            <text:p>28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3960413" calcext:value-type="float">
            <text:p>3960413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5635545" calcext:value-type="float">
            <text:p>5635545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6304323" calcext:value-type="float">
            <text:p>16304323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21684681" calcext:value-type="float">
            <text:p>216846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02670" calcext:value-type="float">
            <text:p>40026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80317" calcext:value-type="float">
            <text:p>43803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96897" calcext:value-type="float">
            <text:p>479689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20" calcext:value-type="float">
            <text:p>51020</text:p>
          </table:table-cell>
          <table:table-cell table:style-name="ce1" office:value-type="string" calcext:value-type="string">
            <text:p>LORO CIUFFEN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550" calcext:value-type="float">
            <text:p>45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3886466" calcext:value-type="float">
            <text:p>3886466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6409360" calcext:value-type="float">
            <text:p>6409360</text:p>
          </table:table-cell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34645413" calcext:value-type="float">
            <text:p>34645413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40268832" calcext:value-type="float">
            <text:p>402688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398253" calcext:value-type="float">
            <text:p>63982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28177" calcext:value-type="float">
            <text:p>68281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982732" calcext:value-type="float">
            <text:p>998273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17" calcext:value-type="float">
            <text:p>46017</text:p>
          </table:table-cell>
          <table:table-cell table:style-name="ce1" office:value-type="string" calcext:value-type="string">
            <text:p>LUCC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67108" calcext:value-type="float">
            <text:p>671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-57424" calcext:value-type="float">
            <text:p>-57424</text:p>
          </table:table-cell>
          <table:table-cell table:style-name="ce1" office:value-type="float" office:value="14667" calcext:value-type="float">
            <text:p>14667</text:p>
          </table:table-cell>
          <table:table-cell table:style-name="ce1" office:value-type="float" office:value="64144232" calcext:value-type="float">
            <text:p>64144232</text:p>
          </table:table-cell>
          <table:table-cell table:style-name="ce1" office:value-type="float" office:value="7096" calcext:value-type="float">
            <text:p>7096</text:p>
          </table:table-cell>
          <table:table-cell table:style-name="ce1" office:value-type="float" office:value="89251924" calcext:value-type="float">
            <text:p>89251924</text:p>
          </table:table-cell>
          <table:table-cell table:style-name="ce1" office:value-type="float" office:value="19797" calcext:value-type="float">
            <text:p>19797</text:p>
          </table:table-cell>
          <table:table-cell table:style-name="ce1" office:value-type="float" office:value="408857023" calcext:value-type="float">
            <text:p>408857023</text:p>
          </table:table-cell>
          <table:table-cell table:style-name="ce1" office:value-type="float" office:value="19032" calcext:value-type="float">
            <text:p>19032</text:p>
          </table:table-cell>
          <table:table-cell table:style-name="ce1" office:value-type="float" office:value="663783671" calcext:value-type="float">
            <text:p>663783671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143578807" calcext:value-type="float">
            <text:p>143578807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150521397" calcext:value-type="float">
            <text:p>150521397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201736115" calcext:value-type="float">
            <text:p>20173611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21" calcext:value-type="float">
            <text:p>51021</text:p>
          </table:table-cell>
          <table:table-cell table:style-name="ce1" office:value-type="string" calcext:value-type="string">
            <text:p>LUCIGNA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2696" calcext:value-type="float">
            <text:p>26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2917819" calcext:value-type="float">
            <text:p>291781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693544" calcext:value-type="float">
            <text:p>4693544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9762361" calcext:value-type="float">
            <text:p>19762361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9988034" calcext:value-type="float">
            <text:p>199880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89090" calcext:value-type="float">
            <text:p>318909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81544" calcext:value-type="float">
            <text:p>43815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86422" calcext:value-type="float">
            <text:p>398642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13" calcext:value-type="float">
            <text:p>53013</text:p>
          </table:table-cell>
          <table:table-cell table:style-name="ce1" office:value-type="string" calcext:value-type="string">
            <text:p>MAGLIANO IN TOSCAN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676" calcext:value-type="float">
            <text:p>26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4025620" calcext:value-type="float">
            <text:p>4025620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5739244" calcext:value-type="float">
            <text:p>5739244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5837536" calcext:value-type="float">
            <text:p>1583753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4858930" calcext:value-type="float">
            <text:p>148589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59790" calcext:value-type="float">
            <text:p>21597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21082" calcext:value-type="float">
            <text:p>29210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230595" calcext:value-type="float">
            <text:p>523059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14" calcext:value-type="float">
            <text:p>53014</text:p>
          </table:table-cell>
          <table:table-cell table:style-name="ce1" office:value-type="string" calcext:value-type="string">
            <text:p>MANC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5517" calcext:value-type="float">
            <text:p>55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8249505" calcext:value-type="float">
            <text:p>8249505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2092549" calcext:value-type="float">
            <text:p>12092549</text:p>
          </table:table-cell>
          <table:table-cell table:style-name="ce1" office:value-type="float" office:value="1612" calcext:value-type="float">
            <text:p>1612</text:p>
          </table:table-cell>
          <table:table-cell table:style-name="ce1" office:value-type="float" office:value="32252665" calcext:value-type="float">
            <text:p>32252665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30230120" calcext:value-type="float">
            <text:p>302301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78490" calcext:value-type="float">
            <text:p>447849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09967" calcext:value-type="float">
            <text:p>64099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786706" calcext:value-type="float">
            <text:p>578670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10" calcext:value-type="float">
            <text:p>49010</text:p>
          </table:table-cell>
          <table:table-cell table:style-name="ce1" office:value-type="string" calcext:value-type="string">
            <text:p>MARCIAN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1718" calcext:value-type="float">
            <text:p>17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2307709" calcext:value-type="float">
            <text:p>230770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721355" calcext:value-type="float">
            <text:p>3721355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141651" calcext:value-type="float">
            <text:p>1014165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1319464" calcext:value-type="float">
            <text:p>113194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55370" calcext:value-type="float">
            <text:p>20553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31096" calcext:value-type="float">
            <text:p>28310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74911" calcext:value-type="float">
            <text:p>287491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11" calcext:value-type="float">
            <text:p>49011</text:p>
          </table:table-cell>
          <table:table-cell table:style-name="ce1" office:value-type="string" calcext:value-type="string">
            <text:p>MARCIANA MARIN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1583" calcext:value-type="float">
            <text:p>158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977155" calcext:value-type="float">
            <text:p>197715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088724" calcext:value-type="float">
            <text:p>308872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789241" calcext:value-type="float">
            <text:p>978924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2149132" calcext:value-type="float">
            <text:p>121491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43948" calcext:value-type="float">
            <text:p>23439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43088" calcext:value-type="float">
            <text:p>26430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96630" calcext:value-type="float">
            <text:p>239663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22" calcext:value-type="float">
            <text:p>51022</text:p>
          </table:table-cell>
          <table:table-cell table:style-name="ce1" office:value-type="string" calcext:value-type="string">
            <text:p>MARCIANO DELLA CHIAN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2598" calcext:value-type="float">
            <text:p>259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2547269" calcext:value-type="float">
            <text:p>254726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360248" calcext:value-type="float">
            <text:p>4360248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21352251" calcext:value-type="float">
            <text:p>21352251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7833956" calcext:value-type="float">
            <text:p>178339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53674" calcext:value-type="float">
            <text:p>23536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12134" calcext:value-type="float">
            <text:p>28121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03632" calcext:value-type="float">
            <text:p>270363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07" calcext:value-type="float">
            <text:p>47007</text:p>
          </table:table-cell>
          <table:table-cell table:style-name="ce1" office:value-type="string" calcext:value-type="string">
            <text:p>MARLIANA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2431" calcext:value-type="float">
            <text:p>24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3100338" calcext:value-type="float">
            <text:p>310033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899683" calcext:value-type="float">
            <text:p>3899683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6348462" calcext:value-type="float">
            <text:p>16348462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8350132" calcext:value-type="float">
            <text:p>183501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03225" calcext:value-type="float">
            <text:p>33032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91442" calcext:value-type="float">
            <text:p>15914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72592" calcext:value-type="float">
            <text:p>267259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26" calcext:value-type="float">
            <text:p>48026</text:p>
          </table:table-cell>
          <table:table-cell table:style-name="ce1" office:value-type="string" calcext:value-type="string">
            <text:p>MARRAD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2296" calcext:value-type="float">
            <text:p>22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2471571" calcext:value-type="float">
            <text:p>247157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310080" calcext:value-type="float">
            <text:p>4310080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17320440" calcext:value-type="float">
            <text:p>17320440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6402326" calcext:value-type="float">
            <text:p>164023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53365" calcext:value-type="float">
            <text:p>27533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43944" calcext:value-type="float">
            <text:p>19439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06165" calcext:value-type="float">
            <text:p>190616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10" calcext:value-type="float">
            <text:p>45010</text:p>
          </table:table-cell>
          <table:table-cell table:style-name="ce1" office:value-type="string" calcext:value-type="string">
            <text:p>MASS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48561" calcext:value-type="float">
            <text:p>485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-52823" calcext:value-type="float">
            <text:p>-52823</text:p>
          </table:table-cell>
          <table:table-cell table:style-name="ce1" office:value-type="float" office:value="11939" calcext:value-type="float">
            <text:p>11939</text:p>
          </table:table-cell>
          <table:table-cell table:style-name="ce1" office:value-type="float" office:value="57220534" calcext:value-type="float">
            <text:p>57220534</text:p>
          </table:table-cell>
          <table:table-cell table:style-name="ce1" office:value-type="float" office:value="6267" calcext:value-type="float">
            <text:p>6267</text:p>
          </table:table-cell>
          <table:table-cell table:style-name="ce1" office:value-type="float" office:value="78594203" calcext:value-type="float">
            <text:p>78594203</text:p>
          </table:table-cell>
          <table:table-cell table:style-name="ce1" office:value-type="float" office:value="14975" calcext:value-type="float">
            <text:p>14975</text:p>
          </table:table-cell>
          <table:table-cell table:style-name="ce1" office:value-type="float" office:value="307578545" calcext:value-type="float">
            <text:p>307578545</text:p>
          </table:table-cell>
          <table:table-cell table:style-name="ce1" office:value-type="float" office:value="11905" calcext:value-type="float">
            <text:p>11905</text:p>
          </table:table-cell>
          <table:table-cell table:style-name="ce1" office:value-type="float" office:value="408060463" calcext:value-type="float">
            <text:p>408060463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60604951" calcext:value-type="float">
            <text:p>60604951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77053601" calcext:value-type="float">
            <text:p>7705360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2209602" calcext:value-type="float">
            <text:p>6220960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08" calcext:value-type="float">
            <text:p>47008</text:p>
          </table:table-cell>
          <table:table-cell table:style-name="ce1" office:value-type="string" calcext:value-type="string">
            <text:p>MASSA E COZZIL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5684" calcext:value-type="float">
            <text:p>568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6696254" calcext:value-type="float">
            <text:p>6696254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9255886" calcext:value-type="float">
            <text:p>9255886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39247827" calcext:value-type="float">
            <text:p>39247827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43000291" calcext:value-type="float">
            <text:p>4300029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989407" calcext:value-type="float">
            <text:p>698940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75758" calcext:value-type="float">
            <text:p>70757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579071" calcext:value-type="float">
            <text:p>657907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15" calcext:value-type="float">
            <text:p>53015</text:p>
          </table:table-cell>
          <table:table-cell table:style-name="ce1" office:value-type="string" calcext:value-type="string">
            <text:p>MASSA MARITTIM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6334" calcext:value-type="float">
            <text:p>63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7212252" calcext:value-type="float">
            <text:p>7212252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1199630" calcext:value-type="float">
            <text:p>11199630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41655097" calcext:value-type="float">
            <text:p>41655097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50885932" calcext:value-type="float">
            <text:p>5088593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050909" calcext:value-type="float">
            <text:p>605090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55556" calcext:value-type="float">
            <text:p>56555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771905" calcext:value-type="float">
            <text:p>477190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18" calcext:value-type="float">
            <text:p>46018</text:p>
          </table:table-cell>
          <table:table-cell table:style-name="ce1" office:value-type="string" calcext:value-type="string">
            <text:p>MASSAROS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6028" calcext:value-type="float">
            <text:p>160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39" calcext:value-type="float">
            <text:p>4139</text:p>
          </table:table-cell>
          <table:table-cell table:style-name="ce1" office:value-type="float" office:value="19881556" calcext:value-type="float">
            <text:p>19881556</text:p>
          </table:table-cell>
          <table:table-cell table:style-name="ce1" office:value-type="float" office:value="2220" calcext:value-type="float">
            <text:p>2220</text:p>
          </table:table-cell>
          <table:table-cell table:style-name="ce1" office:value-type="float" office:value="27725514" calcext:value-type="float">
            <text:p>27725514</text:p>
          </table:table-cell>
          <table:table-cell table:style-name="ce1" office:value-type="float" office:value="5235" calcext:value-type="float">
            <text:p>5235</text:p>
          </table:table-cell>
          <table:table-cell table:style-name="ce1" office:value-type="float" office:value="107215158" calcext:value-type="float">
            <text:p>107215158</text:p>
          </table:table-cell>
          <table:table-cell table:style-name="ce1" office:value-type="float" office:value="3448" calcext:value-type="float">
            <text:p>3448</text:p>
          </table:table-cell>
          <table:table-cell table:style-name="ce1" office:value-type="float" office:value="117161553" calcext:value-type="float">
            <text:p>11716155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7805195" calcext:value-type="float">
            <text:p>1780519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872861" calcext:value-type="float">
            <text:p>1987286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590802" calcext:value-type="float">
            <text:p>2159080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19" calcext:value-type="float">
            <text:p>46019</text:p>
          </table:table-cell>
          <table:table-cell table:style-name="ce1" office:value-type="string" calcext:value-type="string">
            <text:p>MINUCCIAN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398" calcext:value-type="float">
            <text:p>139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725384" calcext:value-type="float">
            <text:p>172538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427651" calcext:value-type="float">
            <text:p>2427651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9140872" calcext:value-type="float">
            <text:p>914087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2379526" calcext:value-type="float">
            <text:p>123795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2318" calcext:value-type="float">
            <text:p>9423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0104" calcext:value-type="float">
            <text:p>1050104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20" calcext:value-type="float">
            <text:p>46020</text:p>
          </table:table-cell>
          <table:table-cell table:style-name="ce1" office:value-type="string" calcext:value-type="string">
            <text:p>MOLAZZA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798" calcext:value-type="float">
            <text:p>79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85753" calcext:value-type="float">
            <text:p>98575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82799" calcext:value-type="float">
            <text:p>118279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02021" calcext:value-type="float">
            <text:p>450202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7259076" calcext:value-type="float">
            <text:p>72590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3483" calcext:value-type="float">
            <text:p>5534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93400" calcext:value-type="float">
            <text:p>13934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72875" calcext:value-type="float">
            <text:p>77287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09" calcext:value-type="float">
            <text:p>47009</text:p>
          </table:table-cell>
          <table:table-cell table:style-name="ce1" office:value-type="string" calcext:value-type="string">
            <text:p>MONSUMMANO TERM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5267" calcext:value-type="float">
            <text:p>15267</text:p>
          </table:table-cell>
          <table:table-cell table:style-name="ce1" table:number-columns-repeated="2"/>
          <table:table-cell table:style-name="ce1" office:value-type="float" office:value="3538" calcext:value-type="float">
            <text:p>3538</text:p>
          </table:table-cell>
          <table:table-cell table:style-name="ce1" office:value-type="float" office:value="17391313" calcext:value-type="float">
            <text:p>17391313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26756586" calcext:value-type="float">
            <text:p>26756586</text:p>
          </table:table-cell>
          <table:table-cell table:style-name="ce1" office:value-type="float" office:value="5844" calcext:value-type="float">
            <text:p>5844</text:p>
          </table:table-cell>
          <table:table-cell table:style-name="ce1" office:value-type="float" office:value="119409811" calcext:value-type="float">
            <text:p>119409811</text:p>
          </table:table-cell>
          <table:table-cell table:style-name="ce1" office:value-type="float" office:value="2978" calcext:value-type="float">
            <text:p>2978</text:p>
          </table:table-cell>
          <table:table-cell table:style-name="ce1" office:value-type="float" office:value="100599823" calcext:value-type="float">
            <text:p>10059982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4350841" calcext:value-type="float">
            <text:p>1435084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485291" calcext:value-type="float">
            <text:p>1348529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649394" calcext:value-type="float">
            <text:p>1364939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27" calcext:value-type="float">
            <text:p>48027</text:p>
          </table:table-cell>
          <table:table-cell table:style-name="ce1" office:value-type="string" calcext:value-type="string">
            <text:p>MONTAION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2743" calcext:value-type="float">
            <text:p>274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2922325" calcext:value-type="float">
            <text:p>292232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5008821" calcext:value-type="float">
            <text:p>5008821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20089815" calcext:value-type="float">
            <text:p>20089815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20321486" calcext:value-type="float">
            <text:p>2032148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66746" calcext:value-type="float">
            <text:p>33667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88274" calcext:value-type="float">
            <text:p>28882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29124" calcext:value-type="float">
            <text:p>232912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10" calcext:value-type="float">
            <text:p>47010</text:p>
          </table:table-cell>
          <table:table-cell table:style-name="ce1" office:value-type="string" calcext:value-type="string">
            <text:p>MONTAL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7971" calcext:value-type="float">
            <text:p>7971</text:p>
          </table:table-cell>
          <table:table-cell table:style-name="ce1" table:number-columns-repeated="2"/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7443348" calcext:value-type="float">
            <text:p>7443348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2475693" calcext:value-type="float">
            <text:p>12475693</text:p>
          </table:table-cell>
          <table:table-cell table:style-name="ce1" office:value-type="float" office:value="2962" calcext:value-type="float">
            <text:p>2962</text:p>
          </table:table-cell>
          <table:table-cell table:style-name="ce1" office:value-type="float" office:value="60778847" calcext:value-type="float">
            <text:p>60778847</text:p>
          </table:table-cell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67088572" calcext:value-type="float">
            <text:p>6708857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1633651" calcext:value-type="float">
            <text:p>1163365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705348" calcext:value-type="float">
            <text:p>107053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954483" calcext:value-type="float">
            <text:p>1295448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16" calcext:value-type="float">
            <text:p>53016</text:p>
          </table:table-cell>
          <table:table-cell table:style-name="ce1" office:value-type="string" calcext:value-type="string">
            <text:p>MONTE ARGENTARI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8915" calcext:value-type="float">
            <text:p>8915</text:p>
          </table:table-cell>
          <table:table-cell table:style-name="ce1" table:number-columns-repeated="2"/>
          <table:table-cell table:style-name="ce1" office:value-type="float" office:value="2771" calcext:value-type="float">
            <text:p>2771</text:p>
          </table:table-cell>
          <table:table-cell table:style-name="ce1" office:value-type="float" office:value="12774900" calcext:value-type="float">
            <text:p>12774900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15265698" calcext:value-type="float">
            <text:p>15265698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45259668" calcext:value-type="float">
            <text:p>45259668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68073438" calcext:value-type="float">
            <text:p>6807343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5635762" calcext:value-type="float">
            <text:p>1563576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246213" calcext:value-type="float">
            <text:p>172462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119705" calcext:value-type="float">
            <text:p>2611970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21" calcext:value-type="float">
            <text:p>46021</text:p>
          </table:table-cell>
          <table:table-cell table:style-name="ce1" office:value-type="string" calcext:value-type="string">
            <text:p>MONTECARL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3249" calcext:value-type="float">
            <text:p>32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532153" calcext:value-type="float">
            <text:p>3532153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929005" calcext:value-type="float">
            <text:p>5929005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9865533" calcext:value-type="float">
            <text:p>19865533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27417761" calcext:value-type="float">
            <text:p>274177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941958" calcext:value-type="float">
            <text:p>494195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13815" calcext:value-type="float">
            <text:p>54138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496948" calcext:value-type="float">
            <text:p>2549694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19" calcext:value-type="float">
            <text:p>50019</text:p>
          </table:table-cell>
          <table:table-cell table:style-name="ce1" office:value-type="string" calcext:value-type="string">
            <text:p>MONTECATINI VAL DI CECIN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314" calcext:value-type="float">
            <text:p>13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816070" calcext:value-type="float">
            <text:p>181607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536550" calcext:value-type="float">
            <text:p>253655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228039" calcext:value-type="float">
            <text:p>822803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9624174" calcext:value-type="float">
            <text:p>96241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4883" calcext:value-type="float">
            <text:p>6848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0871" calcext:value-type="float">
            <text:p>8408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2538" calcext:value-type="float">
            <text:p>68253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28" calcext:value-type="float">
            <text:p>48028</text:p>
          </table:table-cell>
          <table:table-cell table:style-name="ce1" office:value-type="string" calcext:value-type="string">
            <text:p>MONTELUPO FIORENTI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0591" calcext:value-type="float">
            <text:p>10591</text:p>
          </table:table-cell>
          <table:table-cell table:style-name="ce1" table:number-columns-repeated="2"/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9536755" calcext:value-type="float">
            <text:p>9536755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4727478" calcext:value-type="float">
            <text:p>14727478</text:p>
          </table:table-cell>
          <table:table-cell table:style-name="ce1" office:value-type="float" office:value="3676" calcext:value-type="float">
            <text:p>3676</text:p>
          </table:table-cell>
          <table:table-cell table:style-name="ce1" office:value-type="float" office:value="76057502" calcext:value-type="float">
            <text:p>76057502</text:p>
          </table:table-cell>
          <table:table-cell table:style-name="ce1" office:value-type="float" office:value="2966" calcext:value-type="float">
            <text:p>2966</text:p>
          </table:table-cell>
          <table:table-cell table:style-name="ce1" office:value-type="float" office:value="102104184" calcext:value-type="float">
            <text:p>10210418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262489" calcext:value-type="float">
            <text:p>1726248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851122" calcext:value-type="float">
            <text:p>168511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014630" calcext:value-type="float">
            <text:p>2001463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23" calcext:value-type="float">
            <text:p>51023</text:p>
          </table:table-cell>
          <table:table-cell table:style-name="ce1" office:value-type="string" calcext:value-type="string">
            <text:p>MONTEMIGNAI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1083" calcext:value-type="float">
            <text:p>52108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9996" calcext:value-type="float">
            <text:p>57999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93762" calcext:value-type="float">
            <text:p>34937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56052" calcext:value-type="float">
            <text:p>25560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0474" calcext:value-type="float">
            <text:p>320474</text:p>
          </table:table-cell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100003" calcext:value-type="float">
            <text:p>100003</text:p>
          </table:table-cell>
          <table:table-cell table:style-name="ce1" office:value-type="string" calcext:value-type="string">
            <text:p>MONTEMURL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14269" calcext:value-type="float">
            <text:p>1426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14" calcext:value-type="float">
            <text:p>3314</text:p>
          </table:table-cell>
          <table:table-cell table:style-name="ce1" office:value-type="float" office:value="17742436" calcext:value-type="float">
            <text:p>17742436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22534073" calcext:value-type="float">
            <text:p>22534073</text:p>
          </table:table-cell>
          <table:table-cell table:style-name="ce1" office:value-type="float" office:value="4997" calcext:value-type="float">
            <text:p>4997</text:p>
          </table:table-cell>
          <table:table-cell table:style-name="ce1" office:value-type="float" office:value="102349830" calcext:value-type="float">
            <text:p>102349830</text:p>
          </table:table-cell>
          <table:table-cell table:style-name="ce1" office:value-type="float" office:value="3186" calcext:value-type="float">
            <text:p>3186</text:p>
          </table:table-cell>
          <table:table-cell table:style-name="ce1" office:value-type="float" office:value="109232733" calcext:value-type="float">
            <text:p>10923273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7879596" calcext:value-type="float">
            <text:p>1787959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766155" calcext:value-type="float">
            <text:p>2076615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519663" calcext:value-type="float">
            <text:p>3451966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15" calcext:value-type="float">
            <text:p>52015</text:p>
          </table:table-cell>
          <table:table-cell table:style-name="ce1" office:value-type="string" calcext:value-type="string">
            <text:p>MONTEPULCIA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0548" calcext:value-type="float">
            <text:p>10548</text:p>
          </table:table-cell>
          <table:table-cell table:style-name="ce1" table:number-columns-repeated="2"/>
          <table:table-cell table:style-name="ce1" office:value-type="float" office:value="2421" calcext:value-type="float">
            <text:p>2421</text:p>
          </table:table-cell>
          <table:table-cell table:style-name="ce1" office:value-type="float" office:value="11319287" calcext:value-type="float">
            <text:p>11319287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18635683" calcext:value-type="float">
            <text:p>18635683</text:p>
          </table:table-cell>
          <table:table-cell table:style-name="ce1" office:value-type="float" office:value="3585" calcext:value-type="float">
            <text:p>3585</text:p>
          </table:table-cell>
          <table:table-cell table:style-name="ce1" office:value-type="float" office:value="72586247" calcext:value-type="float">
            <text:p>72586247</text:p>
          </table:table-cell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80896191" calcext:value-type="float">
            <text:p>8089619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6541979" calcext:value-type="float">
            <text:p>1654197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768778" calcext:value-type="float">
            <text:p>147687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402962" calcext:value-type="float">
            <text:p>1840296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MONTERCH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413" calcext:value-type="float">
            <text:p>14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718854" calcext:value-type="float">
            <text:p>171885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676565" calcext:value-type="float">
            <text:p>2676565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117403" calcext:value-type="float">
            <text:p>911740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0757756" calcext:value-type="float">
            <text:p>107577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9233" calcext:value-type="float">
            <text:p>12892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56207" calcext:value-type="float">
            <text:p>17562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70798" calcext:value-type="float">
            <text:p>307079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16" calcext:value-type="float">
            <text:p>52016</text:p>
          </table:table-cell>
          <table:table-cell table:style-name="ce1" office:value-type="string" calcext:value-type="string">
            <text:p>MONTERIGGION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7677" calcext:value-type="float">
            <text:p>7677</text:p>
          </table:table-cell>
          <table:table-cell table:style-name="ce1" table:number-columns-repeated="2"/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6073026" calcext:value-type="float">
            <text:p>6073026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9469424" calcext:value-type="float">
            <text:p>9469424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49084983" calcext:value-type="float">
            <text:p>49084983</text:p>
          </table:table-cell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85189677" calcext:value-type="float">
            <text:p>8518967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9860344" calcext:value-type="float">
            <text:p>1986034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060470" calcext:value-type="float">
            <text:p>2206047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413133" calcext:value-type="float">
            <text:p>1741313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17" calcext:value-type="float">
            <text:p>52017</text:p>
          </table:table-cell>
          <table:table-cell table:style-name="ce1" office:value-type="string" calcext:value-type="string">
            <text:p>MONTERONI D'ARBI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6584" calcext:value-type="float">
            <text:p>658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5938398" calcext:value-type="float">
            <text:p>5938398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9996172" calcext:value-type="float">
            <text:p>9996172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49628582" calcext:value-type="float">
            <text:p>49628582</text:p>
          </table:table-cell>
          <table:table-cell table:style-name="ce1" office:value-type="float" office:value="1743" calcext:value-type="float">
            <text:p>1743</text:p>
          </table:table-cell>
          <table:table-cell table:style-name="ce1" office:value-type="float" office:value="59702680" calcext:value-type="float">
            <text:p>5970268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906048" calcext:value-type="float">
            <text:p>890604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25716" calcext:value-type="float">
            <text:p>98257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549364" calcext:value-type="float">
            <text:p>654936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27" calcext:value-type="float">
            <text:p>53027</text:p>
          </table:table-cell>
          <table:table-cell table:style-name="ce1" office:value-type="string" calcext:value-type="string">
            <text:p>MONTEROTONDO MARITTIM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932" calcext:value-type="float">
            <text:p>9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69122" calcext:value-type="float">
            <text:p>11691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91075" calcext:value-type="float">
            <text:p>169107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229850" calcext:value-type="float">
            <text:p>622985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7039857" calcext:value-type="float">
            <text:p>70398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2132" calcext:value-type="float">
            <text:p>2521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8827" calcext:value-type="float">
            <text:p>538827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25" calcext:value-type="float">
            <text:p>51025</text:p>
          </table:table-cell>
          <table:table-cell table:style-name="ce1" office:value-type="string" calcext:value-type="string">
            <text:p>MONTE SAN SAVI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6631" calcext:value-type="float">
            <text:p>66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6904268" calcext:value-type="float">
            <text:p>6904268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1349222" calcext:value-type="float">
            <text:p>11349222</text:p>
          </table:table-cell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49582201" calcext:value-type="float">
            <text:p>49582201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49449367" calcext:value-type="float">
            <text:p>4944936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871826" calcext:value-type="float">
            <text:p>78718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00416" calcext:value-type="float">
            <text:p>83004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043234" calcext:value-type="float">
            <text:p>904323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20" calcext:value-type="float">
            <text:p>50020</text:p>
          </table:table-cell>
          <table:table-cell table:style-name="ce1" office:value-type="string" calcext:value-type="string">
            <text:p>MONTESCUDAI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662" calcext:value-type="float">
            <text:p>166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876833" calcext:value-type="float">
            <text:p>187683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709391" calcext:value-type="float">
            <text:p>2709391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1156863" calcext:value-type="float">
            <text:p>1115686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3800176" calcext:value-type="float">
            <text:p>13800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37809" calcext:value-type="float">
            <text:p>24378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96953" calcext:value-type="float">
            <text:p>22969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41588" calcext:value-type="float">
            <text:p>344158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30" calcext:value-type="float">
            <text:p>48030</text:p>
          </table:table-cell>
          <table:table-cell table:style-name="ce1" office:value-type="string" calcext:value-type="string">
            <text:p>MONTESPERTOL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9981" calcext:value-type="float">
            <text:p>9981</text:p>
          </table:table-cell>
          <table:table-cell table:style-name="ce1" table:number-columns-repeated="2"/>
          <table:table-cell table:style-name="ce1" office:value-type="float" office:value="2191" calcext:value-type="float">
            <text:p>2191</text:p>
          </table:table-cell>
          <table:table-cell table:style-name="ce1" office:value-type="float" office:value="10349802" calcext:value-type="float">
            <text:p>10349802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4502453" calcext:value-type="float">
            <text:p>14502453</text:p>
          </table:table-cell>
          <table:table-cell table:style-name="ce1" office:value-type="float" office:value="3491" calcext:value-type="float">
            <text:p>3491</text:p>
          </table:table-cell>
          <table:table-cell table:style-name="ce1" office:value-type="float" office:value="71563459" calcext:value-type="float">
            <text:p>71563459</text:p>
          </table:table-cell>
          <table:table-cell table:style-name="ce1" office:value-type="float" office:value="2391" calcext:value-type="float">
            <text:p>2391</text:p>
          </table:table-cell>
          <table:table-cell table:style-name="ce1" office:value-type="float" office:value="82721653" calcext:value-type="float">
            <text:p>8272165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5623186" calcext:value-type="float">
            <text:p>1562318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787443" calcext:value-type="float">
            <text:p>1578744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579006" calcext:value-type="float">
            <text:p>2157900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26" calcext:value-type="float">
            <text:p>51026</text:p>
          </table:table-cell>
          <table:table-cell table:style-name="ce1" office:value-type="string" calcext:value-type="string">
            <text:p>MONTEVARCH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8187" calcext:value-type="float">
            <text:p>18187</text:p>
          </table:table-cell>
          <table:table-cell table:style-name="ce1" table:number-columns-repeated="2"/>
          <table:table-cell table:style-name="ce1" office:value-type="float" office:value="3652" calcext:value-type="float">
            <text:p>3652</text:p>
          </table:table-cell>
          <table:table-cell table:style-name="ce1" office:value-type="float" office:value="17605545" calcext:value-type="float">
            <text:p>17605545</text:p>
          </table:table-cell>
          <table:table-cell table:style-name="ce1" office:value-type="float" office:value="2263" calcext:value-type="float">
            <text:p>2263</text:p>
          </table:table-cell>
          <table:table-cell table:style-name="ce1" office:value-type="float" office:value="28541665" calcext:value-type="float">
            <text:p>28541665</text:p>
          </table:table-cell>
          <table:table-cell table:style-name="ce1" office:value-type="float" office:value="6639" calcext:value-type="float">
            <text:p>6639</text:p>
          </table:table-cell>
          <table:table-cell table:style-name="ce1" office:value-type="float" office:value="136295485" calcext:value-type="float">
            <text:p>136295485</text:p>
          </table:table-cell>
          <table:table-cell table:style-name="ce1" office:value-type="float" office:value="4486" calcext:value-type="float">
            <text:p>4486</text:p>
          </table:table-cell>
          <table:table-cell table:style-name="ce1" office:value-type="float" office:value="152144943" calcext:value-type="float">
            <text:p>15214494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4555632" calcext:value-type="float">
            <text:p>2455563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6290279" calcext:value-type="float">
            <text:p>2629027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838308" calcext:value-type="float">
            <text:p>2983830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21" calcext:value-type="float">
            <text:p>50021</text:p>
          </table:table-cell>
          <table:table-cell table:style-name="ce1" office:value-type="string" calcext:value-type="string">
            <text:p>MONTEVERDI MARITTIM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559" calcext:value-type="float">
            <text:p>55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21836" calcext:value-type="float">
            <text:p>72183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77490" calcext:value-type="float">
            <text:p>107749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32772" calcext:value-type="float">
            <text:p>343277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004910" calcext:value-type="float">
            <text:p>40049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1803" calcext:value-type="float">
            <text:p>5218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56583" calcext:value-type="float">
            <text:p>105658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88705" calcext:value-type="float">
            <text:p>98870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18" calcext:value-type="float">
            <text:p>52018</text:p>
          </table:table-cell>
          <table:table-cell table:style-name="ce1" office:value-type="string" calcext:value-type="string">
            <text:p>MONTICIA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165" calcext:value-type="float">
            <text:p>11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417520" calcext:value-type="float">
            <text:p>141752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28319" calcext:value-type="float">
            <text:p>212831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8281862" calcext:value-type="float">
            <text:p>828186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668028" calcext:value-type="float">
            <text:p>76680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6076" calcext:value-type="float">
            <text:p>8460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07633" calcext:value-type="float">
            <text:p>1507633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17" calcext:value-type="float">
            <text:p>53017</text:p>
          </table:table-cell>
          <table:table-cell table:style-name="ce1" office:value-type="string" calcext:value-type="string">
            <text:p>MONTIERI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835" calcext:value-type="float">
            <text:p>8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39484" calcext:value-type="float">
            <text:p>113948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30953" calcext:value-type="float">
            <text:p>143095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869093" calcext:value-type="float">
            <text:p>586909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822279" calcext:value-type="float">
            <text:p>48222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1450" calcext:value-type="float">
            <text:p>501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4862" calcext:value-type="float">
            <text:p>544862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11" calcext:value-type="float">
            <text:p>45011</text:p>
          </table:table-cell>
          <table:table-cell table:style-name="ce1" office:value-type="string" calcext:value-type="string">
            <text:p>MONTIGNOSO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7393" calcext:value-type="float">
            <text:p>739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8965681" calcext:value-type="float">
            <text:p>8965681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2383682" calcext:value-type="float">
            <text:p>12383682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46800304" calcext:value-type="float">
            <text:p>46800304</text:p>
          </table:table-cell>
          <table:table-cell table:style-name="ce1" office:value-type="float" office:value="1686" calcext:value-type="float">
            <text:p>1686</text:p>
          </table:table-cell>
          <table:table-cell table:style-name="ce1" office:value-type="float" office:value="57998903" calcext:value-type="float">
            <text:p>5799890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9969535" calcext:value-type="float">
            <text:p>996953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096497" calcext:value-type="float">
            <text:p>110964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479411" calcext:value-type="float">
            <text:p>1747941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22" calcext:value-type="float">
            <text:p>50022</text:p>
          </table:table-cell>
          <table:table-cell table:style-name="ce1" office:value-type="string" calcext:value-type="string">
            <text:p>MONTOPOLI IN VAL D'ARN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8285" calcext:value-type="float">
            <text:p>8285</text:p>
          </table:table-cell>
          <table:table-cell table:style-name="ce1" table:number-columns-repeated="2"/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8298003" calcext:value-type="float">
            <text:p>8298003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2485461" calcext:value-type="float">
            <text:p>12485461</text:p>
          </table:table-cell>
          <table:table-cell table:style-name="ce1" office:value-type="float" office:value="2970" calcext:value-type="float">
            <text:p>2970</text:p>
          </table:table-cell>
          <table:table-cell table:style-name="ce1" office:value-type="float" office:value="61416812" calcext:value-type="float">
            <text:p>61416812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71433597" calcext:value-type="float">
            <text:p>7143359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1902382" calcext:value-type="float">
            <text:p>1190238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49322" calcext:value-type="float">
            <text:p>100493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734232" calcext:value-type="float">
            <text:p>2273423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12" calcext:value-type="float">
            <text:p>45012</text:p>
          </table:table-cell>
          <table:table-cell table:style-name="ce1" office:value-type="string" calcext:value-type="string">
            <text:p>MULAZZO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832" calcext:value-type="float">
            <text:p>18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2333166" calcext:value-type="float">
            <text:p>233316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277257" calcext:value-type="float">
            <text:p>327725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0709997" calcext:value-type="float">
            <text:p>1070999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5426675" calcext:value-type="float">
            <text:p>154266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57616" calcext:value-type="float">
            <text:p>20576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07680" calcext:value-type="float">
            <text:p>110768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8108" calcext:value-type="float">
            <text:p>68810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19" calcext:value-type="float">
            <text:p>52019</text:p>
          </table:table-cell>
          <table:table-cell table:style-name="ce1" office:value-type="string" calcext:value-type="string">
            <text:p>MURL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table:number-columns-repeated="2"/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822599" calcext:value-type="float">
            <text:p>182259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125863" calcext:value-type="float">
            <text:p>3125863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2493244" calcext:value-type="float">
            <text:p>1249324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6010467" calcext:value-type="float">
            <text:p>160104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37486" calcext:value-type="float">
            <text:p>29374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12630" calcext:value-type="float">
            <text:p>19126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71216" calcext:value-type="float">
            <text:p>157121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18" calcext:value-type="float">
            <text:p>53018</text:p>
          </table:table-cell>
          <table:table-cell table:style-name="ce1" office:value-type="string" calcext:value-type="string">
            <text:p>ORBETELL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11344" calcext:value-type="float">
            <text:p>11344</text:p>
          </table:table-cell>
          <table:table-cell table:style-name="ce1" table:number-columns-repeated="2"/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14265950" calcext:value-type="float">
            <text:p>14265950</text:p>
          </table:table-cell>
          <table:table-cell table:style-name="ce1" office:value-type="float" office:value="1733" calcext:value-type="float">
            <text:p>1733</text:p>
          </table:table-cell>
          <table:table-cell table:style-name="ce1" office:value-type="float" office:value="21676805" calcext:value-type="float">
            <text:p>21676805</text:p>
          </table:table-cell>
          <table:table-cell table:style-name="ce1" office:value-type="float" office:value="3418" calcext:value-type="float">
            <text:p>3418</text:p>
          </table:table-cell>
          <table:table-cell table:style-name="ce1" office:value-type="float" office:value="69001850" calcext:value-type="float">
            <text:p>69001850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82767654" calcext:value-type="float">
            <text:p>8276765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4353541" calcext:value-type="float">
            <text:p>143535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861353" calcext:value-type="float">
            <text:p>1986135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478830" calcext:value-type="float">
            <text:p>2747883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23" calcext:value-type="float">
            <text:p>50023</text:p>
          </table:table-cell>
          <table:table-cell table:style-name="ce1" office:value-type="string" calcext:value-type="string">
            <text:p>ORCIANO PISAN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73956" calcext:value-type="float">
            <text:p>5739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0283" calcext:value-type="float">
            <text:p>84028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61742" calcext:value-type="float">
            <text:p>326174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857492" calcext:value-type="float">
            <text:p>385749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5058" calcext:value-type="float">
            <text:p>3350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8237" calcext:value-type="float">
            <text:p>4482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27" calcext:value-type="float">
            <text:p>51027</text:p>
          </table:table-cell>
          <table:table-cell table:style-name="ce1" office:value-type="string" calcext:value-type="string">
            <text:p>ORTIGNANO RAGGIOL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648" calcext:value-type="float">
            <text:p>6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11288" calcext:value-type="float">
            <text:p>6112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5654" calcext:value-type="float">
            <text:p>85565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258779" calcext:value-type="float">
            <text:p>525877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853640" calcext:value-type="float">
            <text:p>48536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1980" calcext:value-type="float">
            <text:p>111198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4344" calcext:value-type="float">
            <text:p>6643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3215" calcext:value-type="float">
            <text:p>92321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24" calcext:value-type="float">
            <text:p>50024</text:p>
          </table:table-cell>
          <table:table-cell table:style-name="ce1" office:value-type="string" calcext:value-type="string">
            <text:p>PALAI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3438" calcext:value-type="float">
            <text:p>34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3834995" calcext:value-type="float">
            <text:p>383499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5241287" calcext:value-type="float">
            <text:p>5241287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24463844" calcext:value-type="float">
            <text:p>24463844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26714704" calcext:value-type="float">
            <text:p>2671470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80031" calcext:value-type="float">
            <text:p>46800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33341" calcext:value-type="float">
            <text:p>45333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330825" calcext:value-type="float">
            <text:p>533082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31" calcext:value-type="float">
            <text:p>48031</text:p>
          </table:table-cell>
          <table:table-cell table:style-name="ce1" office:value-type="string" calcext:value-type="string">
            <text:p>PALAZZUOLO SUL SENI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885" calcext:value-type="float">
            <text:p>8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59960" calcext:value-type="float">
            <text:p>115996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96967" calcext:value-type="float">
            <text:p>139696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167280" calcext:value-type="float">
            <text:p>616728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7120142" calcext:value-type="float">
            <text:p>71201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7798" calcext:value-type="float">
            <text:p>5777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43131" calcext:value-type="float">
            <text:p>15431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81671" calcext:value-type="float">
            <text:p>108167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25" calcext:value-type="float">
            <text:p>50025</text:p>
          </table:table-cell>
          <table:table-cell table:style-name="ce1" office:value-type="string" calcext:value-type="string">
            <text:p>PECCIOL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3581" calcext:value-type="float">
            <text:p>3581</text:p>
          </table:table-cell>
          <table:table-cell table:style-name="ce1" table:number-columns-repeated="2"/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4184348" calcext:value-type="float">
            <text:p>4184348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6004843" calcext:value-type="float">
            <text:p>6004843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26489994" calcext:value-type="float">
            <text:p>26489994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24349666" calcext:value-type="float">
            <text:p>2434966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13480" calcext:value-type="float">
            <text:p>42134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28877" calcext:value-type="float">
            <text:p>37288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87123" calcext:value-type="float">
            <text:p>418712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32" calcext:value-type="float">
            <text:p>48032</text:p>
          </table:table-cell>
          <table:table-cell table:style-name="ce1" office:value-type="string" calcext:value-type="string">
            <text:p>PELAG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5951" calcext:value-type="float">
            <text:p>595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5238521" calcext:value-type="float">
            <text:p>5238521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8533230" calcext:value-type="float">
            <text:p>8533230</text:p>
          </table:table-cell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45188039" calcext:value-type="float">
            <text:p>45188039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53252104" calcext:value-type="float">
            <text:p>5325210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879205" calcext:value-type="float">
            <text:p>787920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85822" calcext:value-type="float">
            <text:p>100858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182716" calcext:value-type="float">
            <text:p>818271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22" calcext:value-type="float">
            <text:p>46022</text:p>
          </table:table-cell>
          <table:table-cell table:style-name="ce1" office:value-type="string" calcext:value-type="string">
            <text:p>PESCAGLI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2510" calcext:value-type="float">
            <text:p>25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3300839" calcext:value-type="float">
            <text:p>330083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4490196" calcext:value-type="float">
            <text:p>4490196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6790918" calcext:value-type="float">
            <text:p>16790918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8207996" calcext:value-type="float">
            <text:p>182079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20005" calcext:value-type="float">
            <text:p>20200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7101" calcext:value-type="float">
            <text:p>112710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42790" calcext:value-type="float">
            <text:p>154279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12" calcext:value-type="float">
            <text:p>47012</text:p>
          </table:table-cell>
          <table:table-cell table:style-name="ce1" office:value-type="string" calcext:value-type="string">
            <text:p>PESCIA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3994" calcext:value-type="float">
            <text:p>1399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16128629" calcext:value-type="float">
            <text:p>16128629</text:p>
          </table:table-cell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23770219" calcext:value-type="float">
            <text:p>23770219</text:p>
          </table:table-cell>
          <table:table-cell table:style-name="ce1" office:value-type="float" office:value="4469" calcext:value-type="float">
            <text:p>4469</text:p>
          </table:table-cell>
          <table:table-cell table:style-name="ce1" office:value-type="float" office:value="91854847" calcext:value-type="float">
            <text:p>91854847</text:p>
          </table:table-cell>
          <table:table-cell table:style-name="ce1" office:value-type="float" office:value="3319" calcext:value-type="float">
            <text:p>3319</text:p>
          </table:table-cell>
          <table:table-cell table:style-name="ce1" office:value-type="float" office:value="113465033" calcext:value-type="float">
            <text:p>11346503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652357" calcext:value-type="float">
            <text:p>1665235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444624" calcext:value-type="float">
            <text:p>174446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549746" calcext:value-type="float">
            <text:p>2154974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20" calcext:value-type="float">
            <text:p>52020</text:p>
          </table:table-cell>
          <table:table-cell table:style-name="ce1" office:value-type="string" calcext:value-type="string">
            <text:p>PIANCASTAGNAI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3130" calcext:value-type="float">
            <text:p>31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3184308" calcext:value-type="float">
            <text:p>318430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5077697" calcext:value-type="float">
            <text:p>5077697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26425842" calcext:value-type="float">
            <text:p>26425842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22496947" calcext:value-type="float">
            <text:p>224969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52312" calcext:value-type="float">
            <text:p>24523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11460" calcext:value-type="float">
            <text:p>25114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05868" calcext:value-type="float">
            <text:p>420586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23" calcext:value-type="float">
            <text:p>46023</text:p>
          </table:table-cell>
          <table:table-cell table:style-name="ce1" office:value-type="string" calcext:value-type="string">
            <text:p>PIAZZA AL SERCHI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609" calcext:value-type="float">
            <text:p>160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004749" calcext:value-type="float">
            <text:p>200474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628653" calcext:value-type="float">
            <text:p>2628653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0336178" calcext:value-type="float">
            <text:p>1033617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3838034" calcext:value-type="float">
            <text:p>138380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4627" calcext:value-type="float">
            <text:p>11346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26890" calcext:value-type="float">
            <text:p>12268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4519" calcext:value-type="float">
            <text:p>63451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21" calcext:value-type="float">
            <text:p>52021</text:p>
          </table:table-cell>
          <table:table-cell table:style-name="ce1" office:value-type="string" calcext:value-type="string">
            <text:p>PIENZ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597" calcext:value-type="float">
            <text:p>15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687972" calcext:value-type="float">
            <text:p>168797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666813" calcext:value-type="float">
            <text:p>266681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9926377" calcext:value-type="float">
            <text:p>992637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2625219" calcext:value-type="float">
            <text:p>126252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15827" calcext:value-type="float">
            <text:p>26158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23635" calcext:value-type="float">
            <text:p>41236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50504" calcext:value-type="float">
            <text:p>855050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24" calcext:value-type="float">
            <text:p>46024</text:p>
          </table:table-cell>
          <table:table-cell table:style-name="ce1" office:value-type="string" calcext:value-type="string">
            <text:p>PIETRASANT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7421" calcext:value-type="float">
            <text:p>17421</text:p>
          </table:table-cell>
          <table:table-cell table:style-name="ce1" table:number-columns-repeated="2"/>
          <table:table-cell table:style-name="ce1" office:value-type="float" office:value="4609" calcext:value-type="float">
            <text:p>4609</text:p>
          </table:table-cell>
          <table:table-cell table:style-name="ce1" office:value-type="float" office:value="22045950" calcext:value-type="float">
            <text:p>22045950</text:p>
          </table:table-cell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29180686" calcext:value-type="float">
            <text:p>29180686</text:p>
          </table:table-cell>
          <table:table-cell table:style-name="ce1" office:value-type="float" office:value="4889" calcext:value-type="float">
            <text:p>4889</text:p>
          </table:table-cell>
          <table:table-cell table:style-name="ce1" office:value-type="float" office:value="99444996" calcext:value-type="float">
            <text:p>99444996</text:p>
          </table:table-cell>
          <table:table-cell table:style-name="ce1" office:value-type="float" office:value="3818" calcext:value-type="float">
            <text:p>3818</text:p>
          </table:table-cell>
          <table:table-cell table:style-name="ce1" office:value-type="float" office:value="133047699" calcext:value-type="float">
            <text:p>133047699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33170094" calcext:value-type="float">
            <text:p>3317009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8342321" calcext:value-type="float">
            <text:p>3834232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9165483" calcext:value-type="float">
            <text:p>5916548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13" calcext:value-type="float">
            <text:p>47013</text:p>
          </table:table-cell>
          <table:table-cell table:style-name="ce1" office:value-type="string" calcext:value-type="string">
            <text:p>PIEVE A NIEVOL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6783" calcext:value-type="float">
            <text:p>678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7840080" calcext:value-type="float">
            <text:p>7840080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2103590" calcext:value-type="float">
            <text:p>12103590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46713999" calcext:value-type="float">
            <text:p>46713999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48746861" calcext:value-type="float">
            <text:p>4874686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648705" calcext:value-type="float">
            <text:p>864870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73376" calcext:value-type="float">
            <text:p>73733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884193" calcext:value-type="float">
            <text:p>888419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25" calcext:value-type="float">
            <text:p>46025</text:p>
          </table:table-cell>
          <table:table-cell table:style-name="ce1" office:value-type="string" calcext:value-type="string">
            <text:p>PIEVE FOSCIA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739" calcext:value-type="float">
            <text:p>173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983319" calcext:value-type="float">
            <text:p>198331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643998" calcext:value-type="float">
            <text:p>2643998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1228327" calcext:value-type="float">
            <text:p>11228327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6737144" calcext:value-type="float">
            <text:p>167371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6071" calcext:value-type="float">
            <text:p>12960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30662" calcext:value-type="float">
            <text:p>19306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66237" calcext:value-type="float">
            <text:p>106623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30" calcext:value-type="float">
            <text:p>51030</text:p>
          </table:table-cell>
          <table:table-cell table:style-name="ce1" office:value-type="string" calcext:value-type="string">
            <text:p>PIEVE SANTO STEFA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2347" calcext:value-type="float">
            <text:p>23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2243443" calcext:value-type="float">
            <text:p>224344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941637" calcext:value-type="float">
            <text:p>3941637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7245253" calcext:value-type="float">
            <text:p>17245253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9912904" calcext:value-type="float">
            <text:p>199129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69396" calcext:value-type="float">
            <text:p>21693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88688" calcext:value-type="float">
            <text:p>22886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42109" calcext:value-type="float">
            <text:p>344210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12" calcext:value-type="float">
            <text:p>49012</text:p>
          </table:table-cell>
          <table:table-cell table:style-name="ce1" office:value-type="string" calcext:value-type="string">
            <text:p>PIOMBIN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5272" calcext:value-type="float">
            <text:p>25272</text:p>
          </table:table-cell>
          <table:table-cell table:style-name="ce1" table:number-columns-repeated="2"/>
          <table:table-cell table:style-name="ce1" office:value-type="float" office:value="6183" calcext:value-type="float">
            <text:p>6183</text:p>
          </table:table-cell>
          <table:table-cell table:style-name="ce1" office:value-type="float" office:value="28461791" calcext:value-type="float">
            <text:p>28461791</text:p>
          </table:table-cell>
          <table:table-cell table:style-name="ce1" office:value-type="float" office:value="3559" calcext:value-type="float">
            <text:p>3559</text:p>
          </table:table-cell>
          <table:table-cell table:style-name="ce1" office:value-type="float" office:value="44903286" calcext:value-type="float">
            <text:p>44903286</text:p>
          </table:table-cell>
          <table:table-cell table:style-name="ce1" office:value-type="float" office:value="7846" calcext:value-type="float">
            <text:p>7846</text:p>
          </table:table-cell>
          <table:table-cell table:style-name="ce1" office:value-type="float" office:value="162731007" calcext:value-type="float">
            <text:p>162731007</text:p>
          </table:table-cell>
          <table:table-cell table:style-name="ce1" office:value-type="float" office:value="6343" calcext:value-type="float">
            <text:p>6343</text:p>
          </table:table-cell>
          <table:table-cell table:style-name="ce1" office:value-type="float" office:value="213765974" calcext:value-type="float">
            <text:p>21376597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9166341" calcext:value-type="float">
            <text:p>2916634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380842" calcext:value-type="float">
            <text:p>293808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454888" calcext:value-type="float">
            <text:p>2545488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26" calcext:value-type="float">
            <text:p>50026</text:p>
          </table:table-cell>
          <table:table-cell table:style-name="ce1" office:value-type="string" calcext:value-type="string">
            <text:p>PIS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66992" calcext:value-type="float">
            <text:p>669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-46896" calcext:value-type="float">
            <text:p>-46896</text:p>
          </table:table-cell>
          <table:table-cell table:style-name="ce1" office:value-type="float" office:value="14962" calcext:value-type="float">
            <text:p>14962</text:p>
          </table:table-cell>
          <table:table-cell table:style-name="ce1" office:value-type="float" office:value="67770888" calcext:value-type="float">
            <text:p>67770888</text:p>
          </table:table-cell>
          <table:table-cell table:style-name="ce1" office:value-type="float" office:value="6850" calcext:value-type="float">
            <text:p>6850</text:p>
          </table:table-cell>
          <table:table-cell table:style-name="ce1" office:value-type="float" office:value="85766956" calcext:value-type="float">
            <text:p>85766956</text:p>
          </table:table-cell>
          <table:table-cell table:style-name="ce1" office:value-type="float" office:value="17050" calcext:value-type="float">
            <text:p>17050</text:p>
          </table:table-cell>
          <table:table-cell table:style-name="ce1" office:value-type="float" office:value="352298070" calcext:value-type="float">
            <text:p>352298070</text:p>
          </table:table-cell>
          <table:table-cell table:style-name="ce1" office:value-type="float" office:value="19475" calcext:value-type="float">
            <text:p>19475</text:p>
          </table:table-cell>
          <table:table-cell table:style-name="ce1" office:value-type="float" office:value="691696637" calcext:value-type="float">
            <text:p>691696637</text:p>
          </table:table-cell>
          <table:table-cell table:style-name="ce1" office:value-type="float" office:value="2947" calcext:value-type="float">
            <text:p>2947</text:p>
          </table:table-cell>
          <table:table-cell table:style-name="ce1" office:value-type="float" office:value="188471454" calcext:value-type="float">
            <text:p>188471454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251015172" calcext:value-type="float">
            <text:p>251015172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27632872" calcext:value-type="float">
            <text:p>22763287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14" calcext:value-type="float">
            <text:p>47014</text:p>
          </table:table-cell>
          <table:table-cell table:style-name="ce1" office:value-type="string" calcext:value-type="string">
            <text:p>PISTOIA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66553" calcext:value-type="float">
            <text:p>665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-40967" calcext:value-type="float">
            <text:p>-40967</text:p>
          </table:table-cell>
          <table:table-cell table:style-name="ce1" office:value-type="float" office:value="14064" calcext:value-type="float">
            <text:p>14064</text:p>
          </table:table-cell>
          <table:table-cell table:style-name="ce1" office:value-type="float" office:value="65375420" calcext:value-type="float">
            <text:p>65375420</text:p>
          </table:table-cell>
          <table:table-cell table:style-name="ce1" office:value-type="float" office:value="7885" calcext:value-type="float">
            <text:p>7885</text:p>
          </table:table-cell>
          <table:table-cell table:style-name="ce1" office:value-type="float" office:value="99141110" calcext:value-type="float">
            <text:p>99141110</text:p>
          </table:table-cell>
          <table:table-cell table:style-name="ce1" office:value-type="float" office:value="21582" calcext:value-type="float">
            <text:p>21582</text:p>
          </table:table-cell>
          <table:table-cell table:style-name="ce1" office:value-type="float" office:value="445487972" calcext:value-type="float">
            <text:p>445487972</text:p>
          </table:table-cell>
          <table:table-cell table:style-name="ce1" office:value-type="float" office:value="17861" calcext:value-type="float">
            <text:p>17861</text:p>
          </table:table-cell>
          <table:table-cell table:style-name="ce1" office:value-type="float" office:value="614649808" calcext:value-type="float">
            <text:p>614649808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106992928" calcext:value-type="float">
            <text:p>106992928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14959366" calcext:value-type="float">
            <text:p>114959366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12752929" calcext:value-type="float">
            <text:p>11275292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19" calcext:value-type="float">
            <text:p>53019</text:p>
          </table:table-cell>
          <table:table-cell table:style-name="ce1" office:value-type="string" calcext:value-type="string">
            <text:p>PITIGL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844" calcext:value-type="float">
            <text:p>28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3742526" calcext:value-type="float">
            <text:p>3742526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6139275" calcext:value-type="float">
            <text:p>6139275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7525662" calcext:value-type="float">
            <text:p>17525662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8223542" calcext:value-type="float">
            <text:p>1822354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91076" calcext:value-type="float">
            <text:p>26910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87274" calcext:value-type="float">
            <text:p>18872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42685" calcext:value-type="float">
            <text:p>204268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13" calcext:value-type="float">
            <text:p>45013</text:p>
          </table:table-cell>
          <table:table-cell table:style-name="ce1" office:value-type="string" calcext:value-type="string">
            <text:p>PODENZAN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550" calcext:value-type="float">
            <text:p>15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802497" calcext:value-type="float">
            <text:p>180249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415992" calcext:value-type="float">
            <text:p>2415992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026611" calcext:value-type="float">
            <text:p>1002661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4458327" calcext:value-type="float">
            <text:p>144583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2178" calcext:value-type="float">
            <text:p>11821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78457" calcext:value-type="float">
            <text:p>18784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88122" calcext:value-type="float">
            <text:p>178812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22" calcext:value-type="float">
            <text:p>52022</text:p>
          </table:table-cell>
          <table:table-cell table:style-name="ce1" office:value-type="string" calcext:value-type="string">
            <text:p>POGGIBONS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21935" calcext:value-type="float">
            <text:p>21935</text:p>
          </table:table-cell>
          <table:table-cell table:style-name="ce1" table:number-columns-repeated="2"/>
          <table:table-cell table:style-name="ce1" office:value-type="float" office:value="4495" calcext:value-type="float">
            <text:p>4495</text:p>
          </table:table-cell>
          <table:table-cell table:style-name="ce1" office:value-type="float" office:value="21308597" calcext:value-type="float">
            <text:p>21308597</text:p>
          </table:table-cell>
          <table:table-cell table:style-name="ce1" office:value-type="float" office:value="2617" calcext:value-type="float">
            <text:p>2617</text:p>
          </table:table-cell>
          <table:table-cell table:style-name="ce1" office:value-type="float" office:value="33022236" calcext:value-type="float">
            <text:p>33022236</text:p>
          </table:table-cell>
          <table:table-cell table:style-name="ce1" office:value-type="float" office:value="7845" calcext:value-type="float">
            <text:p>7845</text:p>
          </table:table-cell>
          <table:table-cell table:style-name="ce1" office:value-type="float" office:value="161791908" calcext:value-type="float">
            <text:p>161791908</text:p>
          </table:table-cell>
          <table:table-cell table:style-name="ce1" office:value-type="float" office:value="5545" calcext:value-type="float">
            <text:p>5545</text:p>
          </table:table-cell>
          <table:table-cell table:style-name="ce1" office:value-type="float" office:value="191188436" calcext:value-type="float">
            <text:p>191188436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32726254" calcext:value-type="float">
            <text:p>3272625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4759300" calcext:value-type="float">
            <text:p>3475930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272244" calcext:value-type="float">
            <text:p>3727224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100004" calcext:value-type="float">
            <text:p>100004</text:p>
          </table:table-cell>
          <table:table-cell table:style-name="ce1" office:value-type="string" calcext:value-type="string">
            <text:p>POGGIO A CAIAN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7553" calcext:value-type="float">
            <text:p>7553</text:p>
          </table:table-cell>
          <table:table-cell table:style-name="ce1" table:number-columns-repeated="2"/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9001828" calcext:value-type="float">
            <text:p>9001828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1234018" calcext:value-type="float">
            <text:p>11234018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48978197" calcext:value-type="float">
            <text:p>48978197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65335726" calcext:value-type="float">
            <text:p>6533572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3796456" calcext:value-type="float">
            <text:p>1379645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535003" calcext:value-type="float">
            <text:p>1453500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598774" calcext:value-type="float">
            <text:p>2359877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27" calcext:value-type="float">
            <text:p>50027</text:p>
          </table:table-cell>
          <table:table-cell table:style-name="ce1" office:value-type="string" calcext:value-type="string">
            <text:p>POMARANCE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4046" calcext:value-type="float">
            <text:p>404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4085174" calcext:value-type="float">
            <text:p>408517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6104751" calcext:value-type="float">
            <text:p>6104751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25648794" calcext:value-type="float">
            <text:p>25648794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43795235" calcext:value-type="float">
            <text:p>437952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13272" calcext:value-type="float">
            <text:p>35132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28475" calcext:value-type="float">
            <text:p>19284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25519" calcext:value-type="float">
            <text:p>192551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28" calcext:value-type="float">
            <text:p>50028</text:p>
          </table:table-cell>
          <table:table-cell table:style-name="ce1" office:value-type="string" calcext:value-type="string">
            <text:p>PONSACC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1141" calcext:value-type="float">
            <text:p>11141</text:p>
          </table:table-cell>
          <table:table-cell table:style-name="ce1" table:number-columns-repeated="2"/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11448843" calcext:value-type="float">
            <text:p>11448843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7345127" calcext:value-type="float">
            <text:p>17345127</text:p>
          </table:table-cell>
          <table:table-cell table:style-name="ce1" office:value-type="float" office:value="3992" calcext:value-type="float">
            <text:p>3992</text:p>
          </table:table-cell>
          <table:table-cell table:style-name="ce1" office:value-type="float" office:value="81721210" calcext:value-type="float">
            <text:p>81721210</text:p>
          </table:table-cell>
          <table:table-cell table:style-name="ce1" office:value-type="float" office:value="2689" calcext:value-type="float">
            <text:p>2689</text:p>
          </table:table-cell>
          <table:table-cell table:style-name="ce1" office:value-type="float" office:value="91547320" calcext:value-type="float">
            <text:p>9154732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2282395" calcext:value-type="float">
            <text:p>1228239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398558" calcext:value-type="float">
            <text:p>133985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548421" calcext:value-type="float">
            <text:p>1454842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33" calcext:value-type="float">
            <text:p>48033</text:p>
          </table:table-cell>
          <table:table-cell table:style-name="ce1" office:value-type="string" calcext:value-type="string">
            <text:p>PONTASSIEV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5450" calcext:value-type="float">
            <text:p>15450</text:p>
          </table:table-cell>
          <table:table-cell table:style-name="ce1" table:number-columns-repeated="2"/>
          <table:table-cell table:style-name="ce1" office:value-type="float" office:value="2995" calcext:value-type="float">
            <text:p>2995</text:p>
          </table:table-cell>
          <table:table-cell table:style-name="ce1" office:value-type="float" office:value="14162657" calcext:value-type="float">
            <text:p>14162657</text:p>
          </table:table-cell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21964517" calcext:value-type="float">
            <text:p>21964517</text:p>
          </table:table-cell>
          <table:table-cell table:style-name="ce1" office:value-type="float" office:value="5392" calcext:value-type="float">
            <text:p>5392</text:p>
          </table:table-cell>
          <table:table-cell table:style-name="ce1" office:value-type="float" office:value="111623349" calcext:value-type="float">
            <text:p>111623349</text:p>
          </table:table-cell>
          <table:table-cell table:style-name="ce1" office:value-type="float" office:value="4276" calcext:value-type="float">
            <text:p>4276</text:p>
          </table:table-cell>
          <table:table-cell table:style-name="ce1" office:value-type="float" office:value="146645386" calcext:value-type="float">
            <text:p>14664538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1981895" calcext:value-type="float">
            <text:p>2198189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413156" calcext:value-type="float">
            <text:p>2441315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925142" calcext:value-type="float">
            <text:p>2592514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16" calcext:value-type="float">
            <text:p>47016</text:p>
          </table:table-cell>
          <table:table-cell table:style-name="ce1" office:value-type="string" calcext:value-type="string">
            <text:p>PONTE BUGGIANES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6396" calcext:value-type="float">
            <text:p>6396</text:p>
          </table:table-cell>
          <table:table-cell table:style-name="ce1" table:number-columns-repeated="2"/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7665622" calcext:value-type="float">
            <text:p>7665622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1766867" calcext:value-type="float">
            <text:p>11766867</text:p>
          </table:table-cell>
          <table:table-cell table:style-name="ce1" office:value-type="float" office:value="2247" calcext:value-type="float">
            <text:p>2247</text:p>
          </table:table-cell>
          <table:table-cell table:style-name="ce1" office:value-type="float" office:value="45876548" calcext:value-type="float">
            <text:p>45876548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45452187" calcext:value-type="float">
            <text:p>454521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109228" calcext:value-type="float">
            <text:p>61092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11973" calcext:value-type="float">
            <text:p>54119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33772" calcext:value-type="float">
            <text:p>453377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29" calcext:value-type="float">
            <text:p>50029</text:p>
          </table:table-cell>
          <table:table-cell table:style-name="ce1" office:value-type="string" calcext:value-type="string">
            <text:p>PONTEDER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21448" calcext:value-type="float">
            <text:p>21448</text:p>
          </table:table-cell>
          <table:table-cell table:style-name="ce1" table:number-columns-repeated="2"/>
          <table:table-cell table:style-name="ce1" office:value-type="float" office:value="4694" calcext:value-type="float">
            <text:p>4694</text:p>
          </table:table-cell>
          <table:table-cell table:style-name="ce1" office:value-type="float" office:value="22107471" calcext:value-type="float">
            <text:p>22107471</text:p>
          </table:table-cell>
          <table:table-cell table:style-name="ce1" office:value-type="float" office:value="2483" calcext:value-type="float">
            <text:p>2483</text:p>
          </table:table-cell>
          <table:table-cell table:style-name="ce1" office:value-type="float" office:value="31290226" calcext:value-type="float">
            <text:p>31290226</text:p>
          </table:table-cell>
          <table:table-cell table:style-name="ce1" office:value-type="float" office:value="7140" calcext:value-type="float">
            <text:p>7140</text:p>
          </table:table-cell>
          <table:table-cell table:style-name="ce1" office:value-type="float" office:value="146880976" calcext:value-type="float">
            <text:p>146880976</text:p>
          </table:table-cell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190858179" calcext:value-type="float">
            <text:p>190858179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33568924" calcext:value-type="float">
            <text:p>3356892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8138425" calcext:value-type="float">
            <text:p>3813842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1552205" calcext:value-type="float">
            <text:p>4155220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14" calcext:value-type="float">
            <text:p>45014</text:p>
          </table:table-cell>
          <table:table-cell table:style-name="ce1" office:value-type="string" calcext:value-type="string">
            <text:p>PONTREMOLI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5549" calcext:value-type="float">
            <text:p>55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5939486" calcext:value-type="float">
            <text:p>5939486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8878701" calcext:value-type="float">
            <text:p>8878701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34434493" calcext:value-type="float">
            <text:p>34434493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49625427" calcext:value-type="float">
            <text:p>496254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595562" calcext:value-type="float">
            <text:p>75955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57627" calcext:value-type="float">
            <text:p>65576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941525" calcext:value-type="float">
            <text:p>694152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string" calcext:value-type="string">
            <text:p>POPP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447" calcext:value-type="float">
            <text:p>44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4991377" calcext:value-type="float">
            <text:p>4991377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7091049" calcext:value-type="float">
            <text:p>7091049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33031643" calcext:value-type="float">
            <text:p>33031643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33149512" calcext:value-type="float">
            <text:p>331495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480670" calcext:value-type="float">
            <text:p>64806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01571" calcext:value-type="float">
            <text:p>56015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455053" calcext:value-type="float">
            <text:p>745505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26" calcext:value-type="float">
            <text:p>46026</text:p>
          </table:table-cell>
          <table:table-cell table:style-name="ce1" office:value-type="string" calcext:value-type="string">
            <text:p>PORCARI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6442" calcext:value-type="float">
            <text:p>6442</text:p>
          </table:table-cell>
          <table:table-cell table:style-name="ce1" table:number-columns-repeated="2"/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6525830" calcext:value-type="float">
            <text:p>6525830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0471149" calcext:value-type="float">
            <text:p>10471149</text:p>
          </table:table-cell>
          <table:table-cell table:style-name="ce1" office:value-type="float" office:value="2166" calcext:value-type="float">
            <text:p>2166</text:p>
          </table:table-cell>
          <table:table-cell table:style-name="ce1" office:value-type="float" office:value="44611904" calcext:value-type="float">
            <text:p>44611904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55639830" calcext:value-type="float">
            <text:p>556398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7593610" calcext:value-type="float">
            <text:p>75936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30952" calcext:value-type="float">
            <text:p>86309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746042" calcext:value-type="float">
            <text:p>2574604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14" calcext:value-type="float">
            <text:p>49014</text:p>
          </table:table-cell>
          <table:table-cell table:style-name="ce1" office:value-type="string" calcext:value-type="string">
            <text:p>PORTOFERRAI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9376" calcext:value-type="float">
            <text:p>93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10998972" calcext:value-type="float">
            <text:p>10998972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7367088" calcext:value-type="float">
            <text:p>17367088</text:p>
          </table:table-cell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56455871" calcext:value-type="float">
            <text:p>56455871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78129076" calcext:value-type="float">
            <text:p>7812907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4520790" calcext:value-type="float">
            <text:p>1452079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744539" calcext:value-type="float">
            <text:p>1874453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185393" calcext:value-type="float">
            <text:p>1718539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100005" calcext:value-type="float">
            <text:p>100005</text:p>
          </table:table-cell>
          <table:table-cell table:style-name="ce1" office:value-type="string" calcext:value-type="string">
            <text:p>PRAT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151341" calcext:value-type="float">
            <text:p>1513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-61905" calcext:value-type="float">
            <text:p>-61905</text:p>
          </table:table-cell>
          <table:table-cell table:style-name="ce1" office:value-type="float" office:value="39396" calcext:value-type="float">
            <text:p>39396</text:p>
          </table:table-cell>
          <table:table-cell table:style-name="ce1" office:value-type="float" office:value="214448880" calcext:value-type="float">
            <text:p>214448880</text:p>
          </table:table-cell>
          <table:table-cell table:style-name="ce1" office:value-type="float" office:value="18531" calcext:value-type="float">
            <text:p>18531</text:p>
          </table:table-cell>
          <table:table-cell table:style-name="ce1" office:value-type="float" office:value="231104814" calcext:value-type="float">
            <text:p>231104814</text:p>
          </table:table-cell>
          <table:table-cell table:style-name="ce1" office:value-type="float" office:value="47675" calcext:value-type="float">
            <text:p>47675</text:p>
          </table:table-cell>
          <table:table-cell table:style-name="ce1" office:value-type="float" office:value="971487310" calcext:value-type="float">
            <text:p>971487310</text:p>
          </table:table-cell>
          <table:table-cell table:style-name="ce1" office:value-type="float" office:value="34148" calcext:value-type="float">
            <text:p>34148</text:p>
          </table:table-cell>
          <table:table-cell table:style-name="ce1" office:value-type="float" office:value="1180542446" calcext:value-type="float">
            <text:p>1180542446</text:p>
          </table:table-cell>
          <table:table-cell table:style-name="ce1" office:value-type="float" office:value="3522" calcext:value-type="float">
            <text:p>3522</text:p>
          </table:table-cell>
          <table:table-cell table:style-name="ce1" office:value-type="float" office:value="224088283" calcext:value-type="float">
            <text:p>224088283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233046867" calcext:value-type="float">
            <text:p>233046867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356032362" calcext:value-type="float">
            <text:p>35603236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17" calcext:value-type="float">
            <text:p>47017</text:p>
          </table:table-cell>
          <table:table-cell table:style-name="ce1" office:value-type="string" calcext:value-type="string">
            <text:p>QUARRATA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9485" calcext:value-type="float">
            <text:p>194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550" calcext:value-type="float">
            <text:p>4550</text:p>
          </table:table-cell>
          <table:table-cell table:style-name="ce1" office:value-type="float" office:value="22796518" calcext:value-type="float">
            <text:p>22796518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34088853" calcext:value-type="float">
            <text:p>34088853</text:p>
          </table:table-cell>
          <table:table-cell table:style-name="ce1" office:value-type="float" office:value="6946" calcext:value-type="float">
            <text:p>6946</text:p>
          </table:table-cell>
          <table:table-cell table:style-name="ce1" office:value-type="float" office:value="141235620" calcext:value-type="float">
            <text:p>141235620</text:p>
          </table:table-cell>
          <table:table-cell table:style-name="ce1" office:value-type="float" office:value="4091" calcext:value-type="float">
            <text:p>4091</text:p>
          </table:table-cell>
          <table:table-cell table:style-name="ce1" office:value-type="float" office:value="139320091" calcext:value-type="float">
            <text:p>13932009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2059892" calcext:value-type="float">
            <text:p>2205989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163937" calcext:value-type="float">
            <text:p>231639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952233" calcext:value-type="float">
            <text:p>2695223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23" calcext:value-type="float">
            <text:p>52023</text:p>
          </table:table-cell>
          <table:table-cell table:style-name="ce1" office:value-type="string" calcext:value-type="string">
            <text:p>RADDA IN CHIANT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215" calcext:value-type="float">
            <text:p>12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150892" calcext:value-type="float">
            <text:p>115089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96178" calcext:value-type="float">
            <text:p>169617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561996" calcext:value-type="float">
            <text:p>856199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0265830" calcext:value-type="float">
            <text:p>102658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34890" calcext:value-type="float">
            <text:p>16348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96206" calcext:value-type="float">
            <text:p>18962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12820" calcext:value-type="float">
            <text:p>291282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24" calcext:value-type="float">
            <text:p>52024</text:p>
          </table:table-cell>
          <table:table-cell table:style-name="ce1" office:value-type="string" calcext:value-type="string">
            <text:p>RADICOFAN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842" calcext:value-type="float">
            <text:p>84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10104" calcext:value-type="float">
            <text:p>101010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45753" calcext:value-type="float">
            <text:p>17457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671974" calcext:value-type="float">
            <text:p>567197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967570" calcext:value-type="float">
            <text:p>49675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8414" calcext:value-type="float">
            <text:p>5284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2243" calcext:value-type="float">
            <text:p>422243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25" calcext:value-type="float">
            <text:p>52025</text:p>
          </table:table-cell>
          <table:table-cell table:style-name="ce1" office:value-type="string" calcext:value-type="string">
            <text:p>RADICONDOL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716" calcext:value-type="float">
            <text:p>7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967792" calcext:value-type="float">
            <text:p>96779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91498" calcext:value-type="float">
            <text:p>119149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51924" calcext:value-type="float">
            <text:p>42519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483457" calcext:value-type="float">
            <text:p>54834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5303" calcext:value-type="float">
            <text:p>7953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2975" calcext:value-type="float">
            <text:p>1192975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26" calcext:value-type="float">
            <text:p>52026</text:p>
          </table:table-cell>
          <table:table-cell table:style-name="ce1" office:value-type="string" calcext:value-type="string">
            <text:p>RAPOLANO TERME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3857" calcext:value-type="float">
            <text:p>385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3480195" calcext:value-type="float">
            <text:p>3480195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6012952" calcext:value-type="float">
            <text:p>6012952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30009274" calcext:value-type="float">
            <text:p>30009274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33672778" calcext:value-type="float">
            <text:p>336727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807720" calcext:value-type="float">
            <text:p>48077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75503" calcext:value-type="float">
            <text:p>53755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43036" calcext:value-type="float">
            <text:p>454303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35" calcext:value-type="float">
            <text:p>48035</text:p>
          </table:table-cell>
          <table:table-cell table:style-name="ce1" office:value-type="string" calcext:value-type="string">
            <text:p>REGGELL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2583" calcext:value-type="float">
            <text:p>1258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65" calcext:value-type="float">
            <text:p>2565</text:p>
          </table:table-cell>
          <table:table-cell table:style-name="ce1" office:value-type="float" office:value="12439553" calcext:value-type="float">
            <text:p>12439553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17958942" calcext:value-type="float">
            <text:p>17958942</text:p>
          </table:table-cell>
          <table:table-cell table:style-name="ce1" office:value-type="float" office:value="4405" calcext:value-type="float">
            <text:p>4405</text:p>
          </table:table-cell>
          <table:table-cell table:style-name="ce1" office:value-type="float" office:value="90689340" calcext:value-type="float">
            <text:p>90689340</text:p>
          </table:table-cell>
          <table:table-cell table:style-name="ce1" office:value-type="float" office:value="3325" calcext:value-type="float">
            <text:p>3325</text:p>
          </table:table-cell>
          <table:table-cell table:style-name="ce1" office:value-type="float" office:value="114564612" calcext:value-type="float">
            <text:p>11456461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8583886" calcext:value-type="float">
            <text:p>1858388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306724" calcext:value-type="float">
            <text:p>183067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850261" calcext:value-type="float">
            <text:p>2385026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36" calcext:value-type="float">
            <text:p>48036</text:p>
          </table:table-cell>
          <table:table-cell table:style-name="ce1" office:value-type="string" calcext:value-type="string">
            <text:p>RIGNANO SULL'AR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6394" calcext:value-type="float">
            <text:p>639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5695053" calcext:value-type="float">
            <text:p>5695053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8523488" calcext:value-type="float">
            <text:p>8523488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44233479" calcext:value-type="float">
            <text:p>44233479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64236855" calcext:value-type="float">
            <text:p>6423685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1192906" calcext:value-type="float">
            <text:p>1119290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220410" calcext:value-type="float">
            <text:p>122204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460325" calcext:value-type="float">
            <text:p>1246032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30" calcext:value-type="float">
            <text:p>50030</text:p>
          </table:table-cell>
          <table:table-cell table:style-name="ce1" office:value-type="string" calcext:value-type="string">
            <text:p>RIPARBELL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226" calcext:value-type="float">
            <text:p>12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754258" calcext:value-type="float">
            <text:p>17542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56959" calcext:value-type="float">
            <text:p>215695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025382" calcext:value-type="float">
            <text:p>802538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7085896" calcext:value-type="float">
            <text:p>70858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4361" calcext:value-type="float">
            <text:p>15643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72803" calcext:value-type="float">
            <text:p>117280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64463" calcext:value-type="float">
            <text:p>336446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20" calcext:value-type="float">
            <text:p>53020</text:p>
          </table:table-cell>
          <table:table-cell table:style-name="ce1" office:value-type="string" calcext:value-type="string">
            <text:p>ROCCALBEGN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735" calcext:value-type="float">
            <text:p>7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98907" calcext:value-type="float">
            <text:p>119890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25095" calcext:value-type="float">
            <text:p>162509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10648" calcext:value-type="float">
            <text:p>441064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401429" calcext:value-type="float">
            <text:p>34014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8322" calcext:value-type="float">
            <text:p>548322</text:p>
          </table:table-cell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21" calcext:value-type="float">
            <text:p>53021</text:p>
          </table:table-cell>
          <table:table-cell table:style-name="ce1" office:value-type="string" calcext:value-type="string">
            <text:p>ROCCASTRAD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6605" calcext:value-type="float">
            <text:p>660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8913112" calcext:value-type="float">
            <text:p>8913112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12609670" calcext:value-type="float">
            <text:p>12609670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45145406" calcext:value-type="float">
            <text:p>45145406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40404590" calcext:value-type="float">
            <text:p>4040459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40854" calcext:value-type="float">
            <text:p>37408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36349" calcext:value-type="float">
            <text:p>35363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19024" calcext:value-type="float">
            <text:p>191902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17" calcext:value-type="float">
            <text:p>49017</text:p>
          </table:table-cell>
          <table:table-cell table:style-name="ce1" office:value-type="string" calcext:value-type="string">
            <text:p>ROSIGNANO MARITTIM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3032" calcext:value-type="float">
            <text:p>23032</text:p>
          </table:table-cell>
          <table:table-cell table:style-name="ce1" table:number-columns-repeated="2"/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26050161" calcext:value-type="float">
            <text:p>26050161</text:p>
          </table:table-cell>
          <table:table-cell table:style-name="ce1" office:value-type="float" office:value="2824" calcext:value-type="float">
            <text:p>2824</text:p>
          </table:table-cell>
          <table:table-cell table:style-name="ce1" office:value-type="float" office:value="35351972" calcext:value-type="float">
            <text:p>35351972</text:p>
          </table:table-cell>
          <table:table-cell table:style-name="ce1" office:value-type="float" office:value="6641" calcext:value-type="float">
            <text:p>6641</text:p>
          </table:table-cell>
          <table:table-cell table:style-name="ce1" office:value-type="float" office:value="136652720" calcext:value-type="float">
            <text:p>136652720</text:p>
          </table:table-cell>
          <table:table-cell table:style-name="ce1" office:value-type="float" office:value="6327" calcext:value-type="float">
            <text:p>6327</text:p>
          </table:table-cell>
          <table:table-cell table:style-name="ce1" office:value-type="float" office:value="219927037" calcext:value-type="float">
            <text:p>219927037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38340315" calcext:value-type="float">
            <text:p>3834031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7107056" calcext:value-type="float">
            <text:p>3710705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690775" calcext:value-type="float">
            <text:p>3869077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37" calcext:value-type="float">
            <text:p>48037</text:p>
          </table:table-cell>
          <table:table-cell table:style-name="ce1" office:value-type="string" calcext:value-type="string">
            <text:p>RUFIN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5512" calcext:value-type="float">
            <text:p>55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4491571" calcext:value-type="float">
            <text:p>4491571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8187355" calcext:value-type="float">
            <text:p>8187355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42139590" calcext:value-type="float">
            <text:p>42139590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52792443" calcext:value-type="float">
            <text:p>5279244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487952" calcext:value-type="float">
            <text:p>54879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67907" calcext:value-type="float">
            <text:p>69679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370042" calcext:value-type="float">
            <text:p>737004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18" calcext:value-type="float">
            <text:p>47018</text:p>
          </table:table-cell>
          <table:table-cell table:style-name="ce1" office:value-type="string" calcext:value-type="string">
            <text:p>SAMBUCA PISTOIES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059" calcext:value-type="float">
            <text:p>105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290234" calcext:value-type="float">
            <text:p>12902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10761" calcext:value-type="float">
            <text:p>1710761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645540" calcext:value-type="float">
            <text:p>764554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998674" calcext:value-type="float">
            <text:p>69986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6116" calcext:value-type="float">
            <text:p>8761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6255" calcext:value-type="float">
            <text:p>6262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42716" calcext:value-type="float">
            <text:p>64271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27" calcext:value-type="float">
            <text:p>52027</text:p>
          </table:table-cell>
          <table:table-cell table:style-name="ce1" office:value-type="string" calcext:value-type="string">
            <text:p>SAN CASCIANO DEI BAGNI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1191" calcext:value-type="float">
            <text:p>119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644870" calcext:value-type="float">
            <text:p>164487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364288" calcext:value-type="float">
            <text:p>236428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162363" calcext:value-type="float">
            <text:p>816236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7295226" calcext:value-type="float">
            <text:p>72952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2118" calcext:value-type="float">
            <text:p>822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22487" calcext:value-type="float">
            <text:p>18224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45051" calcext:value-type="float">
            <text:p>294505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38" calcext:value-type="float">
            <text:p>48038</text:p>
          </table:table-cell>
          <table:table-cell table:style-name="ce1" office:value-type="string" calcext:value-type="string">
            <text:p>SAN CASCIANO IN VAL DI PES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2820" calcext:value-type="float">
            <text:p>12820</text:p>
          </table:table-cell>
          <table:table-cell table:style-name="ce1" table:number-columns-repeated="2"/>
          <table:table-cell table:style-name="ce1" office:value-type="float" office:value="2589" calcext:value-type="float">
            <text:p>2589</text:p>
          </table:table-cell>
          <table:table-cell table:style-name="ce1" office:value-type="float" office:value="11934334" calcext:value-type="float">
            <text:p>11934334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16991320" calcext:value-type="float">
            <text:p>16991320</text:p>
          </table:table-cell>
          <table:table-cell table:style-name="ce1" office:value-type="float" office:value="4209" calcext:value-type="float">
            <text:p>4209</text:p>
          </table:table-cell>
          <table:table-cell table:style-name="ce1" office:value-type="float" office:value="86659354" calcext:value-type="float">
            <text:p>86659354</text:p>
          </table:table-cell>
          <table:table-cell table:style-name="ce1" office:value-type="float" office:value="3528" calcext:value-type="float">
            <text:p>3528</text:p>
          </table:table-cell>
          <table:table-cell table:style-name="ce1" office:value-type="float" office:value="122310474" calcext:value-type="float">
            <text:p>12231047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5411942" calcext:value-type="float">
            <text:p>2541194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017008" calcext:value-type="float">
            <text:p>2601700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965082" calcext:value-type="float">
            <text:p>3596508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28" calcext:value-type="float">
            <text:p>52028</text:p>
          </table:table-cell>
          <table:table-cell table:style-name="ce1" office:value-type="string" calcext:value-type="string">
            <text:p>SAN GIMIGNA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5880" calcext:value-type="float">
            <text:p>5880</text:p>
          </table:table-cell>
          <table:table-cell table:style-name="ce1" table:number-columns-repeated="2"/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5886514" calcext:value-type="float">
            <text:p>5886514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9132110" calcext:value-type="float">
            <text:p>9132110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40561926" calcext:value-type="float">
            <text:p>40561926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49386483" calcext:value-type="float">
            <text:p>4938648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428181" calcext:value-type="float">
            <text:p>1042818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727778" calcext:value-type="float">
            <text:p>97277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453003" calcext:value-type="float">
            <text:p>745300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33" calcext:value-type="float">
            <text:p>51033</text:p>
          </table:table-cell>
          <table:table-cell table:style-name="ce1" office:value-type="string" calcext:value-type="string">
            <text:p>SAN GIOVANNI VALDAR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2601" calcext:value-type="float">
            <text:p>1260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3" calcext:value-type="float">
            <text:p>2483</text:p>
          </table:table-cell>
          <table:table-cell table:style-name="ce1" office:value-type="float" office:value="11737769" calcext:value-type="float">
            <text:p>11737769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18054006" calcext:value-type="float">
            <text:p>18054006</text:p>
          </table:table-cell>
          <table:table-cell table:style-name="ce1" office:value-type="float" office:value="4634" calcext:value-type="float">
            <text:p>4634</text:p>
          </table:table-cell>
          <table:table-cell table:style-name="ce1" office:value-type="float" office:value="96217334" calcext:value-type="float">
            <text:p>96217334</text:p>
          </table:table-cell>
          <table:table-cell table:style-name="ce1" office:value-type="float" office:value="3366" calcext:value-type="float">
            <text:p>3366</text:p>
          </table:table-cell>
          <table:table-cell table:style-name="ce1" office:value-type="float" office:value="114226150" calcext:value-type="float">
            <text:p>11422615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5709701" calcext:value-type="float">
            <text:p>1570970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018203" calcext:value-type="float">
            <text:p>1601820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276857" calcext:value-type="float">
            <text:p>1627685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39" calcext:value-type="float">
            <text:p>48039</text:p>
          </table:table-cell>
          <table:table-cell table:style-name="ce1" office:value-type="string" calcext:value-type="string">
            <text:p>SAN GODENZ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850" calcext:value-type="float">
            <text:p>8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74531" calcext:value-type="float">
            <text:p>10745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52560" calcext:value-type="float">
            <text:p>145256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286969" calcext:value-type="float">
            <text:p>628696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423118" calcext:value-type="float">
            <text:p>54231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0629" calcext:value-type="float">
            <text:p>4906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4583" calcext:value-type="float">
            <text:p>414583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32" calcext:value-type="float">
            <text:p>50032</text:p>
          </table:table-cell>
          <table:table-cell table:style-name="ce1" office:value-type="string" calcext:value-type="string">
            <text:p>SAN MINIAT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20890" calcext:value-type="float">
            <text:p>2089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66" calcext:value-type="float">
            <text:p>4166</text:p>
          </table:table-cell>
          <table:table-cell table:style-name="ce1" office:value-type="float" office:value="20017888" calcext:value-type="float">
            <text:p>20017888</text:p>
          </table:table-cell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29841831" calcext:value-type="float">
            <text:p>29841831</text:p>
          </table:table-cell>
          <table:table-cell table:style-name="ce1" office:value-type="float" office:value="7294" calcext:value-type="float">
            <text:p>7294</text:p>
          </table:table-cell>
          <table:table-cell table:style-name="ce1" office:value-type="float" office:value="150327447" calcext:value-type="float">
            <text:p>150327447</text:p>
          </table:table-cell>
          <table:table-cell table:style-name="ce1" office:value-type="float" office:value="5397" calcext:value-type="float">
            <text:p>5397</text:p>
          </table:table-cell>
          <table:table-cell table:style-name="ce1" office:value-type="float" office:value="185945101" calcext:value-type="float">
            <text:p>185945101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37289006" calcext:value-type="float">
            <text:p>3728900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659226" calcext:value-type="float">
            <text:p>3565922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6741972" calcext:value-type="float">
            <text:p>4674197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30" calcext:value-type="float">
            <text:p>52030</text:p>
          </table:table-cell>
          <table:table-cell table:style-name="ce1" office:value-type="string" calcext:value-type="string">
            <text:p>SAN QUIRICO D'ORCI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2005" calcext:value-type="float">
            <text:p>200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078660" calcext:value-type="float">
            <text:p>207866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478782" calcext:value-type="float">
            <text:p>3478782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4261283" calcext:value-type="float">
            <text:p>14261283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5615329" calcext:value-type="float">
            <text:p>156153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88710" calcext:value-type="float">
            <text:p>34887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06190" calcext:value-type="float">
            <text:p>23061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03812" calcext:value-type="float">
            <text:p>360381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27" calcext:value-type="float">
            <text:p>46027</text:p>
          </table:table-cell>
          <table:table-cell table:style-name="ce1" office:value-type="string" calcext:value-type="string">
            <text:p>SAN ROMANO IN GARFAGNA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996" calcext:value-type="float">
            <text:p>9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41828" calcext:value-type="float">
            <text:p>10418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26289" calcext:value-type="float">
            <text:p>122628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6815393" calcext:value-type="float">
            <text:p>681539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0322282" calcext:value-type="float">
            <text:p>103222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3314" calcext:value-type="float">
            <text:p>7533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55368" calcext:value-type="float">
            <text:p>1255368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34" calcext:value-type="float">
            <text:p>51034</text:p>
          </table:table-cell>
          <table:table-cell table:style-name="ce1" office:value-type="string" calcext:value-type="string">
            <text:p>SANSEPOLCR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12120" calcext:value-type="float">
            <text:p>121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-33268" calcext:value-type="float">
            <text:p>-33268</text:p>
          </table:table-cell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11105768" calcext:value-type="float">
            <text:p>11105768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19541634" calcext:value-type="float">
            <text:p>19541634</text:p>
          </table:table-cell>
          <table:table-cell table:style-name="ce1" office:value-type="float" office:value="4365" calcext:value-type="float">
            <text:p>4365</text:p>
          </table:table-cell>
          <table:table-cell table:style-name="ce1" office:value-type="float" office:value="89590911" calcext:value-type="float">
            <text:p>89590911</text:p>
          </table:table-cell>
          <table:table-cell table:style-name="ce1" office:value-type="float" office:value="2989" calcext:value-type="float">
            <text:p>2989</text:p>
          </table:table-cell>
          <table:table-cell table:style-name="ce1" office:value-type="float" office:value="101090228" calcext:value-type="float">
            <text:p>10109022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5758353" calcext:value-type="float">
            <text:p>1575835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126334" calcext:value-type="float">
            <text:p>1712633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188439" calcext:value-type="float">
            <text:p>2218843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33" calcext:value-type="float">
            <text:p>50033</text:p>
          </table:table-cell>
          <table:table-cell table:style-name="ce1" office:value-type="string" calcext:value-type="string">
            <text:p>SANTA CROCE SULL'ARN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0118" calcext:value-type="float">
            <text:p>101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82" calcext:value-type="float">
            <text:p>2282</text:p>
          </table:table-cell>
          <table:table-cell table:style-name="ce1" office:value-type="float" office:value="10712382" calcext:value-type="float">
            <text:p>10712382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14979644" calcext:value-type="float">
            <text:p>14979644</text:p>
          </table:table-cell>
          <table:table-cell table:style-name="ce1" office:value-type="float" office:value="3458" calcext:value-type="float">
            <text:p>3458</text:p>
          </table:table-cell>
          <table:table-cell table:style-name="ce1" office:value-type="float" office:value="71967231" calcext:value-type="float">
            <text:p>71967231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81750935" calcext:value-type="float">
            <text:p>817509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945449" calcext:value-type="float">
            <text:p>1294544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596059" calcext:value-type="float">
            <text:p>1859605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439082" calcext:value-type="float">
            <text:p>3043908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22" calcext:value-type="float">
            <text:p>53022</text:p>
          </table:table-cell>
          <table:table-cell table:style-name="ce1" office:value-type="string" calcext:value-type="string">
            <text:p>SANTA FIORA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049" calcext:value-type="float">
            <text:p>20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2334509" calcext:value-type="float">
            <text:p>233450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4081844" calcext:value-type="float">
            <text:p>4081844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3369116" calcext:value-type="float">
            <text:p>1336911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6093582" calcext:value-type="float">
            <text:p>160935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68979" calcext:value-type="float">
            <text:p>21689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87577" calcext:value-type="float">
            <text:p>17875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53877" calcext:value-type="float">
            <text:p>185387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34" calcext:value-type="float">
            <text:p>50034</text:p>
          </table:table-cell>
          <table:table-cell table:style-name="ce1" office:value-type="string" calcext:value-type="string">
            <text:p>SANTA LUCE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1252" calcext:value-type="float">
            <text:p>125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666571" calcext:value-type="float">
            <text:p>166657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460657" calcext:value-type="float">
            <text:p>246065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800571" calcext:value-type="float">
            <text:p>780057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8610028" calcext:value-type="float">
            <text:p>86100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4556" calcext:value-type="float">
            <text:p>12445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9037" calcext:value-type="float">
            <text:p>7490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42114" calcext:value-type="float">
            <text:p>84211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35" calcext:value-type="float">
            <text:p>50035</text:p>
          </table:table-cell>
          <table:table-cell table:style-name="ce1" office:value-type="string" calcext:value-type="string">
            <text:p>SANTA MARIA A MONTE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9692" calcext:value-type="float">
            <text:p>969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9658617" calcext:value-type="float">
            <text:p>9658617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5344639" calcext:value-type="float">
            <text:p>15344639</text:p>
          </table:table-cell>
          <table:table-cell table:style-name="ce1" office:value-type="float" office:value="3717" calcext:value-type="float">
            <text:p>3717</text:p>
          </table:table-cell>
          <table:table-cell table:style-name="ce1" office:value-type="float" office:value="76244655" calcext:value-type="float">
            <text:p>76244655</text:p>
          </table:table-cell>
          <table:table-cell table:style-name="ce1" office:value-type="float" office:value="2226" calcext:value-type="float">
            <text:p>2226</text:p>
          </table:table-cell>
          <table:table-cell table:style-name="ce1" office:value-type="float" office:value="76097291" calcext:value-type="float">
            <text:p>7609729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1175035" calcext:value-type="float">
            <text:p>1117503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356086" calcext:value-type="float">
            <text:p>1235608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067812" calcext:value-type="float">
            <text:p>1206781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18" calcext:value-type="float">
            <text:p>49018</text:p>
          </table:table-cell>
          <table:table-cell table:style-name="ce1" office:value-type="string" calcext:value-type="string">
            <text:p>SAN VINCENZ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5121" calcext:value-type="float">
            <text:p>51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-13374" calcext:value-type="float">
            <text:p>-13374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6276706" calcext:value-type="float">
            <text:p>6276706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8913815" calcext:value-type="float">
            <text:p>8913815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31472053" calcext:value-type="float">
            <text:p>31472053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43221525" calcext:value-type="float">
            <text:p>432215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773599" calcext:value-type="float">
            <text:p>77735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97171" calcext:value-type="float">
            <text:p>84971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054961" calcext:value-type="float">
            <text:p>905496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31" calcext:value-type="float">
            <text:p>52031</text:p>
          </table:table-cell>
          <table:table-cell table:style-name="ce1" office:value-type="string" calcext:value-type="string">
            <text:p>SARTEA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3508" calcext:value-type="float">
            <text:p>3508</text:p>
          </table:table-cell>
          <table:table-cell table:style-name="ce1" table:number-columns-repeated="2"/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4231111" calcext:value-type="float">
            <text:p>4231111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6926594" calcext:value-type="float">
            <text:p>6926594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4602714" calcext:value-type="float">
            <text:p>24602714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23449076" calcext:value-type="float">
            <text:p>234490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60707" calcext:value-type="float">
            <text:p>33607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05656" calcext:value-type="float">
            <text:p>37056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90227" calcext:value-type="float">
            <text:p>459022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19" calcext:value-type="float">
            <text:p>49019</text:p>
          </table:table-cell>
          <table:table-cell table:style-name="ce1" office:value-type="string" calcext:value-type="string">
            <text:p>SASSETTA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352" calcext:value-type="float">
            <text:p>35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56243" calcext:value-type="float">
            <text:p>4562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0577" calcext:value-type="float">
            <text:p>55057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47603" calcext:value-type="float">
            <text:p>224760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57777" calcext:value-type="float">
            <text:p>2257777</text:p>
          </table:table-cell>
          <table:table-cell table:style-name="ce1" table:number-columns-repeated="6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23" calcext:value-type="float">
            <text:p>53023</text:p>
          </table:table-cell>
          <table:table-cell table:style-name="ce1" office:value-type="string" calcext:value-type="string">
            <text:p>SCANS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3302" calcext:value-type="float">
            <text:p>330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5536517" calcext:value-type="float">
            <text:p>5536517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7693225" calcext:value-type="float">
            <text:p>7693225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17994073" calcext:value-type="float">
            <text:p>1799407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5641069" calcext:value-type="float">
            <text:p>156410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66565" calcext:value-type="float">
            <text:p>28665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19898" calcext:value-type="float">
            <text:p>38198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20313" calcext:value-type="float">
            <text:p>312031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24" calcext:value-type="float">
            <text:p>53024</text:p>
          </table:table-cell>
          <table:table-cell table:style-name="ce1" office:value-type="string" calcext:value-type="string">
            <text:p>SCARLI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955" calcext:value-type="float">
            <text:p>2955</text:p>
          </table:table-cell>
          <table:table-cell table:style-name="ce1" table:number-columns-repeated="2"/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3580580" calcext:value-type="float">
            <text:p>3580580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5448401" calcext:value-type="float">
            <text:p>5448401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9539939" calcext:value-type="float">
            <text:p>19539939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22416170" calcext:value-type="float">
            <text:p>224161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31060" calcext:value-type="float">
            <text:p>32310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24930" calcext:value-type="float">
            <text:p>24249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68415" calcext:value-type="float">
            <text:p>276841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25" calcext:value-type="float">
            <text:p>53025</text:p>
          </table:table-cell>
          <table:table-cell table:style-name="ce1" office:value-type="string" calcext:value-type="string">
            <text:p>SEGG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734" calcext:value-type="float">
            <text:p>7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924463" calcext:value-type="float">
            <text:p>92446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07354" calcext:value-type="float">
            <text:p>150735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216088" calcext:value-type="float">
            <text:p>521608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054625" calcext:value-type="float">
            <text:p>40546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4234" calcext:value-type="float">
            <text:p>4442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4101" calcext:value-type="float">
            <text:p>574101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28" calcext:value-type="float">
            <text:p>53028</text:p>
          </table:table-cell>
          <table:table-cell table:style-name="ce1" office:value-type="string" calcext:value-type="string">
            <text:p>SEMPRONI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789" calcext:value-type="float">
            <text:p>78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227701" calcext:value-type="float">
            <text:p>122770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963640" calcext:value-type="float">
            <text:p>19636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586569" calcext:value-type="float">
            <text:p>458656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136815" calcext:value-type="float">
            <text:p>41368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6911" calcext:value-type="float">
            <text:p>6469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8491" calcext:value-type="float">
            <text:p>538491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28" calcext:value-type="float">
            <text:p>46028</text:p>
          </table:table-cell>
          <table:table-cell table:style-name="ce1" office:value-type="string" calcext:value-type="string">
            <text:p>SERAVEZZ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9443" calcext:value-type="float">
            <text:p>9443</text:p>
          </table:table-cell>
          <table:table-cell table:style-name="ce1" table:number-columns-repeated="2"/>
          <table:table-cell table:style-name="ce1" office:value-type="float" office:value="2587" calcext:value-type="float">
            <text:p>2587</text:p>
          </table:table-cell>
          <table:table-cell table:style-name="ce1" office:value-type="float" office:value="12843491" calcext:value-type="float">
            <text:p>12843491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17572546" calcext:value-type="float">
            <text:p>17572546</text:p>
          </table:table-cell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58793869" calcext:value-type="float">
            <text:p>58793869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64907977" calcext:value-type="float">
            <text:p>6490797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1612274" calcext:value-type="float">
            <text:p>1161227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767334" calcext:value-type="float">
            <text:p>1276733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010265" calcext:value-type="float">
            <text:p>1101026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20" calcext:value-type="float">
            <text:p>47020</text:p>
          </table:table-cell>
          <table:table-cell table:style-name="ce1" office:value-type="string" calcext:value-type="string">
            <text:p>SERRAVALLE PISTOIESE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8664" calcext:value-type="float">
            <text:p>8664</text:p>
          </table:table-cell>
          <table:table-cell table:style-name="ce1" table:number-columns-repeated="2"/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9056969" calcext:value-type="float">
            <text:p>9056969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3546891" calcext:value-type="float">
            <text:p>13546891</text:p>
          </table:table-cell>
          <table:table-cell table:style-name="ce1" office:value-type="float" office:value="3019" calcext:value-type="float">
            <text:p>3019</text:p>
          </table:table-cell>
          <table:table-cell table:style-name="ce1" office:value-type="float" office:value="62072233" calcext:value-type="float">
            <text:p>62072233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71416516" calcext:value-type="float">
            <text:p>7141651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290317" calcext:value-type="float">
            <text:p>102903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814630" calcext:value-type="float">
            <text:p>1181463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255204" calcext:value-type="float">
            <text:p>1125520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35" calcext:value-type="float">
            <text:p>51035</text:p>
          </table:table-cell>
          <table:table-cell table:style-name="ce1" office:value-type="string" calcext:value-type="string">
            <text:p>SESTI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909" calcext:value-type="float">
            <text:p>90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442055" calcext:value-type="float">
            <text:p>144205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32691" calcext:value-type="float">
            <text:p>183269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722669" calcext:value-type="float">
            <text:p>572266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882654" calcext:value-type="float">
            <text:p>48826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5702" calcext:value-type="float">
            <text:p>4857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8656" calcext:value-type="float">
            <text:p>4886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77741" calcext:value-type="float">
            <text:p>167774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43" calcext:value-type="float">
            <text:p>48043</text:p>
          </table:table-cell>
          <table:table-cell table:style-name="ce1" office:value-type="string" calcext:value-type="string">
            <text:p>SESTO FIORENTI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37759" calcext:value-type="float">
            <text:p>37759</text:p>
          </table:table-cell>
          <table:table-cell table:style-name="ce1" table:number-columns-repeated="2"/>
          <table:table-cell table:style-name="ce1" office:value-type="float" office:value="6854" calcext:value-type="float">
            <text:p>6854</text:p>
          </table:table-cell>
          <table:table-cell table:style-name="ce1" office:value-type="float" office:value="32500289" calcext:value-type="float">
            <text:p>32500289</text:p>
          </table:table-cell>
          <table:table-cell table:style-name="ce1" office:value-type="float" office:value="3898" calcext:value-type="float">
            <text:p>3898</text:p>
          </table:table-cell>
          <table:table-cell table:style-name="ce1" office:value-type="float" office:value="49109598" calcext:value-type="float">
            <text:p>49109598</text:p>
          </table:table-cell>
          <table:table-cell table:style-name="ce1" office:value-type="float" office:value="12216" calcext:value-type="float">
            <text:p>12216</text:p>
          </table:table-cell>
          <table:table-cell table:style-name="ce1" office:value-type="float" office:value="253474764" calcext:value-type="float">
            <text:p>253474764</text:p>
          </table:table-cell>
          <table:table-cell table:style-name="ce1" office:value-type="float" office:value="11620" calcext:value-type="float">
            <text:p>11620</text:p>
          </table:table-cell>
          <table:table-cell table:style-name="ce1" office:value-type="float" office:value="406417539" calcext:value-type="float">
            <text:p>406417539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76592528" calcext:value-type="float">
            <text:p>76592528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78228111" calcext:value-type="float">
            <text:p>7822811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6090954" calcext:value-type="float">
            <text:p>8609095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32" calcext:value-type="float">
            <text:p>52032</text:p>
          </table:table-cell>
          <table:table-cell table:style-name="ce1" office:value-type="string" calcext:value-type="string">
            <text:p>SIEN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42160" calcext:value-type="float">
            <text:p>421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-116390" calcext:value-type="float">
            <text:p>-116390</text:p>
          </table:table-cell>
          <table:table-cell table:style-name="ce1" office:value-type="float" office:value="7932" calcext:value-type="float">
            <text:p>7932</text:p>
          </table:table-cell>
          <table:table-cell table:style-name="ce1" office:value-type="float" office:value="35281900" calcext:value-type="float">
            <text:p>35281900</text:p>
          </table:table-cell>
          <table:table-cell table:style-name="ce1" office:value-type="float" office:value="3933" calcext:value-type="float">
            <text:p>3933</text:p>
          </table:table-cell>
          <table:table-cell table:style-name="ce1" office:value-type="float" office:value="49562229" calcext:value-type="float">
            <text:p>49562229</text:p>
          </table:table-cell>
          <table:table-cell table:style-name="ce1" office:value-type="float" office:value="11334" calcext:value-type="float">
            <text:p>11334</text:p>
          </table:table-cell>
          <table:table-cell table:style-name="ce1" office:value-type="float" office:value="234206757" calcext:value-type="float">
            <text:p>234206757</text:p>
          </table:table-cell>
          <table:table-cell table:style-name="ce1" office:value-type="float" office:value="13457" calcext:value-type="float">
            <text:p>13457</text:p>
          </table:table-cell>
          <table:table-cell table:style-name="ce1" office:value-type="float" office:value="485745645" calcext:value-type="float">
            <text:p>485745645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137045653" calcext:value-type="float">
            <text:p>137045653</text:p>
          </table:table-cell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157224151" calcext:value-type="float">
            <text:p>157224151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142936958" calcext:value-type="float">
            <text:p>14293695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44" calcext:value-type="float">
            <text:p>48044</text:p>
          </table:table-cell>
          <table:table-cell table:style-name="ce1" office:value-type="string" calcext:value-type="string">
            <text:p>SIGN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4003" calcext:value-type="float">
            <text:p>1400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73" calcext:value-type="float">
            <text:p>2973</text:p>
          </table:table-cell>
          <table:table-cell table:style-name="ce1" office:value-type="float" office:value="14835127" calcext:value-type="float">
            <text:p>14835127</text:p>
          </table:table-cell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22919559" calcext:value-type="float">
            <text:p>22919559</text:p>
          </table:table-cell>
          <table:table-cell table:style-name="ce1" office:value-type="float" office:value="5006" calcext:value-type="float">
            <text:p>5006</text:p>
          </table:table-cell>
          <table:table-cell table:style-name="ce1" office:value-type="float" office:value="102718535" calcext:value-type="float">
            <text:p>102718535</text:p>
          </table:table-cell>
          <table:table-cell table:style-name="ce1" office:value-type="float" office:value="3430" calcext:value-type="float">
            <text:p>3430</text:p>
          </table:table-cell>
          <table:table-cell table:style-name="ce1" office:value-type="float" office:value="117404650" calcext:value-type="float">
            <text:p>1174046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5454273" calcext:value-type="float">
            <text:p>1545427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435666" calcext:value-type="float">
            <text:p>164356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132098" calcext:value-type="float">
            <text:p>1713209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3026" calcext:value-type="float">
            <text:p>53026</text:p>
          </table:table-cell>
          <table:table-cell table:style-name="ce1" office:value-type="string" calcext:value-type="string">
            <text:p>SORANO</text:p>
          </table:table-cell>
          <table:table-cell table:style-name="ce1" office:value-type="string" calcext:value-type="string">
            <text:p>GR</text:p>
          </table:table-cell>
          <table:table-cell table:style-name="ce1" office:value-type="float" office:value="2406" calcext:value-type="float">
            <text:p>240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3622181" calcext:value-type="float">
            <text:p>3622181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924951" calcext:value-type="float">
            <text:p>5924951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5222330" calcext:value-type="float">
            <text:p>1522233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0649194" calcext:value-type="float">
            <text:p>106491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8151" calcext:value-type="float">
            <text:p>10781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18799" calcext:value-type="float">
            <text:p>13187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40563" calcext:value-type="float">
            <text:p>84056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34" calcext:value-type="float">
            <text:p>52034</text:p>
          </table:table-cell>
          <table:table-cell table:style-name="ce1" office:value-type="string" calcext:value-type="string">
            <text:p>SOVICILLE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7477" calcext:value-type="float">
            <text:p>7477</text:p>
          </table:table-cell>
          <table:table-cell table:style-name="ce1" table:number-columns-repeated="2"/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6571809" calcext:value-type="float">
            <text:p>6571809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1081589" calcext:value-type="float">
            <text:p>11081589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49701284" calcext:value-type="float">
            <text:p>49701284</text:p>
          </table:table-cell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77885216" calcext:value-type="float">
            <text:p>7788521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2274145" calcext:value-type="float">
            <text:p>1227414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326327" calcext:value-type="float">
            <text:p>133263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158961" calcext:value-type="float">
            <text:p>1215896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30" calcext:value-type="float">
            <text:p>46030</text:p>
          </table:table-cell>
          <table:table-cell table:style-name="ce1" office:value-type="string" calcext:value-type="string">
            <text:p>STAZZEM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2137" calcext:value-type="float">
            <text:p>21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3204248" calcext:value-type="float">
            <text:p>320424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266013" calcext:value-type="float">
            <text:p>4266013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4174737" calcext:value-type="float">
            <text:p>1417473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2098016" calcext:value-type="float">
            <text:p>120980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8787" calcext:value-type="float">
            <text:p>19087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0321" calcext:value-type="float">
            <text:p>990321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37" calcext:value-type="float">
            <text:p>51037</text:p>
          </table:table-cell>
          <table:table-cell table:style-name="ce1" office:value-type="string" calcext:value-type="string">
            <text:p>SUBBIA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799" calcext:value-type="float">
            <text:p>47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4776595" calcext:value-type="float">
            <text:p>4776595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7696849" calcext:value-type="float">
            <text:p>7696849</text:p>
          </table:table-cell>
          <table:table-cell table:style-name="ce1" office:value-type="float" office:value="1809" calcext:value-type="float">
            <text:p>1809</text:p>
          </table:table-cell>
          <table:table-cell table:style-name="ce1" office:value-type="float" office:value="37028119" calcext:value-type="float">
            <text:p>37028119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38183315" calcext:value-type="float">
            <text:p>381833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939540" calcext:value-type="float">
            <text:p>49395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80193" calcext:value-type="float">
            <text:p>48801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454828" calcext:value-type="float">
            <text:p>645482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20" calcext:value-type="float">
            <text:p>49020</text:p>
          </table:table-cell>
          <table:table-cell table:style-name="ce1" office:value-type="string" calcext:value-type="string">
            <text:p>SUVERET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table:number-columns-repeated="2"/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3137112" calcext:value-type="float">
            <text:p>313711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4352364" calcext:value-type="float">
            <text:p>4352364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5263550" calcext:value-type="float">
            <text:p>1526355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5117839" calcext:value-type="float">
            <text:p>151178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84827" calcext:value-type="float">
            <text:p>27848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14683" calcext:value-type="float">
            <text:p>111468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80072" calcext:value-type="float">
            <text:p>1180072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38" calcext:value-type="float">
            <text:p>51038</text:p>
          </table:table-cell>
          <table:table-cell table:style-name="ce1" office:value-type="string" calcext:value-type="string">
            <text:p>TALL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66" calcext:value-type="float">
            <text:p>76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39045" calcext:value-type="float">
            <text:p>83904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43955" calcext:value-type="float">
            <text:p>124395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904660" calcext:value-type="float">
            <text:p>590466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458621" calcext:value-type="float">
            <text:p>54586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7127" calcext:value-type="float">
            <text:p>5771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65464" calcext:value-type="float">
            <text:p>1265464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39" calcext:value-type="float">
            <text:p>51039</text:p>
          </table:table-cell>
          <table:table-cell table:style-name="ce1" office:value-type="string" calcext:value-type="string">
            <text:p>TERRANUOVA BRACCIOLINI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9265" calcext:value-type="float">
            <text:p>9265</text:p>
          </table:table-cell>
          <table:table-cell table:style-name="ce1" table:number-columns-repeated="2"/>
          <table:table-cell table:style-name="ce1" office:value-type="float" office:value="1762" calcext:value-type="float">
            <text:p>1762</text:p>
          </table:table-cell>
          <table:table-cell table:style-name="ce1" office:value-type="float" office:value="8365981" calcext:value-type="float">
            <text:p>8365981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3189053" calcext:value-type="float">
            <text:p>13189053</text:p>
          </table:table-cell>
          <table:table-cell table:style-name="ce1" office:value-type="float" office:value="3435" calcext:value-type="float">
            <text:p>3435</text:p>
          </table:table-cell>
          <table:table-cell table:style-name="ce1" office:value-type="float" office:value="70766029" calcext:value-type="float">
            <text:p>70766029</text:p>
          </table:table-cell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83819098" calcext:value-type="float">
            <text:p>8381909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2071410" calcext:value-type="float">
            <text:p>1207141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169534" calcext:value-type="float">
            <text:p>1416953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858468" calcext:value-type="float">
            <text:p>15858468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36" calcext:value-type="float">
            <text:p>50036</text:p>
          </table:table-cell>
          <table:table-cell table:style-name="ce1" office:value-type="string" calcext:value-type="string">
            <text:p>TERRICCIOL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3250" calcext:value-type="float">
            <text:p>32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3718823" calcext:value-type="float">
            <text:p>371882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5349393" calcext:value-type="float">
            <text:p>5349393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4697771" calcext:value-type="float">
            <text:p>24697771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22566174" calcext:value-type="float">
            <text:p>225661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13189" calcext:value-type="float">
            <text:p>3613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75375" calcext:value-type="float">
            <text:p>36753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61499" calcext:value-type="float">
            <text:p>356149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35" calcext:value-type="float">
            <text:p>52035</text:p>
          </table:table-cell>
          <table:table-cell table:style-name="ce1" office:value-type="string" calcext:value-type="string">
            <text:p>TORRITA DI SIEN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5344" calcext:value-type="float">
            <text:p>53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5824233" calcext:value-type="float">
            <text:p>5824233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9248015" calcext:value-type="float">
            <text:p>9248015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39804012" calcext:value-type="float">
            <text:p>39804012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38981681" calcext:value-type="float">
            <text:p>389816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387910" calcext:value-type="float">
            <text:p>63879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42142" calcext:value-type="float">
            <text:p>5342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885587" calcext:value-type="float">
            <text:p>688558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36" calcext:value-type="float">
            <text:p>52036</text:p>
          </table:table-cell>
          <table:table-cell table:style-name="ce1" office:value-type="string" calcext:value-type="string">
            <text:p>TREQUANDA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903" calcext:value-type="float">
            <text:p>90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178680" calcext:value-type="float">
            <text:p>117868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38591" calcext:value-type="float">
            <text:p>153859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256587" calcext:value-type="float">
            <text:p>625658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631179" calcext:value-type="float">
            <text:p>56311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5556" calcext:value-type="float">
            <text:p>10455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41483" calcext:value-type="float">
            <text:p>17414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80934" calcext:value-type="float">
            <text:p>208093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15" calcext:value-type="float">
            <text:p>45015</text:p>
          </table:table-cell>
          <table:table-cell table:style-name="ce1" office:value-type="string" calcext:value-type="string">
            <text:p>TRESAN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448" calcext:value-type="float">
            <text:p>14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977697" calcext:value-type="float">
            <text:p>197769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376447" calcext:value-type="float">
            <text:p>2376447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9581285" calcext:value-type="float">
            <text:p>958128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1254280" calcext:value-type="float">
            <text:p>112542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4312" calcext:value-type="float">
            <text:p>10443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87191" calcext:value-type="float">
            <text:p>1087191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21" calcext:value-type="float">
            <text:p>47021</text:p>
          </table:table-cell>
          <table:table-cell table:style-name="ce1" office:value-type="string" calcext:value-type="string">
            <text:p>UZZAN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4115" calcext:value-type="float">
            <text:p>41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4199156" calcext:value-type="float">
            <text:p>4199156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6645570" calcext:value-type="float">
            <text:p>6645570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27393539" calcext:value-type="float">
            <text:p>27393539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35052192" calcext:value-type="float">
            <text:p>350521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950745" calcext:value-type="float">
            <text:p>49507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85527" calcext:value-type="float">
            <text:p>60855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945686" calcext:value-type="float">
            <text:p>594568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46" calcext:value-type="float">
            <text:p>48046</text:p>
          </table:table-cell>
          <table:table-cell table:style-name="ce1" office:value-type="string" calcext:value-type="string">
            <text:p>VAGLIA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4006" calcext:value-type="float">
            <text:p>4006</text:p>
          </table:table-cell>
          <table:table-cell table:style-name="ce1" table:number-columns-repeated="2"/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3519679" calcext:value-type="float">
            <text:p>3519679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5134471" calcext:value-type="float">
            <text:p>5134471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24768540" calcext:value-type="float">
            <text:p>24768540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40632287" calcext:value-type="float">
            <text:p>4063228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054960" calcext:value-type="float">
            <text:p>905496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300803" calcext:value-type="float">
            <text:p>1330080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927851" calcext:value-type="float">
            <text:p>1492785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31" calcext:value-type="float">
            <text:p>46031</text:p>
          </table:table-cell>
          <table:table-cell table:style-name="ce1" office:value-type="string" calcext:value-type="string">
            <text:p>VAGLI SOTT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649" calcext:value-type="float">
            <text:p>6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50892" calcext:value-type="float">
            <text:p>7508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78771" calcext:value-type="float">
            <text:p>97877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51543" calcext:value-type="float">
            <text:p>435154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252656" calcext:value-type="float">
            <text:p>62526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5745" calcext:value-type="float">
            <text:p>295745</text:p>
          </table:table-cell>
          <table:table-cell table:style-name="ce1"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100006" calcext:value-type="float">
            <text:p>100006</text:p>
          </table:table-cell>
          <table:table-cell table:style-name="ce1" office:value-type="string" calcext:value-type="string">
            <text:p>VAIAN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7668" calcext:value-type="float">
            <text:p>766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7337932" calcext:value-type="float">
            <text:p>7337932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10470771" calcext:value-type="float">
            <text:p>10470771</text:p>
          </table:table-cell>
          <table:table-cell table:style-name="ce1" office:value-type="float" office:value="2746" calcext:value-type="float">
            <text:p>2746</text:p>
          </table:table-cell>
          <table:table-cell table:style-name="ce1" office:value-type="float" office:value="56764453" calcext:value-type="float">
            <text:p>56764453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70185564" calcext:value-type="float">
            <text:p>7018556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1195771" calcext:value-type="float">
            <text:p>1119577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825612" calcext:value-type="float">
            <text:p>118256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479583" calcext:value-type="float">
            <text:p>17479583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37" calcext:value-type="float">
            <text:p>50037</text:p>
          </table:table-cell>
          <table:table-cell table:style-name="ce1" office:value-type="string" calcext:value-type="string">
            <text:p>VECCHIAN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8863" calcext:value-type="float">
            <text:p>8863</text:p>
          </table:table-cell>
          <table:table-cell table:style-name="ce1" table:number-columns-repeated="2"/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8855083" calcext:value-type="float">
            <text:p>8855083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13100508" calcext:value-type="float">
            <text:p>13100508</text:p>
          </table:table-cell>
          <table:table-cell table:style-name="ce1" office:value-type="float" office:value="2937" calcext:value-type="float">
            <text:p>2937</text:p>
          </table:table-cell>
          <table:table-cell table:style-name="ce1" office:value-type="float" office:value="60602958" calcext:value-type="float">
            <text:p>60602958</text:p>
          </table:table-cell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85794830" calcext:value-type="float">
            <text:p>857948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2835687" calcext:value-type="float">
            <text:p>1283568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542634" calcext:value-type="float">
            <text:p>125426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598676" calcext:value-type="float">
            <text:p>659867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100007" calcext:value-type="float">
            <text:p>100007</text:p>
          </table:table-cell>
          <table:table-cell table:style-name="ce1" office:value-type="string" calcext:value-type="string">
            <text:p>VERNI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float" office:value="4715" calcext:value-type="float">
            <text:p>4715</text:p>
          </table:table-cell>
          <table:table-cell table:style-name="ce1" table:number-columns-repeated="2"/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4967011" calcext:value-type="float">
            <text:p>4967011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7923196" calcext:value-type="float">
            <text:p>7923196</text:p>
          </table:table-cell>
          <table:table-cell table:style-name="ce1" office:value-type="float" office:value="1762" calcext:value-type="float">
            <text:p>1762</text:p>
          </table:table-cell>
          <table:table-cell table:style-name="ce1" office:value-type="float" office:value="36234573" calcext:value-type="float">
            <text:p>36234573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38218842" calcext:value-type="float">
            <text:p>382188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32748" calcext:value-type="float">
            <text:p>35327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01174" calcext:value-type="float">
            <text:p>27011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95696" calcext:value-type="float">
            <text:p>189569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33" calcext:value-type="float">
            <text:p>46033</text:p>
          </table:table-cell>
          <table:table-cell table:style-name="ce1" office:value-type="string" calcext:value-type="string">
            <text:p>VIAREGGI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45637" calcext:value-type="float">
            <text:p>456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-20762" calcext:value-type="float">
            <text:p>-20762</text:p>
          </table:table-cell>
          <table:table-cell table:style-name="ce1" office:value-type="float" office:value="11738" calcext:value-type="float">
            <text:p>11738</text:p>
          </table:table-cell>
          <table:table-cell table:style-name="ce1" office:value-type="float" office:value="55711892" calcext:value-type="float">
            <text:p>55711892</text:p>
          </table:table-cell>
          <table:table-cell table:style-name="ce1" office:value-type="float" office:value="5958" calcext:value-type="float">
            <text:p>5958</text:p>
          </table:table-cell>
          <table:table-cell table:style-name="ce1" office:value-type="float" office:value="74523104" calcext:value-type="float">
            <text:p>74523104</text:p>
          </table:table-cell>
          <table:table-cell table:style-name="ce1" office:value-type="float" office:value="12890" calcext:value-type="float">
            <text:p>12890</text:p>
          </table:table-cell>
          <table:table-cell table:style-name="ce1" office:value-type="float" office:value="263681601" calcext:value-type="float">
            <text:p>263681601</text:p>
          </table:table-cell>
          <table:table-cell table:style-name="ce1" office:value-type="float" office:value="10819" calcext:value-type="float">
            <text:p>10819</text:p>
          </table:table-cell>
          <table:table-cell table:style-name="ce1" office:value-type="float" office:value="379994683" calcext:value-type="float">
            <text:p>379994683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85935479" calcext:value-type="float">
            <text:p>85935479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03490956" calcext:value-type="float">
            <text:p>103490956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38823876" calcext:value-type="float">
            <text:p>13882387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49" calcext:value-type="float">
            <text:p>48049</text:p>
          </table:table-cell>
          <table:table-cell table:style-name="ce1" office:value-type="string" calcext:value-type="string">
            <text:p>VICCHI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6083" calcext:value-type="float">
            <text:p>6083</text:p>
          </table:table-cell>
          <table:table-cell table:style-name="ce1" table:number-columns-repeated="2"/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6100576" calcext:value-type="float">
            <text:p>6100576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9660870" calcext:value-type="float">
            <text:p>9660870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44103212" calcext:value-type="float">
            <text:p>44103212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51167401" calcext:value-type="float">
            <text:p>5116740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239287" calcext:value-type="float">
            <text:p>72392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94215" calcext:value-type="float">
            <text:p>8794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981674" calcext:value-type="float">
            <text:p>898167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38" calcext:value-type="float">
            <text:p>50038</text:p>
          </table:table-cell>
          <table:table-cell table:style-name="ce1" office:value-type="string" calcext:value-type="string">
            <text:p>VICOPISAN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6334" calcext:value-type="float">
            <text:p>6334</text:p>
          </table:table-cell>
          <table:table-cell table:style-name="ce1" table:number-columns-repeated="2"/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6517890" calcext:value-type="float">
            <text:p>6517890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9656890" calcext:value-type="float">
            <text:p>9656890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44273652" calcext:value-type="float">
            <text:p>44273652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55264316" calcext:value-type="float">
            <text:p>5526431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388528" calcext:value-type="float">
            <text:p>93885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462538" calcext:value-type="float">
            <text:p>104625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644364" calcext:value-type="float">
            <text:p>1164436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34" calcext:value-type="float">
            <text:p>46034</text:p>
          </table:table-cell>
          <table:table-cell table:style-name="ce1" office:value-type="string" calcext:value-type="string">
            <text:p>VILLA BASILIC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1107" calcext:value-type="float">
            <text:p>110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459298" calcext:value-type="float">
            <text:p>145929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09011" calcext:value-type="float">
            <text:p>150901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279232" calcext:value-type="float">
            <text:p>727923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9412229" calcext:value-type="float">
            <text:p>94122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1324" calcext:value-type="float">
            <text:p>16813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8093" calcext:value-type="float">
            <text:p>968093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35" calcext:value-type="float">
            <text:p>46035</text:p>
          </table:table-cell>
          <table:table-cell table:style-name="ce1" office:value-type="string" calcext:value-type="string">
            <text:p>VILLA COLLEMANDINA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912" calcext:value-type="float">
            <text:p>9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84687" calcext:value-type="float">
            <text:p>118468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61182" calcext:value-type="float">
            <text:p>156118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818095" calcext:value-type="float">
            <text:p>581809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7337343" calcext:value-type="float">
            <text:p>73373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4971" calcext:value-type="float">
            <text:p>254971</text:p>
          </table:table-cell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1539666" calcext:value-type="float">
            <text:p>1539666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16" calcext:value-type="float">
            <text:p>45016</text:p>
          </table:table-cell>
          <table:table-cell table:style-name="ce1" office:value-type="string" calcext:value-type="string">
            <text:p>VILLAFRANCA IN LUNIGIANA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3478" calcext:value-type="float">
            <text:p>347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3852232" calcext:value-type="float">
            <text:p>385223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5338089" calcext:value-type="float">
            <text:p>5338089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23268368" calcext:value-type="float">
            <text:p>23268368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30670421" calcext:value-type="float">
            <text:p>306704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68039" calcext:value-type="float">
            <text:p>37680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66984" calcext:value-type="float">
            <text:p>37669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89949" calcext:value-type="float">
            <text:p>8089949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50" calcext:value-type="float">
            <text:p>48050</text:p>
          </table:table-cell>
          <table:table-cell table:style-name="ce1" office:value-type="string" calcext:value-type="string">
            <text:p>VINCI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1180" calcext:value-type="float">
            <text:p>11180</text:p>
          </table:table-cell>
          <table:table-cell table:style-name="ce1" table:number-columns-repeated="2"/>
          <table:table-cell table:style-name="ce1" office:value-type="float" office:value="2613" calcext:value-type="float">
            <text:p>2613</text:p>
          </table:table-cell>
          <table:table-cell table:style-name="ce1" office:value-type="float" office:value="12888609" calcext:value-type="float">
            <text:p>12888609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16996377" calcext:value-type="float">
            <text:p>16996377</text:p>
          </table:table-cell>
          <table:table-cell table:style-name="ce1" office:value-type="float" office:value="3763" calcext:value-type="float">
            <text:p>3763</text:p>
          </table:table-cell>
          <table:table-cell table:style-name="ce1" office:value-type="float" office:value="76761695" calcext:value-type="float">
            <text:p>76761695</text:p>
          </table:table-cell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89722436" calcext:value-type="float">
            <text:p>8972243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7669385" calcext:value-type="float">
            <text:p>1766938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231915" calcext:value-type="float">
            <text:p>1623191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847745" calcext:value-type="float">
            <text:p>3484774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39" calcext:value-type="float">
            <text:p>50039</text:p>
          </table:table-cell>
          <table:table-cell table:style-name="ce1" office:value-type="string" calcext:value-type="string">
            <text:p>VOLTERR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7738" calcext:value-type="float">
            <text:p>77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7799017" calcext:value-type="float">
            <text:p>7799017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2850032" calcext:value-type="float">
            <text:p>12850032</text:p>
          </table:table-cell>
          <table:table-cell table:style-name="ce1" office:value-type="float" office:value="2422" calcext:value-type="float">
            <text:p>2422</text:p>
          </table:table-cell>
          <table:table-cell table:style-name="ce1" office:value-type="float" office:value="50038984" calcext:value-type="float">
            <text:p>50038984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74450478" calcext:value-type="float">
            <text:p>7445047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9449104" calcext:value-type="float">
            <text:p>9449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31325" calcext:value-type="float">
            <text:p>89313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44355" calcext:value-type="float">
            <text:p>474435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5017" calcext:value-type="float">
            <text:p>45017</text:p>
          </table:table-cell>
          <table:table-cell table:style-name="ce1" office:value-type="string" calcext:value-type="string">
            <text:p>ZERI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790" calcext:value-type="float">
            <text:p>79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317391" calcext:value-type="float">
            <text:p>131739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93430" calcext:value-type="float">
            <text:p>169343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93852" calcext:value-type="float">
            <text:p>449385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340855" calcext:value-type="float">
            <text:p>43408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1901" calcext:value-type="float">
            <text:p>471901</text:p>
          </table:table-cell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36" calcext:value-type="float">
            <text:p>46036</text:p>
          </table:table-cell>
          <table:table-cell table:style-name="ce1" office:value-type="string" calcext:value-type="string">
            <text:p>FABBRICHE DI VERGEMOLI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528" calcext:value-type="float">
            <text:p>528</text:p>
          </table:table-cell>
          <table:table-cell table:style-name="ce1" table:number-columns-repeated="2"/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07804" calcext:value-type="float">
            <text:p>8078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46808" calcext:value-type="float">
            <text:p>114680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39359" calcext:value-type="float">
            <text:p>283935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941355" calcext:value-type="float">
            <text:p>39413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7871" calcext:value-type="float">
            <text:p>247871</text:p>
          </table:table-cell>
          <table:table-cell table:style-name="ce1"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52" calcext:value-type="float">
            <text:p>48052</text:p>
          </table:table-cell>
          <table:table-cell table:style-name="ce1" office:value-type="string" calcext:value-type="string">
            <text:p>FIGLINE E INCISA VALDARN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17711" calcext:value-type="float">
            <text:p>17711</text:p>
          </table:table-cell>
          <table:table-cell table:style-name="ce1" table:number-columns-repeated="2"/>
          <table:table-cell table:style-name="ce1" office:value-type="float" office:value="3584" calcext:value-type="float">
            <text:p>3584</text:p>
          </table:table-cell>
          <table:table-cell table:style-name="ce1" office:value-type="float" office:value="16851620" calcext:value-type="float">
            <text:p>16851620</text:p>
          </table:table-cell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26382751" calcext:value-type="float">
            <text:p>26382751</text:p>
          </table:table-cell>
          <table:table-cell table:style-name="ce1" office:value-type="float" office:value="6345" calcext:value-type="float">
            <text:p>6345</text:p>
          </table:table-cell>
          <table:table-cell table:style-name="ce1" office:value-type="float" office:value="131212648" calcext:value-type="float">
            <text:p>131212648</text:p>
          </table:table-cell>
          <table:table-cell table:style-name="ce1" office:value-type="float" office:value="4575" calcext:value-type="float">
            <text:p>4575</text:p>
          </table:table-cell>
          <table:table-cell table:style-name="ce1" office:value-type="float" office:value="156900517" calcext:value-type="float">
            <text:p>15690051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4424504" calcext:value-type="float">
            <text:p>2442450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621478" calcext:value-type="float">
            <text:p>2262147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093675" calcext:value-type="float">
            <text:p>2509367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40" calcext:value-type="float">
            <text:p>51040</text:p>
          </table:table-cell>
          <table:table-cell table:style-name="ce1" office:value-type="string" calcext:value-type="string">
            <text:p>CASTELFRANCO PIANDISCO'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7573" calcext:value-type="float">
            <text:p>7573</text:p>
          </table:table-cell>
          <table:table-cell table:style-name="ce1" table:number-columns-repeated="2"/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7072027" calcext:value-type="float">
            <text:p>7072027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1747145" calcext:value-type="float">
            <text:p>11747145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58047634" calcext:value-type="float">
            <text:p>58047634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64308991" calcext:value-type="float">
            <text:p>6430899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0853869" calcext:value-type="float">
            <text:p>1085386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284028" calcext:value-type="float">
            <text:p>1028402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778577" calcext:value-type="float">
            <text:p>1877857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53" calcext:value-type="float">
            <text:p>48053</text:p>
          </table:table-cell>
          <table:table-cell table:style-name="ce1" office:value-type="string" calcext:value-type="string">
            <text:p>SCARPERIA E SAN PIER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9231" calcext:value-type="float">
            <text:p>9231</text:p>
          </table:table-cell>
          <table:table-cell table:style-name="ce1" table:number-columns-repeated="2"/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7994714" calcext:value-type="float">
            <text:p>7994714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2640981" calcext:value-type="float">
            <text:p>12640981</text:p>
          </table:table-cell>
          <table:table-cell table:style-name="ce1" office:value-type="float" office:value="3407" calcext:value-type="float">
            <text:p>3407</text:p>
          </table:table-cell>
          <table:table-cell table:style-name="ce1" office:value-type="float" office:value="70572822" calcext:value-type="float">
            <text:p>70572822</text:p>
          </table:table-cell>
          <table:table-cell table:style-name="ce1" office:value-type="float" office:value="2543" calcext:value-type="float">
            <text:p>2543</text:p>
          </table:table-cell>
          <table:table-cell table:style-name="ce1" office:value-type="float" office:value="85686621" calcext:value-type="float">
            <text:p>8568662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2405824" calcext:value-type="float">
            <text:p>124058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517928" calcext:value-type="float">
            <text:p>135179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578664" calcext:value-type="float">
            <text:p>1257866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40" calcext:value-type="float">
            <text:p>50040</text:p>
          </table:table-cell>
          <table:table-cell table:style-name="ce1" office:value-type="string" calcext:value-type="string">
            <text:p>CASCIANA TERME LARI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8992" calcext:value-type="float">
            <text:p>899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10057474" calcext:value-type="float">
            <text:p>10057474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4160149" calcext:value-type="float">
            <text:p>14160149</text:p>
          </table:table-cell>
          <table:table-cell table:style-name="ce1" office:value-type="float" office:value="3146" calcext:value-type="float">
            <text:p>3146</text:p>
          </table:table-cell>
          <table:table-cell table:style-name="ce1" office:value-type="float" office:value="64452506" calcext:value-type="float">
            <text:p>64452506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8237006" calcext:value-type="float">
            <text:p>6823700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1420760" calcext:value-type="float">
            <text:p>1142076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979430" calcext:value-type="float">
            <text:p>1197943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690245" calcext:value-type="float">
            <text:p>1469024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0041" calcext:value-type="float">
            <text:p>50041</text:p>
          </table:table-cell>
          <table:table-cell table:style-name="ce1" office:value-type="string" calcext:value-type="string">
            <text:p>CRESPINA LORENZANA</text:p>
          </table:table-cell>
          <table:table-cell table:style-name="ce1" office:value-type="string" calcext:value-type="string">
            <text:p>PI</text:p>
          </table:table-cell>
          <table:table-cell table:style-name="ce1" office:value-type="float" office:value="4019" calcext:value-type="float">
            <text:p>40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4090977" calcext:value-type="float">
            <text:p>4090977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6213566" calcext:value-type="float">
            <text:p>6213566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27447503" calcext:value-type="float">
            <text:p>27447503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35956455" calcext:value-type="float">
            <text:p>3595645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894716" calcext:value-type="float">
            <text:p>48947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09729" calcext:value-type="float">
            <text:p>45097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027847" calcext:value-type="float">
            <text:p>8027847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41" calcext:value-type="float">
            <text:p>51041</text:p>
          </table:table-cell>
          <table:table-cell table:style-name="ce1" office:value-type="string" calcext:value-type="string">
            <text:p>PRATOVECCHIO STIA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254" calcext:value-type="float">
            <text:p>425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4523797" calcext:value-type="float">
            <text:p>4523797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6982250" calcext:value-type="float">
            <text:p>6982250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31513184" calcext:value-type="float">
            <text:p>31513184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32873101" calcext:value-type="float">
            <text:p>3287310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48949" calcext:value-type="float">
            <text:p>46489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16696" calcext:value-type="float">
            <text:p>63166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961840" calcext:value-type="float">
            <text:p>596184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6037" calcext:value-type="float">
            <text:p>46037</text:p>
          </table:table-cell>
          <table:table-cell table:style-name="ce1" office:value-type="string" calcext:value-type="string">
            <text:p>SILLANO GIUNCUGNANO</text:p>
          </table:table-cell>
          <table:table-cell table:style-name="ce1" office:value-type="string" calcext:value-type="string">
            <text:p>LU</text:p>
          </table:table-cell>
          <table:table-cell table:style-name="ce1" office:value-type="float" office:value="805" calcext:value-type="float">
            <text:p>80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36182" calcext:value-type="float">
            <text:p>113618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18171" calcext:value-type="float">
            <text:p>151817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249278" calcext:value-type="float">
            <text:p>524927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251236" calcext:value-type="float">
            <text:p>5251236</text:p>
          </table:table-cell>
          <table:table-cell table:style-name="ce1"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823066" calcext:value-type="float">
            <text:p>823066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23" calcext:value-type="float">
            <text:p>47023</text:p>
          </table:table-cell>
          <table:table-cell table:style-name="ce1" office:value-type="string" calcext:value-type="string">
            <text:p>ABETONE CUTIGLIAN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1549" calcext:value-type="float">
            <text:p>15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018909" calcext:value-type="float">
            <text:p>201890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101236" calcext:value-type="float">
            <text:p>3101236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0418597" calcext:value-type="float">
            <text:p>1041859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0104968" calcext:value-type="float">
            <text:p>101049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3778" calcext:value-type="float">
            <text:p>5137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9387" calcext:value-type="float">
            <text:p>919387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7024" calcext:value-type="float">
            <text:p>47024</text:p>
          </table:table-cell>
          <table:table-cell table:style-name="ce1" office:value-type="string" calcext:value-type="string">
            <text:p>SAN MARCELLO PITEGLIO</text:p>
          </table:table-cell>
          <table:table-cell table:style-name="ce1" office:value-type="string" calcext:value-type="string">
            <text:p>PT</text:p>
          </table:table-cell>
          <table:table-cell table:style-name="ce1" office:value-type="float" office:value="6216" calcext:value-type="float">
            <text:p>62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6750669" calcext:value-type="float">
            <text:p>6750669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0646240" calcext:value-type="float">
            <text:p>10646240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47306158" calcext:value-type="float">
            <text:p>47306158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46294949" calcext:value-type="float">
            <text:p>4629494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326261" calcext:value-type="float">
            <text:p>53262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35908" calcext:value-type="float">
            <text:p>38359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28185" calcext:value-type="float">
            <text:p>4528185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2037" calcext:value-type="float">
            <text:p>52037</text:p>
          </table:table-cell>
          <table:table-cell table:style-name="ce1" office:value-type="string" calcext:value-type="string">
            <text:p>MONTALCI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float" office:value="4406" calcext:value-type="float">
            <text:p>440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4339075" calcext:value-type="float">
            <text:p>4339075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6351637" calcext:value-type="float">
            <text:p>6351637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32575807" calcext:value-type="float">
            <text:p>32575807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36204367" calcext:value-type="float">
            <text:p>3620436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339091" calcext:value-type="float">
            <text:p>63390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93523" calcext:value-type="float">
            <text:p>47935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988551" calcext:value-type="float">
            <text:p>1298855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9021" calcext:value-type="float">
            <text:p>49021</text:p>
          </table:table-cell>
          <table:table-cell table:style-name="ce1" office:value-type="string" calcext:value-type="string">
            <text:p>RIO</text:p>
          </table:table-cell>
          <table:table-cell table:style-name="ce1" office:value-type="string" calcext:value-type="string">
            <text:p>LI</text:p>
          </table:table-cell>
          <table:table-cell table:style-name="ce1" office:value-type="float" office:value="2690" calcext:value-type="float">
            <text:p>2690</text:p>
          </table:table-cell>
          <table:table-cell table:style-name="ce1" table:number-columns-repeated="2"/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3714056" calcext:value-type="float">
            <text:p>371405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5044708" calcext:value-type="float">
            <text:p>5044708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6565543" calcext:value-type="float">
            <text:p>16565543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9563924" calcext:value-type="float">
            <text:p>1956392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69466" calcext:value-type="float">
            <text:p>36694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17731" calcext:value-type="float">
            <text:p>35177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36514" calcext:value-type="float">
            <text:p>4036514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51042" calcext:value-type="float">
            <text:p>51042</text:p>
          </table:table-cell>
          <table:table-cell table:style-name="ce1" office:value-type="string" calcext:value-type="string">
            <text:p>LATERINA PERGINE VALDARNO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4978" calcext:value-type="float">
            <text:p>497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4713173" calcext:value-type="float">
            <text:p>4713173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8009731" calcext:value-type="float">
            <text:p>8009731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1217155" calcext:value-type="float">
            <text:p>41217155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35536079" calcext:value-type="float">
            <text:p>355360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418759" calcext:value-type="float">
            <text:p>54187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36315" calcext:value-type="float">
            <text:p>54363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115971" calcext:value-type="float">
            <text:p>8115971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table:style-name="ce1" office:value-type="float" office:value="48054" calcext:value-type="float">
            <text:p>48054</text:p>
          </table:table-cell>
          <table:table-cell table:style-name="ce1" office:value-type="string" calcext:value-type="string">
            <text:p>BARBERINO TAVARNELLE</text:p>
          </table:table-cell>
          <table:table-cell table:style-name="ce1" office:value-type="string" calcext:value-type="string">
            <text:p>FI</text:p>
          </table:table-cell>
          <table:table-cell table:style-name="ce1" office:value-type="float" office:value="9228" calcext:value-type="float">
            <text:p>92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8940501" calcext:value-type="float">
            <text:p>8940501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3312595" calcext:value-type="float">
            <text:p>13312595</text:p>
          </table:table-cell>
          <table:table-cell table:style-name="ce1" office:value-type="float" office:value="3153" calcext:value-type="float">
            <text:p>3153</text:p>
          </table:table-cell>
          <table:table-cell table:style-name="ce1" office:value-type="float" office:value="65208673" calcext:value-type="float">
            <text:p>65208673</text:p>
          </table:table-cell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83006874" calcext:value-type="float">
            <text:p>8300687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5744197" calcext:value-type="float">
            <text:p>1574419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849759" calcext:value-type="float">
            <text:p>1784975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102919" calcext:value-type="float">
            <text:p>22102919</text:p>
          </table:table-cell>
          <table:table-cell table:number-columns-repeated="2"/>
        </table:table-row>
        <table:table-row table:style-name="ro1" table:number-rows-repeated="1048301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00/00/0000</text:date>, <text:time style:data-style-name="N2" text:time-value="11:39:31.4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sce_5f_reddito_5f_ai2020" style:display-name="PageStyle_fasce_reddito_ai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sce_5f_reddito_5f_ai2020_20_1" style:display-name="PageStyle_fasce_reddito_ai202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" style:display-name="PageStyle_Redditi_e_principali_variabili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1" style:display-name="PageStyle_Redditi_e_principali_variabili_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2" style:display-name="PageStyle_Redditi_e_principali_variabili_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3" style:display-name="PageStyle_Redditi_e_principali_variabili_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4" style:display-name="PageStyle_Redditi_e_principali_variabili_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5" style:display-name="PageStyle_Redditi_e_principali_variabili_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6" style:display-name="PageStyle_Redditi_e_principali_variabili_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7" style:display-name="PageStyle_Redditi_e_principali_variabili_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8" style:display-name="PageStyle_Redditi_e_principali_variabili_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9" style:display-name="PageStyle_Redditi_e_principali_variabili_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10" style:display-name="PageStyle_Redditi_e_principali_variabili_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11" style:display-name="PageStyle_Redditi_e_principali_variabili_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diti_5f_e_5f_principali_5f_variabili_5f__20_12" style:display-name="PageStyle_Redditi_e_principali_variabili_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5T08:56:26.658000000</meta:creation-date>
    <dc:date>2024-06-18T12:25:04.411000000</dc:date>
    <meta:editing-duration>PT40M56S</meta:editing-duration>
    <meta:editing-cycles>4</meta:editing-cycles>
    <meta:generator>LibreOffice/5.2.7.2$Windows_x86 LibreOffice_project/2b7f1e640c46ceb28adf43ee075a6e8b8439ed10</meta:generator>
    <meta:document-statistic meta:table-count="1" meta:cell-count="5804" meta:object-count="0"/>
  </office:meta>
</office:document-meta>
</file>