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1.139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8.281cm"/>
    </style:style>
    <style:style style:name="co7" style:family="table-column">
      <style:table-column-properties fo:break-before="auto" style:column-width="7.329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4.0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4.08cm" fo:break-before="auto" style:use-optimal-row-height="tru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4.484cm" fo:break-before="auto" style:use-optimal-row-height="true"/>
    </style:style>
    <style:style style:name="ro8" style:family="table-row">
      <style:table-row-properties style:row-height="3.272cm" fo:break-before="auto" style:use-optimal-row-height="true"/>
    </style:style>
    <style:style style:name="ro9" style:family="table-row">
      <style:table-row-properties style:row-height="2.06cm" fo:break-before="auto" style:use-optimal-row-height="tru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3.67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set_6_delibere_2023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2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1" table:number-columns-repeated="16369" table:default-cell-style-name="ce2"/>
        <table:table-row table:style-name="ro1">
          <table:table-cell office:value-type="string" calcext:value-type="string">
            <text:p>id-atto</text:p>
          </table:table-cell>
          <table:table-cell office:value-type="string" calcext:value-type="string">
            <text:p>numero-repertorio</text:p>
          </table:table-cell>
          <table:table-cell office:value-type="string" calcext:value-type="string">
            <text:p>numero-atto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data-atto</text:p>
          </table:table-cell>
          <table:table-cell office:value-type="string" calcext:value-type="string">
            <text:p>ente</text:p>
          </table:table-cell>
          <table:table-cell office:value-type="string" calcext:value-type="string">
            <text:p>ente-aoo</text:p>
          </table:table-cell>
          <table:table-cell office:value-type="string" calcext:value-type="string">
            <text:p>categoria</text:p>
          </table:table-cell>
          <table:table-cell office:value-type="string" calcext:value-type="string">
            <text:p>Responsabile-procedimento-pubblicazion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data-inizio-pubblicazione</text:p>
          </table:table-cell>
          <table:table-cell office:value-type="string" calcext:value-type="string">
            <text:p>data-fine-pubblicazione</text:p>
          </table:table-cell>
          <table:table-cell office:value-type="string" calcext:value-type="string">
            <text:p>data-oblio</text:p>
          </table:table-cell>
          <table:table-cell office:value-type="string" calcext:value-type="string">
            <text:p>metadati</text:p>
          </table:table-cell>
          <table:table-cell office:value-type="string" calcext:value-type="string">
            <text:p>n-allegati</text:p>
          </table:table-cell>
          <table:table-cell table:number-columns-repeated="16369"/>
        </table:table-row>
        <table:table-row table:style-name="ro2">
          <table:table-cell office:value-type="float" office:value="7627" calcext:value-type="float">
            <text:p>7627</text:p>
          </table:table-cell>
          <table:table-cell office:value-type="string" calcext:value-type="string">
            <text:p>0000101/2023</text:p>
          </table:table-cell>
          <table:table-cell office:value-type="float" office:value="1" calcext:value-type="float">
            <text:p>1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2-09" calcext:value-type="date">
            <text:p>09/0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REGOLAMENTO PER LA DISCIPLINA DELL'ALBO ONLINE DELL'AZIENDA REGIONALE PER IL DIRITTO ALLO STUDIO UNIVERSITARIO: APPROVAZIONE REV. 4.0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4" office:value-type="date" office:date-value="2023-02-24" calcext:value-type="date">
            <text:p>24/02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3">
          <table:table-cell office:value-type="float" office:value="7628" calcext:value-type="float">
            <text:p>7628</text:p>
          </table:table-cell>
          <table:table-cell office:value-type="string" calcext:value-type="string">
            <text:p>0000102/2023</text:p>
          </table:table-cell>
          <table:table-cell office:value-type="float" office:value="2" calcext:value-type="float">
            <text:p>2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2-09" calcext:value-type="date">
            <text:p>09/0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TTI DI <text:s/>PROGRAMMAZIONE PER IL TRIENNIO 2023/2025: A) ADOZIONE PIANO DI <text:s/>ATTIVITA', BILANCIO PREVISIONALE ECONOMICO (CONTO ECONOMICO <text:s/>PREVISIONALE E PIANO DEGLI INVESTIMENTI) B) <text:s/>APPROVAZIONE PROGRAMMA <text:s/>DI ATTIVITA' CONTRATTUALE 2023 E PROGRAMMA BIENNALE DEGLI ACQUISTI DI <text:s/>BENI E SERVIZI E BUDGET ECONOMICO 2023.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4" office:value-type="date" office:date-value="2023-02-24" calcext:value-type="date">
            <text:p>24/02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12" calcext:value-type="float">
            <text:p>12</text:p>
          </table:table-cell>
          <table:table-cell table:number-columns-repeated="16369"/>
        </table:table-row>
        <table:table-row table:style-name="ro2">
          <table:table-cell office:value-type="float" office:value="7629" calcext:value-type="float">
            <text:p>7629</text:p>
          </table:table-cell>
          <table:table-cell office:value-type="string" calcext:value-type="string">
            <text:p>0000103/2023</text:p>
          </table:table-cell>
          <table:table-cell office:value-type="float" office:value="3" calcext:value-type="float">
            <text:p>3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2-09" calcext:value-type="date">
            <text:p>09/0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CCORDO PER LA RIPARTIZIONE DEL FONDO DIRIGENTI PER L'ANNO 2022: AUTORIZZAZIONE ALLA SOTTOSCRIZIONE DEFINITIVA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4" office:value-type="date" office:date-value="2023-02-24" calcext:value-type="date">
            <text:p>24/02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4">
          <table:table-cell office:value-type="float" office:value="7630" calcext:value-type="float">
            <text:p>7630</text:p>
          </table:table-cell>
          <table:table-cell office:value-type="string" calcext:value-type="string">
            <text:p>0000104/2023</text:p>
          </table:table-cell>
          <table:table-cell office:value-type="float" office:value="4" calcext:value-type="float">
            <text:p>4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2-09" calcext:value-type="date">
            <text:p>09/0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PPROVAZIONE SCHEMA DI CONTRATTO CON IL COMUNE DI SIENA PER LA CONCESSIONE D'USO DEGLI IMMOBILI POSTI IN VIA SAN MARCO, VIA MATTIOLI E VIA SANT'AGATA PER LA DURATA DI ANNI 25 (VENTICINQUE)</text:p>
          </table:table-cell>
          <table:table-cell table:style-name="ce4" office:value-type="date" office:date-value="2023-02-09" calcext:value-type="date">
            <text:p>09/02/2023</text:p>
          </table:table-cell>
          <table:table-cell table:style-name="ce4" office:value-type="date" office:date-value="2023-02-24" calcext:value-type="date">
            <text:p>24/02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158.207,04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2">
          <table:table-cell office:value-type="float" office:value="7677" calcext:value-type="float">
            <text:p>7677</text:p>
          </table:table-cell>
          <table:table-cell office:value-type="string" calcext:value-type="string">
            <text:p>0000148/2023</text:p>
          </table:table-cell>
          <table:table-cell office:value-type="float" office:value="5" calcext:value-type="float">
            <text:p>5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2-27" calcext:value-type="date">
            <text:p>27/0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DETERMINAZIONI IN MERITO ALL'AMMINISTRATORE DI SISTEMA PER LE ATTIVITA' DI INFORMATION TECHONOLOGIES: PRESA D'ATTO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5">
          <table:table-cell office:value-type="float" office:value="7678" calcext:value-type="float">
            <text:p>7678</text:p>
          </table:table-cell>
          <table:table-cell office:value-type="string" calcext:value-type="string">
            <text:p>0000149/2023</text:p>
          </table:table-cell>
          <table:table-cell office:value-type="float" office:value="6" calcext:value-type="float">
            <text:p>6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2-27" calcext:value-type="date">
            <text:p>27/0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PIANO INTEGRATO DI ATTIVITÃ€ E ORGANIZZAZIONE 2023-2025: ADOZIONE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5">
          <table:table-cell office:value-type="float" office:value="7679" calcext:value-type="float">
            <text:p>7679</text:p>
          </table:table-cell>
          <table:table-cell office:value-type="string" calcext:value-type="string">
            <text:p>0000150/2023</text:p>
          </table:table-cell>
          <table:table-cell office:value-type="float" office:value="7" calcext:value-type="float">
            <text:p>7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2-27" calcext:value-type="date">
            <text:p>27/0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DESIONE A "PA SOCIAL â€“ ASSOCIAZIONE ITALIANA PER LA NUOVA COMUNICAZIONE"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20</text:p>
          </table:table-cell>
          <table:table-cell office:value-type="float" office:value="2" calcext:value-type="float">
            <text:p>2</text:p>
          </table:table-cell>
          <table:table-cell table:number-columns-repeated="16369"/>
        </table:table-row>
        <table:table-row table:style-name="ro2">
          <table:table-cell office:value-type="float" office:value="7680" calcext:value-type="float">
            <text:p>7680</text:p>
          </table:table-cell>
          <table:table-cell office:value-type="string" calcext:value-type="string">
            <text:p>0000151/2023</text:p>
          </table:table-cell>
          <table:table-cell office:value-type="float" office:value="8" calcext:value-type="float">
            <text:p>8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2-27" calcext:value-type="date">
            <text:p>27/0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VARIAZIONE ALLA MACROSTRUTTURA ORGANIZZATIVA DELLâ€™AZIENDA REGIONALE PER IL DIRITTO ALLO STUDIO UNIVERSITARIO: APPROVAZIONE</text:p>
          </table:table-cell>
          <table:table-cell table:style-name="ce4" office:value-type="date" office:date-value="2023-02-27" calcext:value-type="date">
            <text:p>27/02/2023</text:p>
          </table:table-cell>
          <table:table-cell table:style-name="ce4" office:value-type="date" office:date-value="2023-03-14" calcext:value-type="date">
            <text:p>14/03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2" calcext:value-type="float">
            <text:p>2</text:p>
          </table:table-cell>
          <table:table-cell table:number-columns-repeated="16369"/>
        </table:table-row>
        <table:table-row table:style-name="ro6">
          <table:table-cell office:value-type="float" office:value="7827" calcext:value-type="float">
            <text:p>7827</text:p>
          </table:table-cell>
          <table:table-cell office:value-type="string" calcext:value-type="string">
            <text:p>0000296/2023</text:p>
          </table:table-cell>
          <table:table-cell office:value-type="float" office:value="9" calcext:value-type="float">
            <text:p>9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4-11" calcext:value-type="date">
            <text:p>11/04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PIANO INTEGRATO DI ATTIVITA' E ORGANIZZAZIONE 2023-2025: APPROVAZIONE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13" calcext:value-type="float">
            <text:p>13</text:p>
          </table:table-cell>
          <table:table-cell table:number-columns-repeated="16369"/>
        </table:table-row>
        <table:table-row table:style-name="ro7">
          <table:table-cell office:value-type="float" office:value="7828" calcext:value-type="float">
            <text:p>7828</text:p>
          </table:table-cell>
          <table:table-cell office:value-type="string" calcext:value-type="string">
            <text:p>0000297/2023</text:p>
          </table:table-cell>
          <table:table-cell office:value-type="float" office:value="10" calcext:value-type="float">
            <text:p>10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4-11" calcext:value-type="date">
            <text:p>11/04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DIRETTIVE ALLA DELEGAZIONE TRATTANTE DI PARTE PUBBLICA PER LA STIPULA DEL CONTRATTO COLLETTIVO DECENTRATO INTEGRATIVO COMPARTO DELLE FUNZIONI LOCALI, IN RELAZIONE ALL'APPROVAZIONE DEL CCNL 16 NOVEMBRE 2022 - TRIENNIO 2019-2021 COMPARTO DELLE FUNZIONI LOCALI E INDIRIZZI PER LA DESTINAZIONE DELLE RISORSE DECENTRATE ANNO 2023, AI SENSI DELL'ART. 8 COMMA 1 DEL CITATO CCNL.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2" calcext:value-type="float">
            <text:p>2</text:p>
          </table:table-cell>
          <table:table-cell table:number-columns-repeated="16369"/>
        </table:table-row>
        <table:table-row table:style-name="ro8">
          <table:table-cell office:value-type="float" office:value="7829" calcext:value-type="float">
            <text:p>7829</text:p>
          </table:table-cell>
          <table:table-cell office:value-type="string" calcext:value-type="string">
            <text:p>0000298/2023</text:p>
          </table:table-cell>
          <table:table-cell office:value-type="float" office:value="11" calcext:value-type="float">
            <text:p>11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4-11" calcext:value-type="date">
            <text:p>11/04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UTORIZZAZIONE ALLA SOTTOSCRIZIONE DEFINITIVA DELL'ACCORDO DI RIPARTIZIONE DEL FONDO RISORSE DECENTRATE DI CUI ALL'ART. 68 DEL CCNL 21 MAGGIO 2018 PER IL PERSONALE DEL COMPARTO DELLE FUNZIONI LOCALI - ANNO 2022- A NORMA DELL'ART. 8 COMMA 1 DEL MEDESIMO CCNL.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5">
          <table:table-cell office:value-type="float" office:value="7830" calcext:value-type="float">
            <text:p>7830</text:p>
          </table:table-cell>
          <table:table-cell office:value-type="string" calcext:value-type="string">
            <text:p>0000299/2023</text:p>
          </table:table-cell>
          <table:table-cell office:value-type="float" office:value="12" calcext:value-type="float">
            <text:p>12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4-11" calcext:value-type="date">
            <text:p>11/04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PPROVAZIONE MONITORAGGIO OBIETTIVI PQPO 2022 E PIANI DI AREA 2022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9">
          <table:table-cell office:value-type="float" office:value="7831" calcext:value-type="float">
            <text:p>7831</text:p>
          </table:table-cell>
          <table:table-cell office:value-type="string" calcext:value-type="string">
            <text:p>0000300/2023</text:p>
          </table:table-cell>
          <table:table-cell office:value-type="float" office:value="13" calcext:value-type="float">
            <text:p>13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4-11" calcext:value-type="date">
            <text:p>11/04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MISURE A FAVORE DEGLI STUDENTI BORSISTI SEMESTRALI A.A. 2022-2023: RECEPIMENTO DEGLI INDIRIZZI DELLA REGIONE TOSCANA DI CUI ALLA DGR. N. 255 DEL 13/03/2023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2" calcext:value-type="float">
            <text:p>2</text:p>
          </table:table-cell>
          <table:table-cell table:number-columns-repeated="16369"/>
        </table:table-row>
        <table:table-row table:style-name="ro2">
          <table:table-cell office:value-type="float" office:value="7832" calcext:value-type="float">
            <text:p>7832</text:p>
          </table:table-cell>
          <table:table-cell office:value-type="string" calcext:value-type="string">
            <text:p>0000301/2023</text:p>
          </table:table-cell>
          <table:table-cell office:value-type="float" office:value="14" calcext:value-type="float">
            <text:p>14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4-11" calcext:value-type="date">
            <text:p>11/04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DESIONE DELL'AZIENDA ALL'ANDISU (ASSOCIAZIONE NAZIONALE DEGLI ORGANISMI PER IL <text:s/>DIRITTO ALLO STUDIO UNIVERSITARIO): RINNOVO ANNO 2023.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6">
          <table:table-cell office:value-type="float" office:value="7833" calcext:value-type="float">
            <text:p>7833</text:p>
          </table:table-cell>
          <table:table-cell office:value-type="string" calcext:value-type="string">
            <text:p>0000302/2023</text:p>
          </table:table-cell>
          <table:table-cell office:value-type="float" office:value="15" calcext:value-type="float">
            <text:p>15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4-11" calcext:value-type="date">
            <text:p>11/04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DETERMINAZIONI IN MERITO ALLE COMMISSIONI CONSILIARI: DEFINIZIONI E NOMINE.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2" calcext:value-type="float">
            <text:p>2</text:p>
          </table:table-cell>
          <table:table-cell table:number-columns-repeated="16369"/>
        </table:table-row>
        <table:table-row table:style-name="ro10">
          <table:table-cell office:value-type="float" office:value="7834" calcext:value-type="float">
            <text:p>7834</text:p>
          </table:table-cell>
          <table:table-cell office:value-type="string" calcext:value-type="string">
            <text:p>0000303/2023</text:p>
          </table:table-cell>
          <table:table-cell office:value-type="float" office:value="16" calcext:value-type="float">
            <text:p>16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4-11" calcext:value-type="date">
            <text:p>11/04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UTORIZZAZIONE ALLA COSTITUZIONE NEL GIUDIZIO DINANZI AL TRIBUNALE DI PISA <text:s/>PER RICORSO EX ART. 702 BIS C.P.C. E EX ART.700 CP.C. PROMOSSO DAL SIG S.E. E CONFERIMENTO DELLA RAPPRESENTANZA E DIFESA DELL'AZIENDA ALL'AVVOCATURA REGIONALE.</text:p>
          </table:table-cell>
          <table:table-cell table:style-name="ce4" office:value-type="date" office:date-value="2023-04-11" calcext:value-type="date">
            <text:p>11/04/2023</text:p>
          </table:table-cell>
          <table:table-cell table:style-name="ce4" office:value-type="date" office:date-value="2023-04-26" calcext:value-type="date">
            <text:p>26/04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1" calcext:value-type="float">
            <text:p>1</text:p>
          </table:table-cell>
          <table:table-cell table:number-columns-repeated="16369"/>
        </table:table-row>
        <table:table-row table:style-name="ro1">
          <table:table-cell office:value-type="float" office:value="7977" calcext:value-type="float">
            <text:p>7977</text:p>
          </table:table-cell>
          <table:table-cell office:value-type="string" calcext:value-type="string">
            <text:p>0000445/2023</text:p>
          </table:table-cell>
          <table:table-cell office:value-type="float" office:value="17" calcext:value-type="float">
            <text:p>17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5-24" calcext:value-type="date">
            <text:p>24/05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BILANCIO D'ESERCIZIO 2022. ADOZIONE.</text:p>
          </table:table-cell>
          <table:table-cell table:style-name="ce4" office:value-type="date" office:date-value="2023-05-24" calcext:value-type="date">
            <text:p>24/05/2023</text:p>
          </table:table-cell>
          <table:table-cell table:style-name="ce4" office:value-type="date" office:date-value="2023-06-08" calcext:value-type="date">
            <text:p>08/06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11" calcext:value-type="float">
            <text:p>11</text:p>
          </table:table-cell>
          <table:table-cell table:number-columns-repeated="16369"/>
        </table:table-row>
        <table:table-row table:style-name="ro2">
          <table:table-cell office:value-type="float" office:value="7964" calcext:value-type="float">
            <text:p>7964</text:p>
          </table:table-cell>
          <table:table-cell office:value-type="string" calcext:value-type="string">
            <text:p>0000417/2023</text:p>
          </table:table-cell>
          <table:table-cell office:value-type="float" office:value="18" calcext:value-type="float">
            <text:p>18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5-16" calcext:value-type="date">
            <text:p>16/05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PRIMA VARIAZIONE DEL PIANO DEGLI INVESTIMENTI <text:s/>2023-2025 <text:s/>DELL'AZIENDA REGIONALE PER IL DIRITTO ALLO STUDIO UNIVERSITARIO: ADOZIONE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4" office:value-type="date" office:date-value="2023-05-31" calcext:value-type="date">
            <text:p>31/05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9">
          <table:table-cell office:value-type="float" office:value="7965" calcext:value-type="float">
            <text:p>7965</text:p>
          </table:table-cell>
          <table:table-cell office:value-type="string" calcext:value-type="string">
            <text:p>0000418/2023</text:p>
          </table:table-cell>
          <table:table-cell office:value-type="float" office:value="19" calcext:value-type="float">
            <text:p>19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5-16" calcext:value-type="date">
            <text:p>16/05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PRIMA VARIAZIONE DEL PROGRAMMA ANNUALE DI ATTIVITA' CONTRATTUALE 2023 PER SERVIZI, FORNITURE E LAVORI E DEL PROGRAMMA BIENNALE 2023-24 PER SERVIZI E FORNITURE: APPROVAZIONE.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4" office:value-type="date" office:date-value="2023-05-31" calcext:value-type="date">
            <text:p>31/05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9">
          <table:table-cell office:value-type="float" office:value="7966" calcext:value-type="float">
            <text:p>7966</text:p>
          </table:table-cell>
          <table:table-cell office:value-type="string" calcext:value-type="string">
            <text:p>0000419/2023</text:p>
          </table:table-cell>
          <table:table-cell office:value-type="float" office:value="20" calcext:value-type="float">
            <text:p>20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5-16" calcext:value-type="date">
            <text:p>16/05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RICOGNIZIONE DELLE PARTECIPAZIONI POSSEDUTE DALL'AZIENDA AL 31/12/2021 AI SENSI DELL'ART. 24 DEL D. LGS. 19 GIUGNO 2016, N. 175, COME INTEGRATO DAL D. LGS. 16 GIUGNO 2017, N. 100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4" office:value-type="date" office:date-value="2023-05-31" calcext:value-type="date">
            <text:p>31/05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3">
          <table:table-cell office:value-type="float" office:value="7967" calcext:value-type="float">
            <text:p>7967</text:p>
          </table:table-cell>
          <table:table-cell office:value-type="string" calcext:value-type="string">
            <text:p>0000420/2023</text:p>
          </table:table-cell>
          <table:table-cell office:value-type="float" office:value="21" calcext:value-type="float">
            <text:p>21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5-16" calcext:value-type="date">
            <text:p>16/05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CCORDO DI COLLABORAZIONE TRA UNIVERSITA' DEGLI STUDI DI SIENA, AZIENDA USL TOSCANA SUD-EST, AZIENDA REGIONALE PER IL DIRITTO ALLO STUDIO UNIVERSITARIO DELLA TOSCANA E ORDINE DEI MEDICI CHIRURGHI E DEGLI ODONTOIATRI DI SIENA SULL'ASSISTENZA SANITARIA A STUDENTI UNIVERSITARI RESIDENTI IN ALTRE REGIONI: APPROVAZIONE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4" office:value-type="date" office:date-value="2023-05-31" calcext:value-type="date">
            <text:p>31/05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8.000,0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2">
          <table:table-cell office:value-type="float" office:value="7968" calcext:value-type="float">
            <text:p>7968</text:p>
          </table:table-cell>
          <table:table-cell office:value-type="string" calcext:value-type="string">
            <text:p>0000421/2023</text:p>
          </table:table-cell>
          <table:table-cell office:value-type="float" office:value="22" calcext:value-type="float">
            <text:p>22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5-16" calcext:value-type="date">
            <text:p>16/05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PROTOCOLLO DI INTESA PER L'EROGAZIONE DI UN SERVIZIO DI RICERCA ALLOGGIO DESTINATO AGLI STUDENTI UNIVERSITARI DELLA TOSCANA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4" office:value-type="date" office:date-value="2023-05-31" calcext:value-type="date">
            <text:p>31/05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24.700,0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8">
          <table:table-cell office:value-type="float" office:value="7969" calcext:value-type="float">
            <text:p>7969</text:p>
          </table:table-cell>
          <table:table-cell office:value-type="string" calcext:value-type="string">
            <text:p>0000422/2023</text:p>
          </table:table-cell>
          <table:table-cell office:value-type="float" office:value="23" calcext:value-type="float">
            <text:p>23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5-16" calcext:value-type="date">
            <text:p>16/05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CICLO DI GESTIONE E SISTEMA DI MISURAZIONE E VALUTAZIONE DELLA QUALITA' DELLA PRESTAZIONE ORGANIZZATIVA -MONITORAGGIO FINALE DEGLI OBIETTIVI 2022 PQPO E DEI PIANI DI AREA 2022: APPROVAZIONE DELLA RELAZIONE SULLA QUALITA' DELLA PRESTAZIONE 2022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4" office:value-type="date" office:date-value="2023-05-31" calcext:value-type="date">
            <text:p>31/05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3">
          <table:table-cell office:value-type="float" office:value="8016" calcext:value-type="float">
            <text:p>8016</text:p>
          </table:table-cell>
          <table:table-cell office:value-type="string" calcext:value-type="string">
            <text:p>0000484/2023</text:p>
          </table:table-cell>
          <table:table-cell office:value-type="float" office:value="24" calcext:value-type="float">
            <text:p>24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6-06" calcext:value-type="date">
            <text:p>06/06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CCORDO INTEGRATIVO TRA REGIONE TOSCANA, UNIVERSITA' DEGLI STUDI DI FIRENZE, DSU TOSCANA, COMUNE DI FIRENZE E AUTOLINEE TOSCANE SPA RELATIVO AL SISTEMA DI ACCESSO A TARIFFA AGEVOLATA AL TRASPORTO PUBBLICO LOCALE NELL'AREA URBANA DI FIRENZE PER GLI STUDENTI UNIVERSITARI NELL'ATENEO FIORENTINO A.A. 2022/2023. APPROVAZIONE</text:p>
          </table:table-cell>
          <table:table-cell table:style-name="ce4" office:value-type="date" office:date-value="2023-06-06" calcext:value-type="date">
            <text:p>06/06/2023</text:p>
          </table:table-cell>
          <table:table-cell table:style-name="ce4" office:value-type="date" office:date-value="2023-06-21" calcext:value-type="date">
            <text:p>21/06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10">
          <table:table-cell office:value-type="float" office:value="8072" calcext:value-type="float">
            <text:p>8072</text:p>
          </table:table-cell>
          <table:table-cell office:value-type="string" calcext:value-type="string">
            <text:p>0000529/2023</text:p>
          </table:table-cell>
          <table:table-cell office:value-type="float" office:value="25" calcext:value-type="float">
            <text:p>25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6-20" calcext:value-type="date">
            <text:p>20/06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CONVENZIONE VALIDA PER AA.AA 2023/2024, 2024/2025 E 2025/2026 TRA L'AZIENDA REGIONALE PER IL DSU E SCUOLA SUPERIORE SANT'ANNA DI PISA PER LE MODALITÃ€ DI VERSAMENTO DELLA TASSA REGIONALE E L'ACCESSO AI BENEFICI E SERVIZI DEL DIRITTO ALLO STUDIO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4" office:value-type="date" office:date-value="2023-07-05" calcext:value-type="date">
            <text:p>05/07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10">
          <table:table-cell office:value-type="float" office:value="8073" calcext:value-type="float">
            <text:p>8073</text:p>
          </table:table-cell>
          <table:table-cell office:value-type="string" calcext:value-type="string">
            <text:p>0000530/2023</text:p>
          </table:table-cell>
          <table:table-cell office:value-type="float" office:value="26" calcext:value-type="float">
            <text:p>26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6-20" calcext:value-type="date">
            <text:p>20/06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CONVENZIONE VALIDA PER AA.AA 2023/2024, 2024/2025 E 2025/2026 TRA L'AZIENDA REGIONALE PER IL DSU E SCUOLA NORMALE SUPERIORE DI PISA PER LE MODALITA' DI VERSAMENTO DELLA TASSA <text:s/>REGIONALE, L'ACCESSO AI BENEFICI E SERVIZI DEL DIRITTO ALLO STUDIO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4" office:value-type="date" office:date-value="2023-07-05" calcext:value-type="date">
            <text:p>05/07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4">
          <table:table-cell office:value-type="float" office:value="8074" calcext:value-type="float">
            <text:p>8074</text:p>
          </table:table-cell>
          <table:table-cell office:value-type="string" calcext:value-type="string">
            <text:p>0000531/2023</text:p>
          </table:table-cell>
          <table:table-cell office:value-type="float" office:value="27" calcext:value-type="float">
            <text:p>27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6-20" calcext:value-type="date">
            <text:p>20/06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CONVENZIONE VALIDA PER GLI AA.AA. 2022/2023, 2023/2024 E 2024/2025 TRA L'AZIENDA REGIONALE PER IL DSU E L'UNIVERSITA' TELEMATICA DEGLI STUDI IUL PER LE MODALITA' DI VERSAMENTO DELLA TASSA REGIONALE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4" office:value-type="date" office:date-value="2023-07-05" calcext:value-type="date">
            <text:p>05/07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9">
          <table:table-cell office:value-type="float" office:value="8075" calcext:value-type="float">
            <text:p>8075</text:p>
          </table:table-cell>
          <table:table-cell office:value-type="string" calcext:value-type="string">
            <text:p>0000532/2023</text:p>
          </table:table-cell>
          <table:table-cell office:value-type="float" office:value="28" calcext:value-type="float">
            <text:p>28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6-20" calcext:value-type="date">
            <text:p>20/06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CCORDO CON SOCIETA' CAMPUSX SRL PER LA CONCESSIONE DI POSTI LETTO DA DESTINARE A STUDENTI UNIVERSITARI PRESSO LA RESIDENZA UNIVERSITARIA CX FLORENCE DI VIALE MORGAGNI, 55 FIRENZE.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4" office:value-type="date" office:date-value="2023-07-05" calcext:value-type="date">
            <text:p>05/07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10">
          <table:table-cell office:value-type="float" office:value="8076" calcext:value-type="float">
            <text:p>8076</text:p>
          </table:table-cell>
          <table:table-cell office:value-type="string" calcext:value-type="string">
            <text:p>0000533/2023</text:p>
          </table:table-cell>
          <table:table-cell office:value-type="float" office:value="29" calcext:value-type="float">
            <text:p>29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6-20" calcext:value-type="date">
            <text:p>20/06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CONVENZIONE TRA UNIVERSITA' DEGLI STUDI DI PISA, DSU TOSCANA, COMUNE DI PISA E AUTOLINEE TOSCANE SPA PER LA VENDITA DEI TITOLI DI VIAGGIO EMESSI DA AUTOLINEE TOSCANE AGLI STUDENTI ISCRITTI ALL'UNIVERSITA DEGLI STUDI DI PISA: APPROVAZIONE</text:p>
          </table:table-cell>
          <table:table-cell table:style-name="ce4" office:value-type="date" office:date-value="2023-06-20" calcext:value-type="date">
            <text:p>20/06/2023</text:p>
          </table:table-cell>
          <table:table-cell table:style-name="ce4" office:value-type="date" office:date-value="2023-07-05" calcext:value-type="date">
            <text:p>05/07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9">
          <table:table-cell office:value-type="float" office:value="8160" calcext:value-type="float">
            <text:p>8160</text:p>
          </table:table-cell>
          <table:table-cell office:value-type="string" calcext:value-type="string">
            <text:p>0000624/2023</text:p>
          </table:table-cell>
          <table:table-cell office:value-type="float" office:value="30" calcext:value-type="float">
            <text:p>30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7-24" calcext:value-type="date">
            <text:p>24/07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BANDO DI CONCORSO PER LA CONCESSIONE DI BORSE DI STUDIO E POSTI ALLOGGIO PER L'A.A. 2023/2024: RECEPIMENTO DEGLI INDIRIZZI DELLA REGIONE TOSCANA DI CUI ALLA D.G.R. N.806/23</text:p>
          </table:table-cell>
          <table:table-cell table:style-name="ce4" office:value-type="date" office:date-value="2023-07-24" calcext:value-type="date">
            <text:p>24/07/2023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10">
          <table:table-cell office:value-type="float" office:value="8201" calcext:value-type="float">
            <text:p>8201</text:p>
          </table:table-cell>
          <table:table-cell office:value-type="string" calcext:value-type="string">
            <text:p>0000651/2023</text:p>
          </table:table-cell>
          <table:table-cell office:value-type="float" office:value="31" calcext:value-type="float">
            <text:p>31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8-08" calcext:value-type="date">
            <text:p>08/08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arco Aleksy Commisso</text:p>
          </table:table-cell>
          <table:table-cell office:value-type="string" calcext:value-type="string">
            <text:p>AUTORIZZAZIONE ALLA SOTTOSCRIZIONE DA PARTE DEL DIRETTORE DELL' IPOTESI ACCORDO RIPARTIZIONE RISORSE FONDO RISORSE DECENTRATE AI SENSI DELL'ART. 79 DEL CCNL FUNZIONI LOCALI 16.11.2022 PER L'ANNO 2023, A NORMA DELL'ART. 8 COMMA 1 DEL MEDESIMO CCNL.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4" calcext:value-type="float">
            <text:p>4</text:p>
          </table:table-cell>
          <table:table-cell table:number-columns-repeated="16369"/>
        </table:table-row>
        <table:table-row table:style-name="ro2">
          <table:table-cell office:value-type="float" office:value="8202" calcext:value-type="float">
            <text:p>8202</text:p>
          </table:table-cell>
          <table:table-cell office:value-type="string" calcext:value-type="string">
            <text:p>0000652/2023</text:p>
          </table:table-cell>
          <table:table-cell office:value-type="float" office:value="32" calcext:value-type="float">
            <text:p>32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8-08" calcext:value-type="date">
            <text:p>08/08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arco Aleksy Commisso</text:p>
          </table:table-cell>
          <table:table-cell office:value-type="string" calcext:value-type="string">
            <text:p>ABROGAZIONE DELLE DELIBERAZIONI N. 24 DEL 13 LUGLIO 2009 E N. 5 DEL 15 GENNAIO 2021 IN TEMA DI RISOLUZIONE UNILATERALE DEL RAPPORTO DI LAVORO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2" calcext:value-type="float">
            <text:p>2</text:p>
          </table:table-cell>
          <table:table-cell table:number-columns-repeated="16369"/>
        </table:table-row>
        <table:table-row table:style-name="ro11">
          <table:table-cell office:value-type="float" office:value="8203" calcext:value-type="float">
            <text:p>8203</text:p>
          </table:table-cell>
          <table:table-cell office:value-type="string" calcext:value-type="string">
            <text:p>0000653/2023</text:p>
          </table:table-cell>
          <table:table-cell office:value-type="float" office:value="33" calcext:value-type="float">
            <text:p>33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8-08" calcext:value-type="date">
            <text:p>08/08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arco Aleksy Commisso</text:p>
          </table:table-cell>
          <table:table-cell office:value-type="string" calcext:value-type="string">
            <text:p>CONVENZIONE TRA L'UNIVERSITA' DEGLI STUDI DI FIRENZE E L'AZIENDA REGIONALE PER IL DIRITTO ALLO STUDIO UNIVERSITARIO DELLA TOSCANA PER L'ACCESSO AI SERVIZI DEL DIRITTO ALLO STUDIO, LA DISCIPLINA DELLA RISCOSSIONE DELLA TASSA REGIONALE, LA COLLABORAZIONE NELLA LEGALITA' TRIBUTARIA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5">
          <table:table-cell office:value-type="float" office:value="8204" calcext:value-type="float">
            <text:p>8204</text:p>
          </table:table-cell>
          <table:table-cell office:value-type="string" calcext:value-type="string">
            <text:p>0000654/2023</text:p>
          </table:table-cell>
          <table:table-cell office:value-type="float" office:value="34" calcext:value-type="float">
            <text:p>34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8-08" calcext:value-type="date">
            <text:p>08/08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arco Aleksy Commisso</text:p>
          </table:table-cell>
          <table:table-cell office:value-type="string" calcext:value-type="string">
            <text:p>CARTA DEI SERVIZI A.A. 2023/2024: APPROVAZIONE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5">
          <table:table-cell office:value-type="float" office:value="8205" calcext:value-type="float">
            <text:p>8205</text:p>
          </table:table-cell>
          <table:table-cell office:value-type="string" calcext:value-type="string">
            <text:p>0000655/2023</text:p>
          </table:table-cell>
          <table:table-cell office:value-type="float" office:value="35" calcext:value-type="float">
            <text:p>35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08-08" calcext:value-type="date">
            <text:p>08/08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arco Aleksy Commisso</text:p>
          </table:table-cell>
          <table:table-cell office:value-type="string" calcext:value-type="string">
            <text:p>NUOVE TARIFFE DI ACCESSO AL SERVIZIO RISTORAZIONE: APPROVAZIONE</text:p>
          </table:table-cell>
          <table:table-cell table:style-name="ce4" office:value-type="date" office:date-value="2023-08-08" calcext:value-type="date">
            <text:p>08/08/2023</text:p>
          </table:table-cell>
          <table:table-cell table:style-name="ce4" office:value-type="date" office:date-value="2023-08-23" calcext:value-type="date">
            <text:p>23/08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4">
          <table:table-cell office:value-type="float" office:value="8368" calcext:value-type="float">
            <text:p>8368</text:p>
          </table:table-cell>
          <table:table-cell office:value-type="string" calcext:value-type="string">
            <text:p>0000816/2023</text:p>
          </table:table-cell>
          <table:table-cell office:value-type="float" office:value="36" calcext:value-type="float">
            <text:p>36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10-18" calcext:value-type="date">
            <text:p>18/10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PIANO DELLA QUALITA' DELLA PRESTAZIONE ORGANIZZATIVA ANNO 2023: PRESA D'ATTO DEL MONITORAGGIO AL PRIMO TRIMESTRE, DEL MONITORAGGIO SEMESTRALE E RIMODULAZIONE SCHEDA OBIETTIVI AZIENDALI E DEI PIANI DI AREA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8">
          <table:table-cell office:value-type="float" office:value="8369" calcext:value-type="float">
            <text:p>8369</text:p>
          </table:table-cell>
          <table:table-cell office:value-type="string" calcext:value-type="string">
            <text:p>0000817/2023</text:p>
          </table:table-cell>
          <table:table-cell office:value-type="float" office:value="37" calcext:value-type="float">
            <text:p>37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10-18" calcext:value-type="date">
            <text:p>18/10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CONTRATTO DI FINANZA DI PROGETTO PER LA PROGETTAZIONE, COSTRUZIONE E GESTIONE DEL CAMPUS PRATICELLI DI SAN GIULIANO TERME (PI) STIPULATO IN DATA 8.8.2003: DETERMINAZIONI IN MERITO AL PROCEDIMENTO DI REVISIONE DELLA CONCESSIONE A NORMA DELL'ART. 17 DEL CONTRATTO.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1" calcext:value-type="float">
            <text:p>1</text:p>
          </table:table-cell>
          <table:table-cell table:number-columns-repeated="16369"/>
        </table:table-row>
        <table:table-row table:style-name="ro3">
          <table:table-cell office:value-type="float" office:value="8370" calcext:value-type="float">
            <text:p>8370</text:p>
          </table:table-cell>
          <table:table-cell office:value-type="string" calcext:value-type="string">
            <text:p>0000818/2023</text:p>
          </table:table-cell>
          <table:table-cell office:value-type="float" office:value="38" calcext:value-type="float">
            <text:p>38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10-18" calcext:value-type="date">
            <text:p>18/10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CONVENZIONE TRA REGIONE TOSCANA, UNIVERSITA' DEGLI STUDI DI FIRENZE, DSU TOSCANA, COMUNE DI FIRENZE E AUTOLINEE TOSCANE SPA PER UN SISTEMA DI TARIFFA AGEVOLATA AL TRASPORTO PUBBLICO LOCALE NELL'AREA URBANA DI FIRENZE PER GLI STUDENTI UNIVERSITARI NELL'ATENEO FIORENTINO. A.A. 2023/2024. APPROVAZIONE E RATIFICA SOTTOSCRIZIONE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500.000,0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6">
          <table:table-cell office:value-type="float" office:value="8371" calcext:value-type="float">
            <text:p>8371</text:p>
          </table:table-cell>
          <table:table-cell office:value-type="string" calcext:value-type="string">
            <text:p>0000819/2023</text:p>
          </table:table-cell>
          <table:table-cell office:value-type="float" office:value="39" calcext:value-type="float">
            <text:p>39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10-18" calcext:value-type="date">
            <text:p>18/10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GGIORNAMENTO ELENCO RESPONSABILI DEL PROCEDIMENTO DI PUBBLICAZIONE SUL SITO WEB ISTITUZIONALE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4" office:value-type="date" office:date-value="2023-11-02" calcext:value-type="date">
            <text:p>02/11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2" calcext:value-type="float">
            <text:p>2</text:p>
          </table:table-cell>
          <table:table-cell table:number-columns-repeated="16369"/>
        </table:table-row>
        <table:table-row table:style-name="ro9">
          <table:table-cell office:value-type="float" office:value="8493" calcext:value-type="float">
            <text:p>8493</text:p>
          </table:table-cell>
          <table:table-cell office:value-type="string" calcext:value-type="string">
            <text:p>0000955/2023</text:p>
          </table:table-cell>
          <table:table-cell office:value-type="float" office:value="40" calcext:value-type="float">
            <text:p>40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12-13" calcext:value-type="date">
            <text:p>13/1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SECONDA VARIAZIONE DEL PROGRAMMA ANNUALE DI ATTIVITA' CONTRATTUALE 2023 PER SERVIZI, FORNITURE E LAVORI E DEL PROGRAMMA BIENNALE 2023-24 PER SERVIZI E FORNITURE: APPROVAZIONE.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8">
          <table:table-cell office:value-type="float" office:value="8494" calcext:value-type="float">
            <text:p>8494</text:p>
          </table:table-cell>
          <table:table-cell office:value-type="string" calcext:value-type="string">
            <text:p>0000956/2023</text:p>
          </table:table-cell>
          <table:table-cell office:value-type="float" office:value="41" calcext:value-type="float">
            <text:p>41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12-13" calcext:value-type="date">
            <text:p>13/1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PPROVAZIONE ELENCO DELLE ACQUISIZIONI DI BENI E SERVIZI DI <text:s/>IMPORTO SUPERIORE AL MILIONE DI EURO CHE SI PREVEDONO DI <text:s/>INSERIRE NELLA PROGRAMMAZIONE TRIENNALE 2024/2026 DI CUI AL PROVVEDIMENTO DEL DIRETTORE N. 124/23 DEL 26/10/2023: RATIFICA DEL CDA.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9">
          <table:table-cell office:value-type="float" office:value="8495" calcext:value-type="float">
            <text:p>8495</text:p>
          </table:table-cell>
          <table:table-cell office:value-type="string" calcext:value-type="string">
            <text:p>0000957/2023</text:p>
          </table:table-cell>
          <table:table-cell office:value-type="float" office:value="42" calcext:value-type="float">
            <text:p>42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12-13" calcext:value-type="date">
            <text:p>13/1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DETERMINAZIONI IN ORDINE ALLA RESIDENZA DI VIA ROMANA, <text:s/>POSTA IN FIRENZE, DI PROPRIETA' DEMANIALE E IN CONCESSIONE ALL'UNIVERSITA' DEGLI STUDI DI FIRENZE.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3" calcext:value-type="float">
            <text:p>3</text:p>
          </table:table-cell>
          <table:table-cell table:number-columns-repeated="16369"/>
        </table:table-row>
        <table:table-row table:style-name="ro3">
          <table:table-cell office:value-type="float" office:value="8519" calcext:value-type="float">
            <text:p>8519</text:p>
          </table:table-cell>
          <table:table-cell office:value-type="string" calcext:value-type="string">
            <text:p>0000958/2023</text:p>
          </table:table-cell>
          <table:table-cell office:value-type="float" office:value="43" calcext:value-type="float">
            <text:p>43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12-13" calcext:value-type="date">
            <text:p>13/1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AUTORIZZAZIONE ALLA COSTITUZIONE NEL GIUDIZIO DINANZI AL TRIBUNALE DI FIRENZE <text:s/>PER RICORSO PER DECRETO INGIUNTIVO N. 3401/2023 DEL 17/10/2023 PROMOSSO DALLA SOCIETA' LUCISANO IMPIANTI SRL E CONFERIMENTO DELLA RAPPRESENTANZA E DIFESA DELL'AZIENDA ALL'AVVOCATURA REGIONALE DI CUI AL PROVVEDIMENTO DEL DIRETTORE N. 131/23 DEL 15/11/2023 : RATIFICA DEL CDA.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1" calcext:value-type="float">
            <text:p>1</text:p>
          </table:table-cell>
          <table:table-cell table:number-columns-repeated="16369"/>
        </table:table-row>
        <table:table-row table:style-name="ro9">
          <table:table-cell office:value-type="float" office:value="8499" calcext:value-type="float">
            <text:p>8499</text:p>
          </table:table-cell>
          <table:table-cell office:value-type="string" calcext:value-type="string">
            <text:p>0000959/2023</text:p>
          </table:table-cell>
          <table:table-cell office:value-type="float" office:value="44" calcext:value-type="float">
            <text:p>44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12-13" calcext:value-type="date">
            <text:p>13/1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CONVENZIONE TRA L'AZIENDA DSU E LA SCUOLA IMT PER IL SERVIZIO DI RISTORAZIONE DA EFFETTUARSI PRESSO LA MENSA DEL COMPLESSO IMMOBILIARE S. FRANCESCO DI LUCCA. RINNOVO</text:p>
          </table:table-cell>
          <table:table-cell table:style-name="ce4" office:value-type="date" office:date-value="2023-12-13" calcext:value-type="date">
            <text:p>13/12/2023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6" calcext:value-type="float">
            <text:p>6</text:p>
          </table:table-cell>
          <table:table-cell table:number-columns-repeated="16369"/>
        </table:table-row>
        <table:table-row table:style-name="ro2">
          <table:table-cell office:value-type="float" office:value="8570" calcext:value-type="float">
            <text:p>8570</text:p>
          </table:table-cell>
          <table:table-cell office:value-type="string" calcext:value-type="string">
            <text:p>0001030/2023</text:p>
          </table:table-cell>
          <table:table-cell office:value-type="float" office:value="45" calcext:value-type="float">
            <text:p>45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12-27" calcext:value-type="date">
            <text:p>27/1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SECONDA VARIAZIONE DEL PIANO DEGLI INVESTIMENTI <text:s/>2023 <text:s/>- 2025 DELL'AZIENDA REGIONALE PER IL DIRITTO ALLO STUDIO UNIVERSITARIO: ADOZIONE</text:p>
          </table:table-cell>
          <table:table-cell table:style-name="ce4" office:value-type="date" office:date-value="2023-12-27" calcext:value-type="date">
            <text:p>27/12/2023</text:p>
          </table:table-cell>
          <table:table-cell table:style-name="ce4" office:value-type="date" office:date-value="2024-01-11" calcext:value-type="date">
            <text:p>11/01/2024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5" calcext:value-type="float">
            <text:p>5</text:p>
          </table:table-cell>
          <table:table-cell table:number-columns-repeated="16369"/>
        </table:table-row>
        <table:table-row table:style-name="ro5">
          <table:table-cell office:value-type="float" office:value="8571" calcext:value-type="float">
            <text:p>8571</text:p>
          </table:table-cell>
          <table:table-cell office:value-type="string" calcext:value-type="string">
            <text:p>0001031/2023</text:p>
          </table:table-cell>
          <table:table-cell office:value-type="float" office:value="46" calcext:value-type="float">
            <text:p>46</text:p>
          </table:table-cell>
          <table:table-cell office:value-type="float" office:value="2023" calcext:value-type="float">
            <text:p>2023</text:p>
          </table:table-cell>
          <table:table-cell table:style-name="ce4" office:value-type="date" office:date-value="2023-12-27" calcext:value-type="date">
            <text:p>27/12/2023</text:p>
          </table:table-cell>
          <table:table-cell office:value-type="string" calcext:value-type="string">
            <text:p>Azienda Regionale per il Diritto allo Studio Universitario</text:p>
          </table:table-cell>
          <table:table-cell office:value-type="string" calcext:value-type="string">
            <text:p>A2D6EE0</text:p>
          </table:table-cell>
          <table:table-cell office:value-type="string" calcext:value-type="string">
            <text:p>Delibere del CdA</text:p>
          </table:table-cell>
          <table:table-cell office:value-type="string" calcext:value-type="string">
            <text:p>Mirko Carli</text:p>
          </table:table-cell>
          <table:table-cell office:value-type="string" calcext:value-type="string">
            <text:p>MODIFICA PIANO DEI FABBISOGNI: APPROVAZIONE</text:p>
          </table:table-cell>
          <table:table-cell table:style-name="ce4" office:value-type="date" office:date-value="2023-12-27" calcext:value-type="date">
            <text:p>27/12/2023</text:p>
          </table:table-cell>
          <table:table-cell table:style-name="ce4" office:value-type="date" office:date-value="2024-01-11" calcext:value-type="date">
            <text:p>11/01/2024</text:p>
          </table:table-cell>
          <table:table-cell table:style-name="ce4" office:value-type="date" office:date-value="2029-01-01" calcext:value-type="date">
            <text:p>01/01/2029</text:p>
          </table:table-cell>
          <table:table-cell office:value-type="string" calcext:value-type="string">
            <text:p>SPESA=0</text:p>
          </table:table-cell>
          <table:table-cell office:value-type="float" office:value="2" calcext:value-type="float">
            <text:p>2</text:p>
          </table:table-cell>
          <table:table-cell table:number-columns-repeated="16369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dataset_6_delibere_2023.A1:dataset_6_delibere_2023.R104659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co Commisso</meta:initial-creator>
    <meta:creation-date>2024-12-23T12:39:37Z</meta:creation-date>
    <dc:date>2024-12-23T13:42:17.959000000</dc:date>
    <meta:editing-duration>PT10S</meta:editing-duration>
    <meta:editing-cycles>1</meta:editing-cycles>
    <meta:document-statistic meta:table-count="1" meta:cell-count="705" meta:object-count="0"/>
  </office:meta>
</office:document-meta>
</file>