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#BCD5ED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#E1EED9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#DBDBDB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BCD5ED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#E1EED9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CD5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1EE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75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8.9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number-columns-repeated="3" table:default-cell-style-name="ce1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style-name="ce1">
            <text:p><text:span text:style-name="T1">Tipo</text:span><text:span text:style-name="T2"><text:s/></text:span><text:span text:style-name="T1">Posizione</text:span><text:span text:style-name="T2"><text:s/></text:span><text:span text:style-name="T1">di</text:span><text:span text:style-name="T2"><text:s/></text:span><text:span text:style-name="T1">responsabilità</text:span></text:p>
          </table:table-cell>
          <table:table-cell office:value-type="string" table:style-name="ce10">
            <text:p>UOMINI</text:p>
          </table:table-cell>
          <table:table-cell office:value-type="string" table:style-name="ce11">
            <text:p>DONNE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pan text:style-name="T3">Incarichi</text:span><text:span text:style-name="T2"><text:s/></text:span><text:span text:style-name="T3">di</text:span><text:span text:style-name="T2"><text:s/></text:span><text:span text:style-name="T3">Elevata</text:span><text:span text:style-name="T2"><text:s/></text:span><text:span text:style-name="T3">Qualificazione</text:span>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<text:span text:style-name="T3">Particolari</text:span><text:span text:style-name="T2"><text:s/></text:span><text:span text:style-name="T3">responsabilità</text:span>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42" table:style-name="ce6">
            <text:p>4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<text:span text:style-name="T1">Totale</text:span></text:p>
          </table:table-cell>
          <table:table-cell office:value-type="float" office:value="28" table:style-name="ce8">
            <text:p>28</text:p>
          </table:table-cell>
          <table:table-cell office:value-type="float" office:value="36" table:style-name="ce9">
            <text:p>36</text:p>
          </table:table-cell>
          <table:table-cell office:value-type="float" office:value="64" table:style-name="ce6">
            <text:p>64</text:p>
          </table:table-cell>
          <table:table-cell table:number-columns-repeated="16380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Commisso</meta:initial-creator>
    <dc:creator>Marco Commisso</dc:creator>
    <meta:creation-date>2025-11-29T10:19:37Z</meta:creation-date>
    <dc:date>2025-11-29T10:22:57Z</dc:date>
    <meta:user-defined meta:name="Created" meta:value-type="date">2025-11-29T00:00:00Z</meta:user-defined>
    <meta:user-defined meta:name="Creator">PDFium</meta:user-defined>
    <meta:user-defined meta:name="Producer">PDFium</meta:user-defined>
    <meta:user-defined meta:name="LastSaved" meta:value-type="date">2025-11-29T00:00:00Z</meta:user-defined>
  </office:meta>
</office:document-meta>
</file>