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BDBDB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4DCE3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4DCE3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EED9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4DCE3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D4DCE3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4DCE3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4DCE3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4DCE3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4DCE3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43.9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6"/>
        <table:table-column table:style-name="co2" table:number-columns-repeated="13" table:default-cell-style-name="ce22"/>
        <table:table-column table:style-name="co3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23">
            <text:p><text:span text:style-name="T1">Tipo</text:span><text:span text:style-name="T4"><text:s/></text:span><text:span text:style-name="T1">Formazione</text:span></text:p>
          </table:table-cell>
          <table:table-cell office:value-type="string" table:style-name="ce18">
            <text:p>M ≤30</text:p>
          </table:table-cell>
          <table:table-cell office:value-type="string" table:style-name="ce6">
            <text:p><text:span text:style-name="T2">M da</text:span><text:span text:style-name="T3"><text:s/></text:span><text:span text:style-name="T2">31</text:span></text:p>
            <text:p><text:span text:style-name="T2">a</text:span><text:span text:style-name="T3"><text:s/></text:span><text:span text:style-name="T2">40</text:span></text:p>
          </table:table-cell>
          <table:table-cell office:value-type="string" table:style-name="ce6">
            <text:p><text:span text:style-name="T2">M da</text:span><text:span text:style-name="T3"><text:s/></text:span><text:span text:style-name="T2">41</text:span><text:span text:style-name="T3"><text:s/></text:span><text:span text:style-name="T2">a</text:span></text:p>
            <text:p><text:span text:style-name="T2">50</text:span></text:p>
          </table:table-cell>
          <table:table-cell office:value-type="string" table:style-name="ce6">
            <text:p><text:span text:style-name="T2">M da</text:span><text:span text:style-name="T3"><text:s/></text:span><text:span text:style-name="T2">51</text:span><text:span text:style-name="T3"><text:s/></text:span><text:span text:style-name="T2">a</text:span></text:p>
            <text:p><text:span text:style-name="T2">60</text:span></text:p>
          </table:table-cell>
          <table:table-cell office:value-type="string" table:style-name="ce6">
            <text:p><text:span text:style-name="T2">M &gt;</text:span><text:span text:style-name="T3"><text:s/></text:span><text:span text:style-name="T2">di</text:span><text:span text:style-name="T3"><text:s/></text:span><text:span text:style-name="T2">60</text:span></text:p>
          </table:table-cell>
          <table:table-cell office:value-type="string" table:style-name="ce19">
            <text:p>Totale M</text:p>
          </table:table-cell>
          <table:table-cell office:value-type="string" table:style-name="ce20">
            <text:p>F ≤30</text:p>
          </table:table-cell>
          <table:table-cell office:value-type="string" table:style-name="ce7">
            <text:p><text:span text:style-name="T2">F da</text:span><text:span text:style-name="T3"><text:s/></text:span><text:span text:style-name="T2">31</text:span></text:p>
            <text:p><text:span text:style-name="T2">a</text:span><text:span text:style-name="T3"><text:s/></text:span><text:span text:style-name="T2">40</text:span></text:p>
          </table:table-cell>
          <table:table-cell office:value-type="string" table:style-name="ce7">
            <text:p><text:span text:style-name="T2">F da</text:span><text:span text:style-name="T3"><text:s/></text:span><text:span text:style-name="T2">41</text:span><text:span text:style-name="T3"><text:s/></text:span><text:span text:style-name="T2">a</text:span></text:p>
            <text:p><text:span text:style-name="T2">50</text:span></text:p>
          </table:table-cell>
          <table:table-cell office:value-type="string" table:style-name="ce7">
            <text:p><text:span text:style-name="T2">F da</text:span><text:span text:style-name="T3"><text:s/></text:span><text:span text:style-name="T2">51</text:span><text:span text:style-name="T3"><text:s/></text:span><text:span text:style-name="T2">a</text:span></text:p>
            <text:p><text:span text:style-name="T2">60</text:span></text:p>
          </table:table-cell>
          <table:table-cell office:value-type="string" table:style-name="ce7">
            <text:p><text:span text:style-name="T2">F &gt;</text:span><text:span text:style-name="T3"><text:s/></text:span><text:span text:style-name="T2">di</text:span><text:span text:style-name="T3"><text:s/></text:span><text:span text:style-name="T2">60</text:span></text:p>
          </table:table-cell>
          <table:table-cell office:value-type="string" table:style-name="ce21">
            <text:p>Totale F</text:p>
          </table:table-cell>
          <table:table-cell office:value-type="string" table:style-name="ce1">
            <text:p>Totale complessivo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24">
            <text:p><text:span text:style-name="T2">Obbligatoria</text:span><text:span text:style-name="T3"><text:s/></text:span><text:span text:style-name="T2">(Sicurezza,</text:span><text:span text:style-name="T3"><text:s/></text:span><text:span text:style-name="T2">Pronto</text:span><text:span text:style-name="T3"><text:s/></text:span><text:span text:style-name="T2">Soccorso,</text:span><text:span text:style-name="T3"><text:s/></text:span><text:span text:style-name="T2">HACCP)</text:span></text:p>
          </table:table-cell>
          <table:table-cell office:value-type="float" office:value="104" table:style-name="ce8">
            <text:p>104</text:p>
          </table:table-cell>
          <table:table-cell office:value-type="float" office:value="86" table:style-name="ce8">
            <text:p>86</text:p>
          </table:table-cell>
          <table:table-cell office:value-type="float" office:value="283" table:style-name="ce8">
            <text:p>283</text:p>
          </table:table-cell>
          <table:table-cell office:value-type="float" office:value="324" table:style-name="ce8">
            <text:p>324</text:p>
          </table:table-cell>
          <table:table-cell office:value-type="float" office:value="40" table:style-name="ce8">
            <text:p>40</text:p>
          </table:table-cell>
          <table:table-cell office:value-type="float" office:value="837" table:style-name="ce9">
            <text:p>837,00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274" table:style-name="ce10">
            <text:p>274</text:p>
          </table:table-cell>
          <table:table-cell office:value-type="float" office:value="539" table:style-name="ce10">
            <text:p>539</text:p>
          </table:table-cell>
          <table:table-cell office:value-type="float" office:value="280" table:style-name="ce10">
            <text:p>280</text:p>
          </table:table-cell>
          <table:table-cell office:value-type="float" office:value="1223" table:style-name="ce11">
            <text:p>1.223,00</text:p>
          </table:table-cell>
          <table:table-cell office:value-type="float" office:value="2060" table:style-name="ce12">
            <text:p>2.060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5">
            <text:p><text:span text:style-name="T2">Syllabus</text:span><text:span text:style-name="T3"><text:s text:c="2"/></text:span><text:span text:style-name="T2">(transizione</text:span><text:span text:style-name="T3"><text:s/></text:span><text:span text:style-name="T2">digitale,</text:span><text:span text:style-name="T3"><text:s text:c="4"/></text:span><text:span text:style-name="T2">transizione ecologica,</text:span><text:span text:style-name="T3"><text:s/></text:span><text:span text:style-name="T2">transizione</text:span><text:span text:style-name="T3"><text:s/></text:span><text:span text:style-name="T2">amministrativa)</text:span>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93" table:style-name="ce8">
            <text:p>93</text:p>
          </table:table-cell>
          <table:table-cell office:value-type="float" office:value="133" table:style-name="ce8">
            <text:p>133</text:p>
          </table:table-cell>
          <table:table-cell office:value-type="float" office:value="25" table:style-name="ce8">
            <text:p>25</text:p>
          </table:table-cell>
          <table:table-cell office:value-type="float" office:value="323" table:style-name="ce9">
            <text:p>323,0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6" table:style-name="ce10">
            <text:p>206</text:p>
          </table:table-cell>
          <table:table-cell office:value-type="float" office:value="401" table:style-name="ce10">
            <text:p>401</text:p>
          </table:table-cell>
          <table:table-cell office:value-type="float" office:value="251" table:style-name="ce10">
            <text:p>251</text:p>
          </table:table-cell>
          <table:table-cell office:value-type="float" office:value="867" table:style-name="ce13">
            <text:p>867,00</text:p>
          </table:table-cell>
          <table:table-cell office:value-type="float" office:value="1190" table:style-name="ce12">
            <text:p>1.190,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4">
            <text:p><text:span text:style-name="T2">Risorse</text:span><text:span text:style-name="T3"><text:s/></text:span><text:span text:style-name="T2">umane</text:span><text:span text:style-name="T3"><text:s/></text:span><text:span text:style-name="T2">e</text:span><text:span text:style-name="T3"><text:s/></text:span><text:span text:style-name="T2">tematiche</text:span><text:span text:style-name="T3"><text:s/></text:span><text:span text:style-name="T2">CUG</text:span>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72" table:style-name="ce8">
            <text:p>172</text:p>
          </table:table-cell>
          <table:table-cell office:value-type="float" office:value="196" table:style-name="ce8">
            <text:p>196</text:p>
          </table:table-cell>
          <table:table-cell office:value-type="float" office:value="50" table:style-name="ce8">
            <text:p>50</text:p>
          </table:table-cell>
          <table:table-cell office:value-type="float" office:value="462" table:style-name="ce9">
            <text:p>462,00</text:p>
          </table:table-cell>
          <table:table-cell office:value-type="float" office:value="12" table:style-name="ce10">
            <text:p>12</text:p>
          </table:table-cell>
          <table:table-cell office:value-type="float" office:value="38.5" table:style-name="ce14">
            <text:p>38,5</text:p>
          </table:table-cell>
          <table:table-cell office:value-type="float" office:value="180" table:style-name="ce10">
            <text:p>180</text:p>
          </table:table-cell>
          <table:table-cell office:value-type="float" office:value="406.5" table:style-name="ce14">
            <text:p>406,5</text:p>
          </table:table-cell>
          <table:table-cell office:value-type="float" office:value="252" table:style-name="ce10">
            <text:p>252</text:p>
          </table:table-cell>
          <table:table-cell office:value-type="float" office:value="889" table:style-name="ce13">
            <text:p>889,00</text:p>
          </table:table-cell>
          <table:table-cell office:value-type="float" office:value="1351" table:style-name="ce12">
            <text:p>1.351,0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4">
            <text:p><text:span text:style-name="T2">Privacy,</text:span><text:span text:style-name="T3"><text:s/></text:span><text:span text:style-name="T2">trasparenza</text:span><text:span text:style-name="T3"><text:s/></text:span><text:span text:style-name="T2">e</text:span><text:span text:style-name="T3"><text:s/></text:span><text:span text:style-name="T2">anticorruzione</text:span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06" table:style-name="ce8">
            <text:p>106</text:p>
          </table:table-cell>
          <table:table-cell office:value-type="float" office:value="103" table:style-name="ce8">
            <text:p>103</text:p>
          </table:table-cell>
          <table:table-cell office:value-type="float" office:value="18" table:style-name="ce8">
            <text:p>18</text:p>
          </table:table-cell>
          <table:table-cell office:value-type="float" office:value="275" table:style-name="ce9">
            <text:p>275,00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09" table:style-name="ce10">
            <text:p>109</text:p>
          </table:table-cell>
          <table:table-cell office:value-type="float" office:value="197" table:style-name="ce10">
            <text:p>197</text:p>
          </table:table-cell>
          <table:table-cell office:value-type="float" office:value="136" table:style-name="ce10">
            <text:p>136</text:p>
          </table:table-cell>
          <table:table-cell office:value-type="float" office:value="481" table:style-name="ce13">
            <text:p>481,00</text:p>
          </table:table-cell>
          <table:table-cell office:value-type="float" office:value="756" table:style-name="ce15">
            <text:p>756,0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4">
            <text:p><text:span text:style-name="T2">Aggiornamento</text:span><text:span text:style-name="T3"><text:s/></text:span><text:span text:style-name="T2">professionale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8">
            <text:p>292</text:p>
          </table:table-cell>
          <table:table-cell office:value-type="float" office:value="98.5" table:style-name="ce16">
            <text:p>98,5</text:p>
          </table:table-cell>
          <table:table-cell office:value-type="float" office:value="15.5" table:style-name="ce16">
            <text:p>15,5</text:p>
          </table:table-cell>
          <table:table-cell office:value-type="float" office:value="406" table:style-name="ce9">
            <text:p>406,0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5" table:style-name="ce10">
            <text:p>225</text:p>
          </table:table-cell>
          <table:table-cell office:value-type="float" office:value="91" table:style-name="ce10">
            <text:p>91</text:p>
          </table:table-cell>
          <table:table-cell office:value-type="float" office:value="29.5" table:style-name="ce14">
            <text:p>29,5</text:p>
          </table:table-cell>
          <table:table-cell office:value-type="float" office:value="347.5" table:style-name="ce13">
            <text:p>347,50</text:p>
          </table:table-cell>
          <table:table-cell office:value-type="float" office:value="753.5" table:style-name="ce15">
            <text:p>753,5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4">
            <text:p><text:span text:style-name="T2">Lingue</text:span><text:span text:style-name="T3"><text:s/></text:span><text:span text:style-name="T2">straniere</text:span>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9">
            <text:p>75,0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8" table:style-name="ce10">
            <text:p>68</text:p>
          </table:table-cell>
          <table:table-cell office:value-type="float" office:value="120" table:style-name="ce10">
            <text:p>120</text:p>
          </table:table-cell>
          <table:table-cell office:value-type="float" office:value="75" table:style-name="ce10">
            <text:p>75</text:p>
          </table:table-cell>
          <table:table-cell office:value-type="float" office:value="269" table:style-name="ce13">
            <text:p>269,00</text:p>
          </table:table-cell>
          <table:table-cell office:value-type="float" office:value="344" table:style-name="ce15">
            <text:p>344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4">
            <text:p><text:span text:style-name="T1">Totale</text:span><text:span text:style-name="T3"><text:s/></text:span><text:span text:style-name="T1">ore</text:span></text:p>
          </table:table-cell>
          <table:table-cell office:value-type="float" office:value="177" table:style-name="ce9">
            <text:p>177,00</text:p>
          </table:table-cell>
          <table:table-cell office:value-type="float" office:value="181" table:style-name="ce9">
            <text:p>181,00</text:p>
          </table:table-cell>
          <table:table-cell office:value-type="float" office:value="975" table:style-name="ce9">
            <text:p>975,00</text:p>
          </table:table-cell>
          <table:table-cell office:value-type="float" office:value="890.5" table:style-name="ce9">
            <text:p>890,50</text:p>
          </table:table-cell>
          <table:table-cell office:value-type="float" office:value="154.5" table:style-name="ce9">
            <text:p>154,50</text:p>
          </table:table-cell>
          <table:table-cell office:value-type="float" office:value="2378" table:style-name="ce17">
            <text:p>2.378,00</text:p>
          </table:table-cell>
          <table:table-cell office:value-type="float" office:value="88" table:style-name="ce13">
            <text:p>88,00</text:p>
          </table:table-cell>
          <table:table-cell office:value-type="float" office:value="148.5" table:style-name="ce13">
            <text:p>148,50</text:p>
          </table:table-cell>
          <table:table-cell office:value-type="float" office:value="1062" table:style-name="ce11">
            <text:p>1.062,00</text:p>
          </table:table-cell>
          <table:table-cell office:value-type="float" office:value="1754.5" table:style-name="ce11">
            <text:p>1.754,50</text:p>
          </table:table-cell>
          <table:table-cell office:value-type="float" office:value="1023.5" table:style-name="ce11">
            <text:p>1.023,50</text:p>
          </table:table-cell>
          <table:table-cell office:value-type="float" office:value="4076.5" table:style-name="ce11">
            <text:p>4.076,50</text:p>
          </table:table-cell>
          <table:table-cell office:value-type="float" office:value="6454.5" table:style-name="ce12">
            <text:p>6.454,50</text:p>
          </table:table-cell>
          <table:table-cell table:number-columns-repeated="16370" table:style-name="ce2"/>
        </table:table-row>
        <table:table-row table:style-name="ro7">
          <table:table-cell table:number-columns-spanned="15" table:number-rows-spanned="1" table:style-name="ce5"/>
          <table:covered-table-cell table:number-columns-repeated="14"/>
          <table:table-cell table:number-columns-repeated="16369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ommisso</meta:initial-creator>
    <dc:creator>Marco Commisso</dc:creator>
    <meta:creation-date>2025-11-29T09:57:06Z</meta:creation-date>
    <dc:date>2025-11-29T10:00:35Z</dc:date>
    <meta:user-defined meta:name="Created" meta:value-type="date">2025-11-29T00:00:00Z</meta:user-defined>
    <meta:user-defined meta:name="Creator">PDFium</meta:user-defined>
    <meta:user-defined meta:name="Producer">PDFium</meta:user-defined>
    <meta:user-defined meta:name="LastSaved" meta:value-type="date">2025-11-29T00:00:00Z</meta:user-defined>
  </office:meta>
</office:document-meta>
</file>