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AFAD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AFAD2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DE_DSU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NUMERO_PASTI_PRANZO</text:p>
          </table:table-cell>
          <table:table-cell office:value-type="string" table:style-name="ce3">
            <text:p>NUMERO_PASTI_CENA</text:p>
          </table:table-cell>
          <table:table-cell office:value-type="string" table:style-name="ce3">
            <text:p>NUMERO_PASTI_TO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renze</text:p>
          </table:table-cell>
          <table:table-cell office:value-type="string" table:style-name="ce4">
            <text:p>BORSISTI</text:p>
          </table:table-cell>
          <table:table-cell office:value-type="float" office:value="377294" table:style-name="ce5">
            <text:p>377294</text:p>
          </table:table-cell>
          <table:table-cell office:value-type="float" office:value="211054" table:style-name="ce5">
            <text:p>211054</text:p>
          </table:table-cell>
          <table:table-cell office:value-type="float" office:value="588348" table:style-name="ce5">
            <text:p>5883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renze</text:p>
          </table:table-cell>
          <table:table-cell office:value-type="string" table:style-name="ce4">
            <text:p>NON BORSISTI</text:p>
          </table:table-cell>
          <table:table-cell office:value-type="float" office:value="467144" table:style-name="ce5">
            <text:p>467144</text:p>
          </table:table-cell>
          <table:table-cell office:value-type="float" office:value="69543" table:style-name="ce5">
            <text:p>69543</text:p>
          </table:table-cell>
          <table:table-cell office:value-type="float" office:value="536687" table:style-name="ce5">
            <text:p>5366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sa</text:p>
          </table:table-cell>
          <table:table-cell office:value-type="string" table:style-name="ce4">
            <text:p>BORSISTI</text:p>
          </table:table-cell>
          <table:table-cell office:value-type="float" office:value="434871" table:style-name="ce5">
            <text:p>434871</text:p>
          </table:table-cell>
          <table:table-cell office:value-type="float" office:value="254259" table:style-name="ce5">
            <text:p>254259</text:p>
          </table:table-cell>
          <table:table-cell office:value-type="float" office:value="689130" table:style-name="ce5">
            <text:p>689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sa</text:p>
          </table:table-cell>
          <table:table-cell office:value-type="string" table:style-name="ce4">
            <text:p>NON BORSISTI</text:p>
          </table:table-cell>
          <table:table-cell office:value-type="float" office:value="550074" table:style-name="ce5">
            <text:p>550074</text:p>
          </table:table-cell>
          <table:table-cell office:value-type="float" office:value="157693" table:style-name="ce5">
            <text:p>157693</text:p>
          </table:table-cell>
          <table:table-cell office:value-type="float" office:value="707767" table:style-name="ce5">
            <text:p>7077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ena</text:p>
          </table:table-cell>
          <table:table-cell office:value-type="string" table:style-name="ce4">
            <text:p>BORSISTI</text:p>
          </table:table-cell>
          <table:table-cell office:value-type="float" office:value="321980" table:style-name="ce5">
            <text:p>321980</text:p>
          </table:table-cell>
          <table:table-cell office:value-type="float" office:value="145173" table:style-name="ce5">
            <text:p>145173</text:p>
          </table:table-cell>
          <table:table-cell office:value-type="float" office:value="467153" table:style-name="ce5">
            <text:p>4671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ena</text:p>
          </table:table-cell>
          <table:table-cell office:value-type="string" table:style-name="ce4">
            <text:p>NON BORSISTI</text:p>
          </table:table-cell>
          <table:table-cell office:value-type="float" office:value="218788" table:style-name="ce5">
            <text:p>218788</text:p>
          </table:table-cell>
          <table:table-cell office:value-type="float" office:value="50154" table:style-name="ce5">
            <text:p>50154</text:p>
          </table:table-cell>
          <table:table-cell office:value-type="float" office:value="268942" table:style-name="ce5">
            <text:p>268942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DATI.A6:DATI.E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ommisso</meta:initial-creator>
    <dc:creator>Marco Commisso</dc:creator>
    <meta:creation-date>2024-12-22T09:28:09Z</meta:creation-date>
    <dc:date>2024-12-22T09:48:25Z</dc:date>
    <meta:print-date>2024-12-22T09:48:14Z</meta:print-date>
  </office:meta>
</office:document-meta>
</file>