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BCD5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1EE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#BCD5ED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BCD5ED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E1EED9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E1EED9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DBDBDB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1EE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CD5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CD5ED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CD5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1EE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1EED9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1EE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15937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0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3.95pt" style:use-optimal-row-height="false" fo:break-before="auto"/>
    </style:style>
    <style:style style:name="ro4" style:family="table-row">
      <style:table-row-properties style:row-height="34.0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2" table:default-cell-style-name="ce19"/>
        <table:table-column table:style-name="co5" table:default-cell-style-name="ce19"/>
        <table:table-column table:style-name="co3" table:default-cell-style-name="ce19"/>
        <table:table-column table:style-name="co5" table:number-columns-repeated="3" table:default-cell-style-name="ce19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4">
            <text:p><text:span text:style-name="T1">Tipo</text:span><text:span text:style-name="T4"><text:s/></text:span><text:span text:style-name="T1">Misura</text:span><text:span text:style-name="T4"><text:s/></text:span><text:span text:style-name="T1">conciliazione</text:span></text:p>
          </table:table-cell>
          <table:table-cell office:value-type="string" table:style-name="ce13">
            <text:p>M ≤30</text:p>
          </table:table-cell>
          <table:table-cell office:value-type="string" table:style-name="ce14">
            <text:p><text:span text:style-name="T3">M da</text:span><text:span text:style-name="T2"><text:s/></text:span><text:span text:style-name="T3">31</text:span></text:p>
            <text:p><text:span text:style-name="T3">a</text:span><text:span text:style-name="T2"><text:s/></text:span><text:span text:style-name="T3">40</text:span></text:p>
          </table:table-cell>
          <table:table-cell office:value-type="string" table:style-name="ce14">
            <text:p><text:span text:style-name="T3">M da</text:span><text:span text:style-name="T2"><text:s/></text:span><text:span text:style-name="T3">41</text:span><text:span text:style-name="T2"><text:s/></text:span><text:span text:style-name="T3">a</text:span></text:p>
            <text:p><text:span text:style-name="T3">50</text:span></text:p>
          </table:table-cell>
          <table:table-cell office:value-type="string" table:style-name="ce14">
            <text:p><text:span text:style-name="T3">M da</text:span><text:span text:style-name="T2"><text:s/></text:span><text:span text:style-name="T3">51</text:span><text:span text:style-name="T2"><text:s/></text:span><text:span text:style-name="T3">a</text:span></text:p>
            <text:p><text:span text:style-name="T3">60</text:span></text:p>
          </table:table-cell>
          <table:table-cell office:value-type="string" table:style-name="ce14">
            <text:p><text:span text:style-name="T3">M &gt;</text:span><text:span text:style-name="T2"><text:s/></text:span><text:span text:style-name="T3">di</text:span><text:span text:style-name="T2"><text:s/></text:span><text:span text:style-name="T3">60</text:span></text:p>
          </table:table-cell>
          <table:table-cell office:value-type="string" table:style-name="ce15">
            <text:p>Totale M</text:p>
          </table:table-cell>
          <table:table-cell office:value-type="string" table:style-name="ce16">
            <text:p>F ≤30</text:p>
          </table:table-cell>
          <table:table-cell office:value-type="string" table:style-name="ce17">
            <text:p><text:span text:style-name="T3">F da</text:span><text:span text:style-name="T2"><text:s/></text:span><text:span text:style-name="T3">31</text:span><text:span text:style-name="T2"><text:s/></text:span><text:span text:style-name="T3">a</text:span></text:p>
            <text:p><text:span text:style-name="T3">40</text:span></text:p>
          </table:table-cell>
          <table:table-cell office:value-type="string" table:style-name="ce17">
            <text:p><text:span text:style-name="T3">F da</text:span><text:span text:style-name="T2"><text:s/></text:span><text:span text:style-name="T3">41</text:span><text:span text:style-name="T2"><text:s/></text:span><text:span text:style-name="T3">a</text:span></text:p>
            <text:p><text:span text:style-name="T3">50</text:span></text:p>
          </table:table-cell>
          <table:table-cell office:value-type="string" table:style-name="ce17">
            <text:p><text:span text:style-name="T3">F da</text:span><text:span text:style-name="T2"><text:s/></text:span><text:span text:style-name="T3">51</text:span><text:span text:style-name="T2"><text:s/></text:span><text:span text:style-name="T3">a</text:span></text:p>
            <text:p><text:span text:style-name="T3">60</text:span></text:p>
          </table:table-cell>
          <table:table-cell office:value-type="string" table:style-name="ce17">
            <text:p><text:span text:style-name="T3">F &gt;</text:span><text:span text:style-name="T2"><text:s/></text:span><text:span text:style-name="T3">di</text:span><text:span text:style-name="T2"><text:s/></text:span><text:span text:style-name="T3">60</text:span></text:p>
          </table:table-cell>
          <table:table-cell office:value-type="string" table:style-name="ce18">
            <text:p>Totale F</text:p>
          </table:table-cell>
          <table:table-cell office:value-type="string" table:style-name="ce10">
            <text:p>Totale Complessivo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pan text:style-name="T3">Personale</text:span><text:span text:style-name="T2"><text:s text:c="3"/></text:span><text:span text:style-name="T3">che</text:span><text:span text:style-name="T2"><text:s/></text:span><text:span text:style-name="T3">fruisce</text:span><text:span text:style-name="T2"><text:s text:c="2"/></text:span><text:span text:style-name="T3">di</text:span><text:span text:style-name="T2"><text:s text:c="2"/></text:span><text:span text:style-name="T3">part</text:span></text:p>
            <text:p><text:span text:style-name="T3">time</text:span><text:span text:style-name="T2"><text:s/></text:span><text:span text:style-name="T3">a</text:span><text:span text:style-name="T2"><text:s/></text:span><text:span text:style-name="T3">richiesta</text:span><text:span text:style-name="T2"><text:s/></text:span><text:span text:style-name="T3">(verticale)</text:span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<text:span text:style-name="T3">Personale</text:span><text:span text:style-name="T2"><text:s text:c="3"/></text:span><text:span text:style-name="T3">che</text:span><text:span text:style-name="T2"><text:s/></text:span><text:span text:style-name="T3">fruisce</text:span><text:span text:style-name="T2"><text:s text:c="2"/></text:span><text:span text:style-name="T3">di</text:span><text:span text:style-name="T2"><text:s text:c="2"/></text:span><text:span text:style-name="T3">part</text:span></text:p>
            <text:p><text:span text:style-name="T3">time</text:span><text:span text:style-name="T2"><text:s/></text:span><text:span text:style-name="T3">a</text:span><text:span text:style-name="T2"><text:s/></text:span><text:span text:style-name="T3">richiesta</text:span><text:span text:style-name="T2"><text:s/></text:span><text:span text:style-name="T3">(orizzontale)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10">
            <text:p>11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<text:span text:style-name="T3">Personale</text:span><text:span text:style-name="T2"><text:s/></text:span><text:span text:style-name="T3">che</text:span><text:span text:style-name="T2"><text:s/></text:span><text:span text:style-name="T3">fruisce</text:span><text:span text:style-name="T2"><text:s/></text:span><text:span text:style-name="T3">di</text:span><text:span text:style-name="T2"><text:s/></text:span><text:span text:style-name="T3">lavoro</text:span><text:span text:style-name="T2"><text:s/></text:span><text:span text:style-name="T3">da</text:span><text:span text:style-name="T2"><text:s/></text:span><text:span text:style-name="T3">remoto</text:span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<text:span text:style-name="T3">Personale</text:span><text:span text:style-name="T2"><text:s/></text:span><text:span text:style-name="T3">che</text:span></text:p>
            <text:p><text:span text:style-name="T3">fruisce</text:span><text:span text:style-name="T2"><text:s/></text:span><text:span text:style-name="T3">del</text:span><text:span text:style-name="T2"><text:s/></text:span><text:span text:style-name="T3">lavoro</text:span><text:span text:style-name="T2"><text:s/></text:span><text:span text:style-name="T3">agile</text:span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59" table:style-name="ce9">
            <text:p>59</text:p>
          </table:table-cell>
          <table:table-cell office:value-type="float" office:value="70" table:style-name="ce10">
            <text:p>70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<text:span text:style-name="T3">Personale</text:span><text:span text:style-name="T2"><text:s/></text:span><text:span text:style-name="T3">che</text:span><text:span text:style-name="T2"><text:s/></text:span><text:span text:style-name="T3">fruisce</text:span><text:span text:style-name="T2"><text:s/></text:span><text:span text:style-name="T3">di</text:span><text:span text:style-name="T2"><text:s/></text:span><text:span text:style-name="T3">orari</text:span></text:p>
            <text:p><text:span text:style-name="T3">flessibili</text:span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10">
            <text:p>3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pan text:style-name="T1">Totale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8" table:style-name="ce9">
            <text:p>28</text:p>
          </table:table-cell>
          <table:table-cell office:value-type="float" office:value="56" table:style-name="ce9">
            <text:p>56</text:p>
          </table:table-cell>
          <table:table-cell office:value-type="float" office:value="14" table:style-name="ce9">
            <text:p>14</text:p>
          </table:table-cell>
          <table:table-cell office:value-type="float" office:value="102" table:style-name="ce9">
            <text:p>102</text:p>
          </table:table-cell>
          <table:table-cell office:value-type="float" office:value="128" table:style-name="ce10">
            <text:p>128</text:p>
          </table:table-cell>
          <table:table-cell table:number-columns-repeated="16370"/>
        </table:table-row>
        <table:table-row table:style-name="ro7">
          <table:table-cell table:style-name="ce1">
            <draw:custom-shape svg:x="0.52167in" svg:y="0in" svg:width="2in" svg:height="0.00833in" draw:z-index="1" draw:id="id0" draw:style-name="a0" draw:name="Shape 3">
              <svg:title/>
              <svg:desc/>
              <draw:enhanced-geometry xmlns:dr3d="urn:oasis:names:tc:opendocument:xmlns:dr3d:1.0" draw:type="non-primitive" svg:viewBox="0 0 1828800 7620" draw:enhanced-path="M 1828799 7619 L 1828799 0 0 0 0 7619 1828799 761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28800"/>
                <draw:equation draw:name="f7" draw:formula="?f4 / 7620"/>
                <draw:equation draw:name="f8" draw:formula="0 / ?f6"/>
                <draw:equation draw:name="f9" draw:formula="1828800 / ?f6"/>
                <draw:equation draw:name="f10" draw:formula="0 / ?f7"/>
                <draw:equation draw:name="f11" draw:formula="7620 / ?f7"/>
              </draw:enhanced-geometry>
            </draw:custom-shape>
          </table:table-cell>
          <table:table-cell table:number-columns-repeated="16383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Commisso</meta:initial-creator>
    <dc:creator>Marco Commisso</dc:creator>
    <meta:creation-date>2025-11-29T10:27:46Z</meta:creation-date>
    <dc:date>2025-11-29T10:33:12Z</dc:date>
    <meta:user-defined meta:name="Created" meta:value-type="date">2025-11-29T00:00:00Z</meta:user-defined>
    <meta:user-defined meta:name="Creator">PDFium</meta:user-defined>
    <meta:user-defined meta:name="Producer">PDFium</meta:user-defined>
    <meta:user-defined meta:name="LastSaved" meta:value-type="date">2025-11-29T00:00:00Z</meta:user-defined>
  </office:meta>
</office:document-meta>
</file>