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Anno:2021</text:p>
            <text:p><text:s text:c="2"/>Ambito Mugell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1645">
            <text:p>1645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406036">
            <text:p>40603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6583">
            <text:p>6583</text:p>
          </table:table-cell>
          <table:table-cell table:style-name="ce5" office:value-type="float" office:value="1807">
            <text:p>1807</text:p>
          </table:table-cell>
          <table:table-cell table:style-name="ce5" office:value-type="float" office:value="1071594">
            <text:p>10715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5505">
            <text:p>455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523135">
            <text:p>1523135</text:p>
          </table:table-cell>
          <table:table-cell table:number-columns-repeated="1018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/02/2022</text:date>, <text:time>11.4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08:10:02Z</meta:creation-date>
    <dc:date>2022-02-28T11:45:53.78</dc:date>
    <meta:editing-duration>PT00H08M48S</meta:editing-duration>
    <meta:editing-cycles>7</meta:editing-cycles>
    <meta:document-statistic meta:table-count="1" meta:cell-count="31" meta:object-count="0"/>
  </office:meta>
</office:document-meta>
</file>