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8000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table:number-columns-spanned="6" table:number-rows-spanned="1">
            <text:p>Consistenza delle strutture alberghiere Anno:2021</text:p>
            <text:p><text:s text:c="2"/>Comune di Firenz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_ESERCIZI</text:p>
          </table:table-cell>
          <table:table-cell table:style-name="ce2" office:value-type="string">
            <text:p>N_CAMERE</text:p>
          </table:table-cell>
          <table:table-cell table:style-name="ce2" office:value-type="string">
            <text:p>N_LETTI</text:p>
          </table:table-cell>
          <table:table-cell table:style-name="ce2" office:value-type="string">
            <text:p>N_BAGNI</text:p>
          </table:table-cell>
          <table:table-cell table:style-name="ce2" office:value-type="string">
            <text:p>GG_LET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lberghi a 1 stella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768">
            <text:p>768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146418">
            <text:p>14641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lberghi a 2 stelle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976">
            <text:p>976</text:p>
          </table:table-cell>
          <table:table-cell table:style-name="ce5" office:value-type="float" office:value="2057">
            <text:p>2057</text:p>
          </table:table-cell>
          <table:table-cell table:style-name="ce5" office:value-type="float" office:value="993">
            <text:p>993</text:p>
          </table:table-cell>
          <table:table-cell table:style-name="ce5" office:value-type="float" office:value="433282">
            <text:p>43328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lberghi a 3 stelle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4091">
            <text:p>4091</text:p>
          </table:table-cell>
          <table:table-cell table:style-name="ce5" office:value-type="float" office:value="9221">
            <text:p>9221</text:p>
          </table:table-cell>
          <table:table-cell table:style-name="ce5" office:value-type="float" office:value="4290">
            <text:p>4290</text:p>
          </table:table-cell>
          <table:table-cell table:style-name="ce5" office:value-type="float" office:value="1746374">
            <text:p>174637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lberghi a 4 stelle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8050">
            <text:p>8050</text:p>
          </table:table-cell>
          <table:table-cell table:style-name="ce5" office:value-type="float" office:value="17315">
            <text:p>17315</text:p>
          </table:table-cell>
          <table:table-cell table:style-name="ce5" office:value-type="float" office:value="8576">
            <text:p>8576</text:p>
          </table:table-cell>
          <table:table-cell table:style-name="ce5" office:value-type="float" office:value="3579262">
            <text:p>357926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lberghi a 5 stelle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26">
            <text:p>1326</text:p>
          </table:table-cell>
          <table:table-cell table:style-name="ce5" office:value-type="float" office:value="3500">
            <text:p>3500</text:p>
          </table:table-cell>
          <table:table-cell table:style-name="ce5" office:value-type="float" office:value="1617">
            <text:p>1617</text:p>
          </table:table-cell>
          <table:table-cell table:style-name="ce5" office:value-type="float" office:value="859656">
            <text:p>85965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RT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570">
            <text:p>657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otale generale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4815">
            <text:p>14815</text:p>
          </table:table-cell>
          <table:table-cell table:style-name="ce6" office:value-type="float" office:value="32880">
            <text:p>32880</text:p>
          </table:table-cell>
          <table:table-cell table:style-name="ce6" office:value-type="float" office:value="15747">
            <text:p>15747</text:p>
          </table:table-cell>
          <table:table-cell table:style-name="ce6" office:value-type="float" office:value="6771562">
            <text:p>6771562</text:p>
          </table:table-cell>
          <table:table-cell table:number-columns-repeated="1018"/>
        </table:table-row>
        <table:table-row table:style-name="ro4" table:number-rows-repeated="6552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4/02/2022</text:date>, <text:time>16.3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port" style:display-name="PageStyle_Rep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1" style:display-name="PageStyle_Repor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2" style:display-name="PageStyle_Repor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3" style:display-name="PageStyle_Repor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4" style:display-name="PageStyle_Repor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5" style:display-name="PageStyle_Repor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6" style:display-name="PageStyle_Report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gherini Angelo</meta:initial-creator>
    <meta:creation-date>2021-03-25T09:22:00Z</meta:creation-date>
    <dc:date>2022-02-24T16:36:48.76</dc:date>
    <meta:print-date>2021-03-25T09:22:16Z</meta:print-date>
    <meta:editing-duration>PT00H09M32S</meta:editing-duration>
    <meta:editing-cycles>8</meta:editing-cycles>
    <meta:document-statistic meta:table-count="1" meta:cell-count="49" meta:object-count="0"/>
  </office:meta>
</office:document-meta>
</file>