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800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Consistenza Anno:2021</text:p>
            <text:p>Ambito Empolese-Valdelsa e Montalban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Tipologia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lberghiero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878">
            <text:p>878</text:p>
          </table:table-cell>
          <table:table-cell table:style-name="ce5" office:value-type="float" office:value="1769">
            <text:p>1769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379737">
            <text:p>3797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Extralberghiero</text:p>
          </table:table-cell>
          <table:table-cell table:style-name="ce5" office:value-type="float" office:value="839">
            <text:p>839</text:p>
          </table:table-cell>
          <table:table-cell table:style-name="ce5" office:value-type="float" office:value="5537">
            <text:p>5537</text:p>
          </table:table-cell>
          <table:table-cell table:style-name="ce5" office:value-type="float" office:value="12193">
            <text:p>12193</text:p>
          </table:table-cell>
          <table:table-cell table:style-name="ce5" office:value-type="float" office:value="4438">
            <text:p>4438</text:p>
          </table:table-cell>
          <table:table-cell table:style-name="ce5" office:value-type="float" office:value="2316182">
            <text:p>231618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ffittacamere non professionali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42278">
            <text:p>4227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otale generale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6564">
            <text:p>6564</text:p>
          </table:table-cell>
          <table:table-cell table:style-name="ce6" office:value-type="float" office:value="14271">
            <text:p>14271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2738197">
            <text:p>2738197</text:p>
          </table:table-cell>
          <table:table-cell table:number-columns-repeated="1018"/>
        </table:table-row>
        <table:table-row table:style-name="ro3" table:number-rows-repeated="65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8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28/02/2022</text:date>, <text:time>11.4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1" style:display-name="PageStyle_Repor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2" style:display-name="PageStyle_Repor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18T10:55:36Z</meta:creation-date>
    <dc:date>2022-02-28T11:42:56.03</dc:date>
    <meta:editing-duration>PT00H11M51S</meta:editing-duration>
    <meta:editing-cycles>8</meta:editing-cycles>
    <meta:document-statistic meta:table-count="1" meta:cell-count="31" meta:object-count="0"/>
  </office:meta>
</office:document-meta>
</file>