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4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Consistenza delle strutture extra alberghiere Anno:2021</text:p>
            <text:p><text:s text:c="2"/>Comune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fittacamere professionali Bed&amp;Breakfast Imprenditoriali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280255">
            <text:p>128025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fittacamere non professionali Bed&amp;Breakfast non imprenditoriali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6642">
            <text:p>15664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griturism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82">
            <text:p>212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mpeggi Villaggi turistici e Aree di sos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2180">
            <text:p>6321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/App. vacanz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679761">
            <text:p>6797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e per fer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68209">
            <text:p>4682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ocazione turistica imprenditoriale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ocazione turistica non imprenditoriale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7749">
            <text:p>17749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Ostell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9741">
            <text:p>3597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siden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3179">
            <text:p>2931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sidenze d'epoc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2917">
            <text:p>3429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fugi Alpini e Escursionis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otale generale</text:p>
          </table:table-cell>
          <table:table-cell table:style-name="ce7" office:value-type="float" office:value="6519">
            <text:p>6519</text:p>
          </table:table-cell>
          <table:table-cell table:style-name="ce7" office:value-type="float" office:value="17467">
            <text:p>17467</text:p>
          </table:table-cell>
          <table:table-cell table:style-name="ce7" office:value-type="float" office:value="40950">
            <text:p>40950</text:p>
          </table:table-cell>
          <table:table-cell table:style-name="ce7" office:value-type="float" office:value="15184">
            <text:p>15184</text:p>
          </table:table-cell>
          <table:table-cell table:style-name="ce7" office:value-type="float" office:value="4234166">
            <text:p>4234166</text:p>
          </table:table-cell>
          <table:table-cell table:number-columns-repeated="1018"/>
        </table:table-row>
        <table:table-row table:style-name="ro2">
          <table:table-cell/>
          <table:table-cell table:style-name="ce6" table:number-columns-repeated="5"/>
          <table:table-cell table:number-columns-repeated="1018"/>
        </table:table-row>
        <table:table-row table:style-name="ro3" table:number-rows-repeated="6551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/02/2022</text:date>, <text:time>08.5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32:16Z</meta:creation-date>
    <dc:date>2022-02-24T08:55:31.56</dc:date>
    <meta:editing-duration>PT00H47M58S</meta:editing-duration>
    <meta:editing-cycles>23</meta:editing-cycles>
    <meta:document-statistic meta:table-count="1" meta:cell-count="85" meta:object-count="0"/>
  </office:meta>
</office:document-meta>
</file>