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a_PopxEtaESezCensM31_12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5">
            <text:p>Fasce di età Maschi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">
            <text:p>Sezione di censimento</text:p>
          </table:table-cell>
          <table:table-cell office:value-type="string" table:style-name="ce2">
            <text:p>0-4</text:p>
          </table:table-cell>
          <table:table-cell office:value-type="string" table:style-name="ce2">
            <text:p>5-9</text:p>
          </table:table-cell>
          <table:table-cell office:value-type="string" table:style-name="ce2">
            <text:p>10-14</text:p>
          </table:table-cell>
          <table:table-cell office:value-type="string" table:style-name="ce2">
            <text:p>15-19</text:p>
          </table:table-cell>
          <table:table-cell office:value-type="string" table:style-name="ce2">
            <text:p>20-24</text:p>
          </table:table-cell>
          <table:table-cell office:value-type="string" table:style-name="ce2">
            <text:p>25-29</text:p>
          </table:table-cell>
          <table:table-cell office:value-type="string" table:style-name="ce2">
            <text:p>30-34</text:p>
          </table:table-cell>
          <table:table-cell office:value-type="string" table:style-name="ce2">
            <text:p>35-39</text:p>
          </table:table-cell>
          <table:table-cell office:value-type="string" table:style-name="ce2">
            <text:p>40-44</text:p>
          </table:table-cell>
          <table:table-cell office:value-type="string" table:style-name="ce2">
            <text:p>45-49</text:p>
          </table:table-cell>
          <table:table-cell office:value-type="string" table:style-name="ce2">
            <text:p>50-54</text:p>
          </table:table-cell>
          <table:table-cell office:value-type="string" table:style-name="ce2">
            <text:p>55-59</text:p>
          </table:table-cell>
          <table:table-cell office:value-type="string" table:style-name="ce2">
            <text:p>60-64</text:p>
          </table:table-cell>
          <table:table-cell office:value-type="string" table:style-name="ce2">
            <text:p>65-69</text:p>
          </table:table-cell>
          <table:table-cell office:value-type="string" table:style-name="ce2">
            <text:p>70-74</text:p>
          </table:table-cell>
          <table:table-cell office:value-type="string" table:style-name="ce2">
            <text:p>&gt; 74</text:p>
          </table:table-cell>
          <table:table-cell office:value-type="string" table:style-name="ce2">
            <text:p>Totale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1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2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6" table:style-name="ce4">
            <text:p>1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3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3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3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4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2" table:style-name="ce4">
            <text:p>1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4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5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5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9" table:style-name="ce4">
            <text:p>1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5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60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7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7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9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9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2" table:style-name="ce4">
            <text:p>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1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04" table:style-name="ce4">
            <text:p>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2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33" table:style-name="ce4">
            <text:p>2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2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3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4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4">
            <text:p>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4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4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20" table:style-name="ce4">
            <text:p>1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5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6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6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6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6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7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7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7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7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12" table:style-name="ce4">
            <text:p>1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8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9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01" table:style-name="ce4">
            <text:p>1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9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9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9" table:style-name="ce4">
            <text:p>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9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7" table:style-name="ce4">
            <text:p>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19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5" table:style-name="ce4">
            <text:p>1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2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2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30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3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3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43" table:style-name="ce4">
            <text:p>1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4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5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5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56" table:style-name="ce4">
            <text:p>1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6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61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425" table:style-name="ce4">
            <text:p>4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7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7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7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4" table:style-name="ce4">
            <text:p>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8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1" table:style-name="ce4">
            <text:p>1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8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9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78" table:style-name="ce4">
            <text:p>1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9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29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0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22" table:style-name="ce4">
            <text:p>1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73" table:style-name="ce4">
            <text:p>1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11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66" table:style-name="ce4">
            <text:p>1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3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3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3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35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3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4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4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5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5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5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6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6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6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95" table:style-name="ce4">
            <text:p>1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6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7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22" table:style-name="ce4">
            <text:p>1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7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8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224" table:style-name="ce4">
            <text:p>2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9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9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9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00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0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161" table:style-name="ce4">
            <text:p>1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0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8" table:style-name="ce4">
            <text:p>1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4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6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6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03" table:style-name="ce4">
            <text:p>1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7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60" table:style-name="ce4">
            <text:p>3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8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8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9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9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9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9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4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80" table:style-name="ce4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0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0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2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2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3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4" table:style-name="ce4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4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71" table:style-name="ce4">
            <text:p>1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5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5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6" table:style-name="ce4">
            <text:p>1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5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6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192" table:style-name="ce4">
            <text:p>1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7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68" table:style-name="ce4">
            <text:p>1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8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8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5" table:style-name="ce4">
            <text:p>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9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9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5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0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0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5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6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1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3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303" table:style-name="ce4">
            <text:p>3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3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3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4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03" table:style-name="ce4">
            <text:p>1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4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5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03" table:style-name="ce4">
            <text:p>1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5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95" table:style-name="ce4">
            <text:p>1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6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201" table:style-name="ce4">
            <text:p>2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7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36" table:style-name="ce4">
            <text:p>1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7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04" table:style-name="ce4">
            <text:p>2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8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8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249" table:style-name="ce4">
            <text:p>2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9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9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9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69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0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0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9" table:style-name="ce4">
            <text:p>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1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2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2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3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31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307" table:style-name="ce4">
            <text:p>3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4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4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70" table:style-name="ce4">
            <text:p>2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50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5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216" table:style-name="ce4">
            <text:p>2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5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6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6" table:style-name="ce4">
            <text:p>1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6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67" table:style-name="ce4">
            <text:p>1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7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7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7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78" table:style-name="ce4">
            <text:p>1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8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255" table:style-name="ce4">
            <text:p>2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9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60" table:style-name="ce4">
            <text:p>1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9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79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1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23" table:style-name="ce4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2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413" table:style-name="ce4">
            <text:p>4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3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98" table:style-name="ce4">
            <text:p>1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40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4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4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4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5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57" table:style-name="ce4">
            <text:p>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5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52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50" table:style-name="ce4">
            <text:p>1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6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47" table:style-name="ce4">
            <text:p>1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6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5" table:style-name="ce4">
            <text:p>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7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7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89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4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4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4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34" table:style-name="ce4">
            <text:p>1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4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5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5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4" table:style-name="ce4">
            <text:p>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9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65" table:style-name="ce4">
            <text:p>1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99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0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29" table:style-name="ce4">
            <text:p>29</text:p>
          </table:table-cell>
          <table:table-cell office:value-type="float" office:value="44" table:style-name="ce4">
            <text:p>44</text:p>
          </table:table-cell>
          <table:table-cell office:value-type="float" office:value="326" table:style-name="ce4">
            <text:p>3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10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8" table:style-name="ce4">
            <text:p>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3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52" table:style-name="ce4">
            <text:p>1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3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45" table:style-name="ce4">
            <text:p>1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3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4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4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5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7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7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7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7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8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8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0" table:style-name="ce4">
            <text:p>1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8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8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9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0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0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05" table:style-name="ce4">
            <text:p>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0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03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10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2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94" table:style-name="ce4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3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4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228" table:style-name="ce4">
            <text:p>2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5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5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5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12" table:style-name="ce4">
            <text:p>1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6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7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7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8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8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8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8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19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0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0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330" table:style-name="ce4">
            <text:p>3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2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70" table:style-name="ce4">
            <text:p>1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2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32" table:style-name="ce4">
            <text:p>1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4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4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5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6" table:style-name="ce4">
            <text:p>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6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6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8" table:style-name="ce4">
            <text:p>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26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1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277" table:style-name="ce4">
            <text:p>2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2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87" table:style-name="ce4">
            <text:p>1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2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0" table:style-name="ce4">
            <text:p>1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4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51" table:style-name="ce4">
            <text:p>1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4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4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4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5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5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5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6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31" table:style-name="ce4">
            <text:p>1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6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6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87" table:style-name="ce4">
            <text:p>1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8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8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8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9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9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39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2" table:style-name="ce4">
            <text:p>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2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4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41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4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4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4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45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5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6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2" table:style-name="ce4">
            <text:p>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6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7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7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7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8" table:style-name="ce4">
            <text:p>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9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9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9" table:style-name="ce4">
            <text:p>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9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9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9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6" table:style-name="ce4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9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10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1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1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2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2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7" table:style-name="ce4">
            <text:p>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25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3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31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97" table:style-name="ce4">
            <text:p>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3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21" table:style-name="ce4">
            <text:p>1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6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297" table:style-name="ce4">
            <text:p>2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0" table:style-name="ce4">
            <text:p>1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7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3" table:style-name="ce4">
            <text:p>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8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5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0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0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80" table:style-name="ce4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0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54" table:style-name="ce4">
            <text:p>1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1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1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78" table:style-name="ce4">
            <text:p>2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3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182" table:style-name="ce4">
            <text:p>1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3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4" table:style-name="ce4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4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4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23" table:style-name="ce4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7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7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80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8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6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0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0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0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1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6" table:style-name="ce4">
            <text:p>1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2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2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2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25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2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3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3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91" table:style-name="ce4">
            <text:p>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3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3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91" table:style-name="ce4">
            <text:p>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3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35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75" table:style-name="ce4">
            <text:p>2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5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4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62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74" table:style-name="ce4">
            <text:p>1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6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6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7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7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82" table:style-name="ce4">
            <text:p>1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7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8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07" table:style-name="ce4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9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9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9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79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0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44" table:style-name="ce4">
            <text:p>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0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1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1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1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1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1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2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2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00" table:style-name="ce4">
            <text:p>2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2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2" table:style-name="ce4">
            <text:p>1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82" table:style-name="ce4">
            <text:p>1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3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30" table:style-name="ce4">
            <text:p>2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3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3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4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87" table:style-name="ce4">
            <text:p>1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4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4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50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5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6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45" table:style-name="ce4">
            <text:p>1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6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6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6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7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55" table:style-name="ce4">
            <text:p>2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7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47" table:style-name="ce4">
            <text:p>2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9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9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4" table:style-name="ce4">
            <text:p>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89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97" table:style-name="ce4">
            <text:p>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0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0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37" table:style-name="ce4">
            <text:p>1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2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3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3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3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4">
            <text:p>1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3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78" table:style-name="ce4">
            <text:p>1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5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5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63" table:style-name="ce4">
            <text:p>1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6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6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6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7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7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7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7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14" table:style-name="ce4">
            <text:p>2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7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8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8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9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0" table:style-name="ce4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994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0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0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209" table:style-name="ce4">
            <text:p>2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70" table:style-name="ce4">
            <text:p>1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86" table:style-name="ce4">
            <text:p>1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2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7" table:style-name="ce4">
            <text:p>1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3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4" table:style-name="ce4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4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23" table:style-name="ce4">
            <text:p>2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5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73" table:style-name="ce4">
            <text:p>2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6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6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7" table:style-name="ce4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6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206" table:style-name="ce4">
            <text:p>2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7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4" table:style-name="ce4">
            <text:p>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8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270" table:style-name="ce4">
            <text:p>2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9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00" table:style-name="ce4">
            <text:p>1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0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5" table:style-name="ce4">
            <text:p>35</text:p>
          </table:table-cell>
          <table:table-cell office:value-type="float" office:value="261" table:style-name="ce4">
            <text:p>2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3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3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44" table:style-name="ce4">
            <text:p>44</text:p>
          </table:table-cell>
          <table:table-cell office:value-type="float" office:value="277" table:style-name="ce4">
            <text:p>2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5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5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5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6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7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81" table:style-name="ce4">
            <text:p>1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7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7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8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53" table:style-name="ce4">
            <text:p>1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8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0" table:style-name="ce4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8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3" table:style-name="ce4">
            <text:p>1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9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13" table:style-name="ce4">
            <text:p>1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9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8" table:style-name="ce4">
            <text:p>10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0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0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02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43" table:style-name="ce4">
            <text:p>2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10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4" table:style-name="ce4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1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95" table:style-name="ce4">
            <text:p>1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20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2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2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3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3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3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4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34" table:style-name="ce4">
            <text:p>1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4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50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4" table:style-name="ce4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6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6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6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7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47" table:style-name="ce4">
            <text:p>1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7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8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232" table:style-name="ce4">
            <text:p>2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8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64" table:style-name="ce4">
            <text:p>1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9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9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24" table:style-name="ce4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29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4">
            <text:p>1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0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0" table:style-name="ce4">
            <text:p>1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0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37" table:style-name="ce4">
            <text:p>1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0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10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367" table:style-name="ce4">
            <text:p>3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2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291" table:style-name="ce4">
            <text:p>2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30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0" table:style-name="ce4">
            <text:p>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3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4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4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4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4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17" table:style-name="ce4">
            <text:p>1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5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5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5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9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9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28" table:style-name="ce4">
            <text:p>1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39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51" table:style-name="ce4">
            <text:p>1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0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01" table:style-name="ce4">
            <text:p>1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2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2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2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2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2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3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3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8" table:style-name="ce4">
            <text:p>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3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4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2" table:style-name="ce4">
            <text:p>1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4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5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7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7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8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45" table:style-name="ce4">
            <text:p>3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9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9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7" table:style-name="ce4">
            <text:p>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9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49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0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0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03" table:style-name="ce4">
            <text:p>30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1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2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2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4" table:style-name="ce4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24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3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7" table:style-name="ce4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3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7" table:style-name="ce4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4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5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7" table:style-name="ce4">
            <text:p>1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5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5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5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5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6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6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6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6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6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6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7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71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7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7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8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8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9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59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12" table:style-name="ce4">
            <text:p>1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0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15" table:style-name="ce4">
            <text:p>2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1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7" table:style-name="ce4">
            <text:p>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3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29" table:style-name="ce4">
            <text:p>1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3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4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4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22" table:style-name="ce4">
            <text:p>1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4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4" table:style-name="ce4">
            <text:p>9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5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6" table:style-name="ce4">
            <text:p>26</text:p>
          </table:table-cell>
          <table:table-cell office:value-type="float" office:value="198" table:style-name="ce4">
            <text:p>1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5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66" table:style-name="ce4">
            <text:p>1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5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6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02" table:style-name="ce4">
            <text:p>1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6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6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34" table:style-name="ce4">
            <text:p>1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7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7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8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70" table:style-name="ce4">
            <text:p>2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9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69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235" table:style-name="ce4">
            <text:p>2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0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23" table:style-name="ce4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1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2" table:style-name="ce4">
            <text:p>1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23" table:style-name="ce4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2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77" table:style-name="ce4">
            <text:p>1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37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4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9" table:style-name="ce4">
            <text:p>7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4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4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6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6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6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05" table:style-name="ce4">
            <text:p>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6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6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2" table:style-name="ce4">
            <text:p>1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90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0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0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0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9" table:style-name="ce4">
            <text:p>1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2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43" table:style-name="ce4">
            <text:p>1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2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3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41" table:style-name="ce4">
            <text:p>1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32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37" table:style-name="ce4">
            <text:p>3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51" table:style-name="ce4">
            <text:p>2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3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310" table:style-name="ce4">
            <text:p>3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4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66" table:style-name="ce4">
            <text:p>1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5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8" table:style-name="ce4">
            <text:p>1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5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45" table:style-name="ce4">
            <text:p>1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5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5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6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6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6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6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8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9" table:style-name="ce4">
            <text:p>1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8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4" table:style-name="ce4">
            <text:p>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8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8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9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9" table:style-name="ce4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89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1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37" table:style-name="ce4">
            <text:p>1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1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10" table:style-name="ce4">
            <text:p>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2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02" table:style-name="ce4">
            <text:p>1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2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5" table:style-name="ce4">
            <text:p>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2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3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3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86" table:style-name="ce4">
            <text:p>1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3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33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02" table:style-name="ce4">
            <text:p>1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3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4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61" table:style-name="ce4">
            <text:p>1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5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55" table:style-name="ce4">
            <text:p>1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5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7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8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9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9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9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65" table:style-name="ce4">
            <text:p>1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93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99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00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0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81" table:style-name="ce4">
            <text:p>1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37" table:style-name="ce4">
            <text:p>1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30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4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6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6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7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216" table:style-name="ce4">
            <text:p>2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7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7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30" table:style-name="ce4">
            <text:p>1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7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8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231" table:style-name="ce4">
            <text:p>2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8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59" table:style-name="ce4">
            <text:p>1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8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2" table:style-name="ce4">
            <text:p>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09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0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6" table:style-name="ce4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9" table:style-name="ce4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3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3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31" table:style-name="ce4">
            <text:p>31</text:p>
          </table:table-cell>
          <table:table-cell office:value-type="float" office:value="329" table:style-name="ce4">
            <text:p>3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3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33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334" table:style-name="ce4">
            <text:p>3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4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8" table:style-name="ce4">
            <text:p>7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4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50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65" table:style-name="ce4">
            <text:p>2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5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36" table:style-name="ce4">
            <text:p>1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5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6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8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8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8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9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9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4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2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4" table:style-name="ce4">
            <text:p>1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2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8" table:style-name="ce4">
            <text:p>1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3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3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36" table:style-name="ce4">
            <text:p>1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3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33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50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5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5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0" table:style-name="ce4">
            <text:p>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7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7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2" table:style-name="ce4">
            <text:p>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7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3" table:style-name="ce4">
            <text:p>8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8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8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8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96" table:style-name="ce4">
            <text:p>1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8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9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9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217" table:style-name="ce4">
            <text:p>2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9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9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294</text:p>
          </table:table-cell>
          <table:table-cell office:value-type="string" table:style-name="ce4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10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30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3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3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4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4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4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50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5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60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6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6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65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7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7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0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0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4">
            <text:p>39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361" table:style-name="ce4">
            <text:p>3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04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3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02" table:style-name="ce4">
            <text:p>10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3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72" table:style-name="ce4">
            <text:p>7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3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4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52" table:style-name="ce4">
            <text:p>1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4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4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80" table:style-name="ce4">
            <text:p>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4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43" table:style-name="ce4">
            <text:p>1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6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7" table:style-name="ce4">
            <text:p>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7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7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98" table:style-name="ce4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7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7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10" table:style-name="ce4">
            <text:p>1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8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87" table:style-name="ce4">
            <text:p>8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8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6" table:style-name="ce4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8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9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9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4" table:style-name="ce4">
            <text:p>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9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4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0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2" table:style-name="ce4">
            <text:p>42</text:p>
          </table:table-cell>
          <table:table-cell office:value-type="float" office:value="226" table:style-name="ce4">
            <text:p>2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1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2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5" table:style-name="ce4">
            <text:p>1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2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3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3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6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65" table:style-name="ce4">
            <text:p>1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7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7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11" table:style-name="ce4">
            <text:p>2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7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23" table:style-name="ce4">
            <text:p>2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7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8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62" table:style-name="ce4">
            <text:p>1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8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8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6" table:style-name="ce4">
            <text:p>1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58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0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4" table:style-name="ce4">
            <text:p>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0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6" table:style-name="ce4">
            <text:p>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0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7" table:style-name="ce4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0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18" table:style-name="ce4">
            <text:p>1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20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2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2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23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27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3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9" table:style-name="ce4">
            <text:p>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3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86" table:style-name="ce4">
            <text:p>18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3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47" table:style-name="ce4">
            <text:p>1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3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4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4">
            <text:p>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4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26" table:style-name="ce4">
            <text:p>1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4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4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7" table:style-name="ce4">
            <text:p>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5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5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93" table:style-name="ce4">
            <text:p>2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5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7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296" table:style-name="ce4">
            <text:p>2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7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7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9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269" table:style-name="ce4">
            <text:p>2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9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69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0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46" table:style-name="ce4">
            <text:p>1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1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4">
            <text:p>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40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5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5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5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30" table:style-name="ce4">
            <text:p>1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5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5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63" table:style-name="ce4">
            <text:p>1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6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6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15" table:style-name="ce4">
            <text:p>1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6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7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40" table:style-name="ce4">
            <text:p>1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7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4" table:style-name="ce4">
            <text:p>17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7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77" table:style-name="ce4">
            <text:p>1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8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4" table:style-name="ce4">
            <text:p>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8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4">
            <text:p>1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8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4" table:style-name="ce4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9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9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22" table:style-name="ce4">
            <text:p>1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3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46" table:style-name="ce4">
            <text:p>1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3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3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3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60" table:style-name="ce4">
            <text:p>1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4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4">
            <text:p>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4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9" table:style-name="ce4">
            <text:p>1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4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4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89" table:style-name="ce4">
            <text:p>1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6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7" table:style-name="ce4">
            <text:p>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6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6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90" table:style-name="ce4">
            <text:p>1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7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7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8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8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8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8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886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90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93" table:style-name="ce4">
            <text:p>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90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990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000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01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0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050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2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2" table:style-name="ce4">
            <text:p>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23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24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310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51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5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67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4">
            <text:p>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1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1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2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2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3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4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41" table:style-name="ce4">
            <text:p>1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4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5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5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5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5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6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6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7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281" table:style-name="ce4">
            <text:p>2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9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79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1" table:style-name="ce4">
            <text:p>1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4">
            <text:p>58</text:p>
          </table:table-cell>
          <table:table-cell office:value-type="float" office:value="356" table:style-name="ce4">
            <text:p>3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2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2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3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4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1" table:style-name="ce4">
            <text:p>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5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6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3" table:style-name="ce4">
            <text:p>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7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91" table:style-name="ce4">
            <text:p>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7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8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8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8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9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50" table:style-name="ce4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9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0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4">
            <text:p>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04" table:style-name="ce4">
            <text:p>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2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2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60" table:style-name="ce4">
            <text:p>1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3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39" table:style-name="ce4">
            <text:p>1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4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5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5" table:style-name="ce4">
            <text:p>8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6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7" table:style-name="ce4">
            <text:p>10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7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7" table:style-name="ce4">
            <text:p>9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8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24" table:style-name="ce4">
            <text:p>1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8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13" table:style-name="ce4">
            <text:p>1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8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25" table:style-name="ce4">
            <text:p>1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99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20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268" table:style-name="ce4">
            <text:p>2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3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00" table:style-name="ce4">
            <text:p>2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3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4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93" table:style-name="ce4">
            <text:p>19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4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5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206" table:style-name="ce4">
            <text:p>2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6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7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88" table:style-name="ce4">
            <text:p>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8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262" table:style-name="ce4">
            <text:p>2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09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6" table:style-name="ce4">
            <text:p>1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0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1" table:style-name="ce4">
            <text:p>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0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1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44" table:style-name="ce4">
            <text:p>44</text:p>
          </table:table-cell>
          <table:table-cell office:value-type="float" office:value="351" table:style-name="ce4">
            <text:p>3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9" table:style-name="ce4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30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4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5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60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4">
            <text:p>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7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8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9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19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35" table:style-name="ce4">
            <text:p>1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3" table:style-name="ce4">
            <text:p>1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4">
            <text:p>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9" table:style-name="ce4">
            <text:p>1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4">
            <text:p>45</text:p>
          </table:table-cell>
          <table:table-cell office:value-type="float" office:value="268" table:style-name="ce4">
            <text:p>2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5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7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8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191" table:style-name="ce4">
            <text:p>19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3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6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7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39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67" table:style-name="ce4">
            <text:p>16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6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49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65" table:style-name="ce4">
            <text:p>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47" table:style-name="ce4">
            <text:p>1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35" table:style-name="ce4">
            <text:p>13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5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7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6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3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4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5</text:p>
          </table:table-cell>
          <table:table-cell office:value-type="string" table:style-name="ce4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79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9" table:style-name="ce4">
            <text:p>29</text:p>
          </table:table-cell>
          <table:table-cell office:value-type="float" office:value="190" table:style-name="ce4">
            <text:p>1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3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70" table:style-name="ce4">
            <text:p>2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8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27" table:style-name="ce4">
            <text:p>1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2" table:style-name="ce4">
            <text:p>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5" table:style-name="ce4">
            <text:p>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4" table:style-name="ce4">
            <text:p>11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29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28" table:style-name="ce4">
            <text:p>1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19" table:style-name="ce4">
            <text:p>1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56" table:style-name="ce4">
            <text:p>1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36" table:style-name="ce4">
            <text:p>1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56" table:style-name="ce4">
            <text:p>35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24" table:style-name="ce4">
            <text:p>24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301" table:style-name="ce4">
            <text:p>30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5" table:style-name="ce4">
            <text:p>10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1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0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1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77" table:style-name="ce4">
            <text:p>2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99" table:style-name="ce4">
            <text:p>9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9" table:style-name="ce4">
            <text:p>1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8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2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4">
            <text:p>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2" table:style-name="ce4">
            <text:p>1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92" table:style-name="ce4">
            <text:p>19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0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3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7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0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89" table:style-name="ce4">
            <text:p>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5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90" table:style-name="ce4">
            <text:p>9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71" table:style-name="ce4">
            <text:p>1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4">
            <text:p>1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1" table:style-name="ce4">
            <text:p>6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9" table:style-name="ce4">
            <text:p>8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6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3" table:style-name="ce4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7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7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7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7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6" table:style-name="ce4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7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5" table:style-name="ce4">
            <text:p>1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0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8" table:style-name="ce4">
            <text:p>5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4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5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9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96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9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3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0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5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0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95" table:style-name="ce4">
            <text:p>1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4" table:style-name="ce4">
            <text:p>10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4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3" table:style-name="ce4">
            <text:p>1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64" table:style-name="ce4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1" table:style-name="ce4">
            <text:p>7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19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422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00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03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05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0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37" table:style-name="ce4">
            <text:p>2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2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9" table:style-name="ce4">
            <text:p>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34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88" table:style-name="ce4">
            <text:p>18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3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6" table:style-name="ce4">
            <text:p>7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3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4">
            <text:p>15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3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4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84" table:style-name="ce4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554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0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9" table:style-name="ce4">
            <text:p>2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0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4" table:style-name="ce4">
            <text:p>6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4">
            <text:p>4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1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2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2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34" table:style-name="ce4">
            <text:p>23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3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3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3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55" table:style-name="ce4">
            <text:p>15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15" table:style-name="ce4">
            <text:p>1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50" table:style-name="ce4">
            <text:p>2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0" table:style-name="ce4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49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05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34" table:style-name="ce4">
            <text:p>23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0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1" table:style-name="ce1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60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2">
          <table:table-cell office:value-type="float" office:value="6054" table:style-name="ce3">
            <text:p>605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2">
          <table:table-cell office:value-type="float" office:value="8888" table:style-name="ce3">
            <text:p>888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99" table:style-name="ce1">
            <text:p>199</text:p>
          </table:table-cell>
          <table:table-cell table:number-columns-repeated="16366"/>
        </table:table-row>
        <table:table-row table:number-rows-repeated="10472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brizia Fiesoli</meta:initial-creator>
    <dc:creator>bf19</dc:creator>
    <meta:creation-date>2022-03-17T11:22:20Z</meta:creation-date>
    <dc:date>2022-03-17T11:22:20Z</dc:date>
    <meta:editing-cycles>7</meta:editing-cycles>
    <meta:editing-duration>PT792S</meta:editing-duration>
  </office:meta>
</office:document-meta>
</file>