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b_PopxEtaESezCensF31_12_2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6">
            <text:p>Fasce di età Femmine</text:p>
          </table:table-cell>
          <table:covered-table-cell table:number-columns-repeated="16"/>
          <table:table-cell table:number-columns-repeated="16366" table:style-name="ce2"/>
        </table:table-row>
        <table:table-row table:style-name="ro1">
          <table:table-cell office:value-type="string" table:style-name="ce3">
            <text:p>Sezione di censimento</text:p>
          </table:table-cell>
          <table:table-cell office:value-type="string" table:style-name="ce3">
            <text:p>0-4</text:p>
          </table:table-cell>
          <table:table-cell office:value-type="string" table:style-name="ce3">
            <text:p>5-9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>15-19</text:p>
          </table:table-cell>
          <table:table-cell office:value-type="string" table:style-name="ce3">
            <text:p>20-24</text:p>
          </table:table-cell>
          <table:table-cell office:value-type="string" table:style-name="ce3">
            <text:p>25-29</text:p>
          </table:table-cell>
          <table:table-cell office:value-type="string" table:style-name="ce3">
            <text:p>30-34</text:p>
          </table:table-cell>
          <table:table-cell office:value-type="string" table:style-name="ce3">
            <text:p>35-39</text:p>
          </table:table-cell>
          <table:table-cell office:value-type="string" table:style-name="ce3">
            <text:p>40-44</text:p>
          </table:table-cell>
          <table:table-cell office:value-type="string" table:style-name="ce3">
            <text:p>45-49</text:p>
          </table:table-cell>
          <table:table-cell office:value-type="string" table:style-name="ce3">
            <text:p>50-54</text:p>
          </table:table-cell>
          <table:table-cell office:value-type="string" table:style-name="ce3">
            <text:p>55-59</text:p>
          </table:table-cell>
          <table:table-cell office:value-type="string" table:style-name="ce3">
            <text:p>60-64</text:p>
          </table:table-cell>
          <table:table-cell office:value-type="string" table:style-name="ce3">
            <text:p>65-69</text:p>
          </table:table-cell>
          <table:table-cell office:value-type="string" table:style-name="ce3">
            <text:p>70-74</text:p>
          </table:table-cell>
          <table:table-cell office:value-type="string" table:style-name="ce3">
            <text:p>&gt; 74</text:p>
          </table:table-cell>
          <table:table-cell office:value-type="string" table:style-name="ce3">
            <text:p>Totale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4">
            <text:p>001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1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2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72" table:style-name="ce5">
            <text:p>1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3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3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3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4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4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5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5">
            <text:p>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5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6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70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7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8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9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9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0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2" table:style-name="ce5">
            <text:p>1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2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50" table:style-name="ce5">
            <text:p>1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2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3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4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4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4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7" table:style-name="ce5">
            <text:p>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5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5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6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6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6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7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7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7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8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1" table:style-name="ce5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8" table:style-name="ce5">
            <text:p>1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79" table:style-name="ce5">
            <text:p>1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2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30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3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6" table:style-name="ce5">
            <text:p>1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3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45" table:style-name="ce5">
            <text:p>1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40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5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82" table:style-name="ce5">
            <text:p>1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6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6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439" table:style-name="ce5">
            <text:p>4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7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7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7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8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9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04" table:style-name="ce5">
            <text:p>2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9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29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02" table:style-name="ce5">
            <text:p>10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00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0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77" table:style-name="ce5">
            <text:p>1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162" table:style-name="ce5">
            <text:p>1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3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4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5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5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5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6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5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6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16" table:style-name="ce5">
            <text:p>2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6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7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20" table:style-name="ce5">
            <text:p>1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7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8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3" table:style-name="ce5">
            <text:p>2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9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9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9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39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0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0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0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54" table:style-name="ce5">
            <text:p>1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0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4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6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6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7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72" table:style-name="ce5">
            <text:p>3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80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8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9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9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9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4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0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2" table:style-name="ce5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5">
            <text:p>1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4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84" table:style-name="ce5">
            <text:p>1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5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5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36" table:style-name="ce5">
            <text:p>1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6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227" table:style-name="ce5">
            <text:p>2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7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82" table:style-name="ce5">
            <text:p>1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8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8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6" table:style-name="ce5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5">
            <text:p>10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9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9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59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0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0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05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0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2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3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359" table:style-name="ce5">
            <text:p>3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3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3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4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4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5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5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220" table:style-name="ce5">
            <text:p>2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6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229" table:style-name="ce5">
            <text:p>2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7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17" table:style-name="ce5">
            <text:p>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7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25" table:style-name="ce5">
            <text:p>2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8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8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65" table:style-name="ce5">
            <text:p>2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9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9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7" table:style-name="ce5">
            <text:p>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69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0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0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1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90" table:style-name="ce5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2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3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337" table:style-name="ce5">
            <text:p>3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4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4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264" table:style-name="ce5">
            <text:p>2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5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5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234" table:style-name="ce5">
            <text:p>2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6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28" table:style-name="ce5">
            <text:p>1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6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218" table:style-name="ce5">
            <text:p>2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7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7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7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99" table:style-name="ce5">
            <text:p>1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8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8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office:value-type="float" office:value="270" table:style-name="ce5">
            <text:p>2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9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92" table:style-name="ce5">
            <text:p>1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9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79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3" table:style-name="ce5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0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1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89" table:style-name="ce5">
            <text:p>89</text:p>
          </table:table-cell>
          <table:table-cell office:value-type="float" office:value="459" table:style-name="ce5">
            <text:p>4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30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7" table:style-name="ce5">
            <text:p>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3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240" table:style-name="ce5">
            <text:p>2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4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4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5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4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5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60" table:style-name="ce5">
            <text:p>1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5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6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51" table:style-name="ce5">
            <text:p>1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6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151" table:style-name="ce5">
            <text:p>1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113" table:style-name="ce5">
            <text:p>1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2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7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89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4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4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9" table:style-name="ce5">
            <text:p>1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4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4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5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5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9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195" table:style-name="ce5">
            <text:p>1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099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0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397" table:style-name="ce5">
            <text:p>3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90" table:style-name="ce5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3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83" table:style-name="ce5">
            <text:p>1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3" table:style-name="ce5">
            <text:p>1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3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4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5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5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7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3" table:style-name="ce5">
            <text:p>1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7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8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07" table:style-name="ce5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8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8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8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8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0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97" table:style-name="ce5">
            <text:p>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1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2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2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4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270" table:style-name="ce5">
            <text:p>2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5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5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6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7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7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1" table:style-name="ce5">
            <text:p>10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9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19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00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0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office:value-type="float" office:value="362" table:style-name="ce5">
            <text:p>3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2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4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5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3" table:style-name="ce5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26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68" table:style-name="ce5">
            <text:p>68</text:p>
          </table:table-cell>
          <table:table-cell office:value-type="float" office:value="329" table:style-name="ce5">
            <text:p>3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207" table:style-name="ce5">
            <text:p>2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2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34" table:style-name="ce5">
            <text:p>1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4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58" table:style-name="ce5">
            <text:p>1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4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4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5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5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6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07" table:style-name="ce5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6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98" table:style-name="ce5">
            <text:p>1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8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8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8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9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9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9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00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2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0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4" table:style-name="ce5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46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6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6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7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7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7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49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30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3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3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6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294" table:style-name="ce5">
            <text:p>2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21" table:style-name="ce5">
            <text:p>1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0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0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77" table:style-name="ce5">
            <text:p>1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70" table:style-name="ce5">
            <text:p>2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3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196" table:style-name="ce5">
            <text:p>1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07" table:style-name="ce5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4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4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30" table:style-name="ce5">
            <text:p>1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70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7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7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8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8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51" table:style-name="ce5">
            <text:p>1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26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06" table:style-name="ce5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323" table:style-name="ce5">
            <text:p>3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76" table:style-name="ce5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5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6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6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6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63" table:style-name="ce5">
            <text:p>1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7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76" table:style-name="ce5">
            <text:p>1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7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8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9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79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0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156" table:style-name="ce5">
            <text:p>1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0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69" table:style-name="ce5">
            <text:p>1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2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3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29" table:style-name="ce5">
            <text:p>2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3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3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8" table:style-name="ce5">
            <text:p>1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4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209" table:style-name="ce5">
            <text:p>2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5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5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41" table:style-name="ce5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164" table:style-name="ce5">
            <text:p>1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7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35" table:style-name="ce5">
            <text:p>2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7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66" table:style-name="ce5">
            <text:p>2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83" table:style-name="ce5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9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9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89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0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0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0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3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3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3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82" table:style-name="ce5">
            <text:p>1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5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189" table:style-name="ce5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6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6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6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7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7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05" table:style-name="ce5">
            <text:p>2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80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9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93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9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232" table:style-name="ce5">
            <text:p>2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0" table:style-name="ce5">
            <text:p>1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4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50" table:style-name="ce5">
            <text:p>2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5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66" table:style-name="ce5">
            <text:p>2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6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6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6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39" table:style-name="ce5">
            <text:p>2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70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8" table:style-name="ce5">
            <text:p>1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8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282" table:style-name="ce5">
            <text:p>2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89" table:style-name="ce5">
            <text:p>8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0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0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80" table:style-name="ce5">
            <text:p>1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office:value-type="float" office:value="291" table:style-name="ce5">
            <text:p>2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25" table:style-name="ce5">
            <text:p>1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3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78" table:style-name="ce5">
            <text:p>2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5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5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6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7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4" table:style-name="ce5">
            <text:p>1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7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7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8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90" table:style-name="ce5">
            <text:p>1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8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8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9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13" table:style-name="ce5">
            <text:p>1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19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0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0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0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36" table:style-name="ce5">
            <text:p>2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1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13" table:style-name="ce5">
            <text:p>2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2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2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6" table:style-name="ce5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3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3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5" table:style-name="ce5">
            <text:p>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3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4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4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5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6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6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7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4" table:style-name="ce5">
            <text:p>1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7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8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74" table:style-name="ce5">
            <text:p>2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8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63" table:style-name="ce5">
            <text:p>1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9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9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29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0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0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35" table:style-name="ce5">
            <text:p>1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1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401" table:style-name="ce5">
            <text:p>40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float" office:value="296" table:style-name="ce5">
            <text:p>2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5">
            <text:p>10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24" table:style-name="ce5">
            <text:p>1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4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4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5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9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9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22" table:style-name="ce5">
            <text:p>1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39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156" table:style-name="ce5">
            <text:p>1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0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2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3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0" table:style-name="ce5">
            <text:p>1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4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4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4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50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5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7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7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8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62" table:style-name="ce5">
            <text:p>3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9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9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9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49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0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0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2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3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4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4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9" table:style-name="ce5">
            <text:p>1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6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7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7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7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8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8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9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34" table:style-name="ce5">
            <text:p>1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5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0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06" table:style-name="ce5">
            <text:p>2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2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3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33" table:style-name="ce5">
            <text:p>1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3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5" table:style-name="ce5">
            <text:p>1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4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4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4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5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8" table:style-name="ce5">
            <text:p>2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5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5">
            <text:p>17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5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6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9" table:style-name="ce5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6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6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5">
            <text:p>1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7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7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72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8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office:value-type="float" office:value="305" table:style-name="ce5">
            <text:p>3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69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52" table:style-name="ce5">
            <text:p>2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0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9" table:style-name="ce5">
            <text:p>1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72" table:style-name="ce5">
            <text:p>1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37" table:style-name="ce5">
            <text:p>1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1" table:style-name="ce5">
            <text:p>1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6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3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4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4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4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4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6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79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60" table:style-name="ce5">
            <text:p>1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5">
            <text:p>1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3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3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3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81" table:style-name="ce5">
            <text:p>2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3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4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99" table:style-name="ce5">
            <text:p>1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5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0" table:style-name="ce5">
            <text:p>1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5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56" table:style-name="ce5">
            <text:p>1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5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5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6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6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127" table:style-name="ce5">
            <text:p>1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8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8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8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2" table:style-name="ce5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8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8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9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8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54" table:style-name="ce5">
            <text:p>1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1" table:style-name="ce5">
            <text:p>1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2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79" table:style-name="ce5">
            <text:p>1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3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6" table:style-name="ce5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4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71" table:style-name="ce5">
            <text:p>1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5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5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5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5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7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8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9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9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16" table:style-name="ce5">
            <text:p>1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9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79" table:style-name="ce5">
            <text:p>1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299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0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41" table:style-name="ce5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3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4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6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6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7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37" table:style-name="ce5">
            <text:p>2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7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7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7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8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54" table:style-name="ce5">
            <text:p>2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8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97" table:style-name="ce5">
            <text:p>1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8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09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0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18" table:style-name="ce5">
            <text:p>1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15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3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385" table:style-name="ce5">
            <text:p>3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3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332" table:style-name="ce5">
            <text:p>3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4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4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5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287" table:style-name="ce5">
            <text:p>2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5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5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6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8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8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8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9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94" table:style-name="ce5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19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0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35" table:style-name="ce5">
            <text:p>1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3</text:p>
          </table:table-cell>
          <table:table-cell office:value-type="string" table:style-name="ce5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2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96" table:style-name="ce5">
            <text:p>1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3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3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5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9" table:style-name="ce5">
            <text:p>1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7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7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7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8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8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221" table:style-name="ce5">
            <text:p>2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8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9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9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00" table:style-name="ce5">
            <text:p>20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9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6" table:style-name="ce5">
            <text:p>1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2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36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4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4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5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6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6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6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39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334" table:style-name="ce5">
            <text:p>3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0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45" table:style-name="ce5">
            <text:p>1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2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19" table:style-name="ce5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3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56" table:style-name="ce5">
            <text:p>1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4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27" table:style-name="ce5">
            <text:p>1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7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7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7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7" table:style-name="ce5">
            <text:p>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7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17" table:style-name="ce5">
            <text:p>1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8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8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8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8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9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49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0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266" table:style-name="ce5">
            <text:p>2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10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1" table:style-name="ce5">
            <text:p>1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3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6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71" table:style-name="ce5">
            <text:p>1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7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25" table:style-name="ce5">
            <text:p>2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7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209" table:style-name="ce5">
            <text:p>2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7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8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72" table:style-name="ce5">
            <text:p>1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8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5" table:style-name="ce5">
            <text:p>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8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9" table:style-name="ce5">
            <text:p>1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58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0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0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28" table:style-name="ce5">
            <text:p>1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3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3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4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4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50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5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64" table:style-name="ce5">
            <text:p>2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5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7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327" table:style-name="ce5">
            <text:p>3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7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7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9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65" table:style-name="ce5">
            <text:p>2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19" table:style-name="ce5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9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69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0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51" table:style-name="ce5">
            <text:p>1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0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5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5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5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5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6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6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6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6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7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26" table:style-name="ce5">
            <text:p>1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7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83" table:style-name="ce5">
            <text:p>18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7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8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8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8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5" table:style-name="ce5">
            <text:p>1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9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79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3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53" table:style-name="ce5">
            <text:p>1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3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3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97" table:style-name="ce5">
            <text:p>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3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6" table:style-name="ce5">
            <text:p>16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3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4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4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4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4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3" table:style-name="ce5">
            <text:p>1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6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6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6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6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96" table:style-name="ce5">
            <text:p>1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7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7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8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8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90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9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3990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0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0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0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27" table:style-name="ce5">
            <text:p>1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240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5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52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67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1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2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3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3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4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78" table:style-name="ce5">
            <text:p>1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4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5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6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6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7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251" table:style-name="ce5">
            <text:p>2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8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9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79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74" table:style-name="ce5">
            <text:p>1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1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7" table:style-name="ce5">
            <text:p>67</text:p>
          </table:table-cell>
          <table:table-cell office:value-type="float" office:value="346" table:style-name="ce5">
            <text:p>3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2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3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4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5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6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7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7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8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8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89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8" table:style-name="ce5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0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2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2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67" table:style-name="ce5">
            <text:p>1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3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3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62" table:style-name="ce5">
            <text:p>1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3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6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95" table:style-name="ce5">
            <text:p>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7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99" table:style-name="ce5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8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30" table:style-name="ce5">
            <text:p>1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8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25" table:style-name="ce5">
            <text:p>1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8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5" table:style-name="ce5">
            <text:p>1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49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1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287" table:style-name="ce5">
            <text:p>2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3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92" table:style-name="ce5">
            <text:p>1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4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15" table:style-name="ce5">
            <text:p>2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4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5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203" table:style-name="ce5">
            <text:p>2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6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84" table:style-name="ce5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6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7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8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60" table:style-name="ce5">
            <text:p>26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0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0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0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342" table:style-name="ce5">
            <text:p>3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40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5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6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8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9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19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69" table:style-name="ce5">
            <text:p>16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0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6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5">
            <text:p>1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299" table:style-name="ce5">
            <text:p>2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10" table:style-name="ce5">
            <text:p>1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94" table:style-name="ce5">
            <text:p>19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75" table:style-name="ce5">
            <text:p>1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4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39" table:style-name="ce5">
            <text:p>1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43" table:style-name="ce5">
            <text:p>1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93" table:style-name="ce5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5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5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3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6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7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16" table:style-name="ce5">
            <text:p>2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264" table:style-name="ce5">
            <text:p>2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8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47" table:style-name="ce5">
            <text:p>1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5" table:style-name="ce5">
            <text:p>1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6" table:style-name="ce5">
            <text:p>10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29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159" table:style-name="ce5">
            <text:p>1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136" table:style-name="ce5">
            <text:p>13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3" table:style-name="ce5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4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8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09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float" office:value="396" table:style-name="ce5">
            <text:p>3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299" table:style-name="ce5">
            <text:p>2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1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95" table:style-name="ce5">
            <text:p>29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5">
            <text:p>10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8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5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91" table:style-name="ce5">
            <text:p>19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3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5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7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8" table:style-name="ce5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6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5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87" table:style-name="ce5">
            <text:p>8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50" table:style-name="ce5">
            <text:p>1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99" table:style-name="ce5">
            <text:p>19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6" table:style-name="ce5">
            <text:p>1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10" table:style-name="ce5">
            <text:p>1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3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20" table:style-name="ce5">
            <text:p>12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7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0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6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5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7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09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5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14" table:style-name="ce5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3" table:style-name="ce5">
            <text:p>1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7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8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1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20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4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00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05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0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53" table:style-name="ce5">
            <text:p>25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2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3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3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216" table:style-name="ce5">
            <text:p>2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35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3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3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4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55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0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7" table:style-name="ce5">
            <text:p>24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04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3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27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2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61" table:style-name="ce5">
            <text:p>26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0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6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7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3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76" table:style-name="ce5">
            <text:p>176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0" table:style-name="ce5">
            <text:p>15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92" table:style-name="ce5">
            <text:p>29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6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5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8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5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54" table:style-name="ce5">
            <text:p>254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52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5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605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888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table:number-columns-repeated="16366"/>
        </table:table-row>
        <table:table-row table:number-rows-repeated="10472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22-03-17T11:27:28Z</meta:creation-date>
    <dc:date>2022-03-17T11:27:29Z</dc:date>
    <meta:editing-cycles>5</meta:editing-cycles>
    <meta:editing-duration>PT443S</meta:editing-duration>
  </office:meta>
</office:document-meta>
</file>