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7-2018 al 30-09-2018 (compreso) Citta' Metropolitana di FIRENZE <text:s/>Comune: FIRENZE (4801700)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8/07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975" table:style-name="ce6">
            <text:p>13975</text:p>
          </table:table-cell>
          <table:table-cell office:value-type="float" office:value="63683" table:style-name="ce6">
            <text:p>63683</text:p>
          </table:table-cell>
          <table:table-cell office:value-type="float" office:value="85562" table:style-name="ce6">
            <text:p>85562</text:p>
          </table:table-cell>
          <table:table-cell office:value-type="float" office:value="234492" table:style-name="ce6">
            <text:p>234492</text:p>
          </table:table-cell>
          <table:table-cell office:value-type="float" office:value="99537" table:style-name="ce6">
            <text:p>99537</text:p>
          </table:table-cell>
          <table:table-cell office:value-type="float" office:value="298175" table:style-name="ce6">
            <text:p>2981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8520" table:style-name="ce6">
            <text:p>38520</text:p>
          </table:table-cell>
          <table:table-cell office:value-type="float" office:value="109711" table:style-name="ce6">
            <text:p>109711</text:p>
          </table:table-cell>
          <table:table-cell office:value-type="float" office:value="261447" table:style-name="ce6">
            <text:p>261447</text:p>
          </table:table-cell>
          <table:table-cell office:value-type="float" office:value="643743" table:style-name="ce6">
            <text:p>643743</text:p>
          </table:table-cell>
          <table:table-cell office:value-type="float" office:value="299967" table:style-name="ce6">
            <text:p>299967</text:p>
          </table:table-cell>
          <table:table-cell office:value-type="float" office:value="753454" table:style-name="ce6">
            <text:p>75345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52495" table:style-name="ce6">
            <text:p>52495</text:p>
          </table:table-cell>
          <table:table-cell office:value-type="float" office:value="173394" table:style-name="ce6">
            <text:p>173394</text:p>
          </table:table-cell>
          <table:table-cell office:value-type="float" office:value="347009" table:style-name="ce6">
            <text:p>347009</text:p>
          </table:table-cell>
          <table:table-cell office:value-type="float" office:value="878235" table:style-name="ce6">
            <text:p>878235</text:p>
          </table:table-cell>
          <table:table-cell office:value-type="float" office:value="399504" table:style-name="ce6">
            <text:p>399504</text:p>
          </table:table-cell>
          <table:table-cell office:value-type="float" office:value="1051629" table:style-name="ce6">
            <text:p>10516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748" table:style-name="ce6">
            <text:p>13748</text:p>
          </table:table-cell>
          <table:table-cell office:value-type="float" office:value="59572" table:style-name="ce6">
            <text:p>59572</text:p>
          </table:table-cell>
          <table:table-cell office:value-type="float" office:value="77103" table:style-name="ce6">
            <text:p>77103</text:p>
          </table:table-cell>
          <table:table-cell office:value-type="float" office:value="215715" table:style-name="ce6">
            <text:p>215715</text:p>
          </table:table-cell>
          <table:table-cell office:value-type="float" office:value="90851" table:style-name="ce6">
            <text:p>90851</text:p>
          </table:table-cell>
          <table:table-cell office:value-type="float" office:value="275287" table:style-name="ce6">
            <text:p>27528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4490" table:style-name="ce6">
            <text:p>34490</text:p>
          </table:table-cell>
          <table:table-cell office:value-type="float" office:value="109103" table:style-name="ce6">
            <text:p>109103</text:p>
          </table:table-cell>
          <table:table-cell office:value-type="float" office:value="245530" table:style-name="ce6">
            <text:p>245530</text:p>
          </table:table-cell>
          <table:table-cell office:value-type="float" office:value="612758" table:style-name="ce6">
            <text:p>612758</text:p>
          </table:table-cell>
          <table:table-cell office:value-type="float" office:value="280020" table:style-name="ce6">
            <text:p>280020</text:p>
          </table:table-cell>
          <table:table-cell office:value-type="float" office:value="721861" table:style-name="ce6">
            <text:p>7218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8238" table:style-name="ce6">
            <text:p>48238</text:p>
          </table:table-cell>
          <table:table-cell office:value-type="float" office:value="168675" table:style-name="ce6">
            <text:p>168675</text:p>
          </table:table-cell>
          <table:table-cell office:value-type="float" office:value="322633" table:style-name="ce6">
            <text:p>322633</text:p>
          </table:table-cell>
          <table:table-cell office:value-type="float" office:value="828473" table:style-name="ce6">
            <text:p>828473</text:p>
          </table:table-cell>
          <table:table-cell office:value-type="float" office:value="370871" table:style-name="ce6">
            <text:p>370871</text:p>
          </table:table-cell>
          <table:table-cell office:value-type="float" office:value="997148" table:style-name="ce6">
            <text:p>99714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8/0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9697" table:style-name="ce6">
            <text:p>19697</text:p>
          </table:table-cell>
          <table:table-cell office:value-type="float" office:value="67785" table:style-name="ce6">
            <text:p>67785</text:p>
          </table:table-cell>
          <table:table-cell office:value-type="float" office:value="77046" table:style-name="ce6">
            <text:p>77046</text:p>
          </table:table-cell>
          <table:table-cell office:value-type="float" office:value="218195" table:style-name="ce6">
            <text:p>218195</text:p>
          </table:table-cell>
          <table:table-cell office:value-type="float" office:value="96743" table:style-name="ce6">
            <text:p>96743</text:p>
          </table:table-cell>
          <table:table-cell office:value-type="float" office:value="285980" table:style-name="ce6">
            <text:p>28598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6305" table:style-name="ce6">
            <text:p>46305</text:p>
          </table:table-cell>
          <table:table-cell office:value-type="float" office:value="122044" table:style-name="ce6">
            <text:p>122044</text:p>
          </table:table-cell>
          <table:table-cell office:value-type="float" office:value="222472" table:style-name="ce6">
            <text:p>222472</text:p>
          </table:table-cell>
          <table:table-cell office:value-type="float" office:value="576343" table:style-name="ce6">
            <text:p>576343</text:p>
          </table:table-cell>
          <table:table-cell office:value-type="float" office:value="268777" table:style-name="ce6">
            <text:p>268777</text:p>
          </table:table-cell>
          <table:table-cell office:value-type="float" office:value="698387" table:style-name="ce6">
            <text:p>69838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6002" table:style-name="ce6">
            <text:p>66002</text:p>
          </table:table-cell>
          <table:table-cell office:value-type="float" office:value="189829" table:style-name="ce6">
            <text:p>189829</text:p>
          </table:table-cell>
          <table:table-cell office:value-type="float" office:value="299518" table:style-name="ce6">
            <text:p>299518</text:p>
          </table:table-cell>
          <table:table-cell office:value-type="float" office:value="794538" table:style-name="ce6">
            <text:p>794538</text:p>
          </table:table-cell>
          <table:table-cell office:value-type="float" office:value="365520" table:style-name="ce6">
            <text:p>365520</text:p>
          </table:table-cell>
          <table:table-cell office:value-type="float" office:value="984367" table:style-name="ce6">
            <text:p>984367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166735" table:style-name="ce9">
            <text:p>166735</text:p>
          </table:table-cell>
          <table:table-cell office:value-type="float" office:value="531898" table:style-name="ce9">
            <text:p>531898</text:p>
          </table:table-cell>
          <table:table-cell office:value-type="float" office:value="969160" table:style-name="ce9">
            <text:p>969160</text:p>
          </table:table-cell>
          <table:table-cell office:value-type="float" office:value="2501246" table:style-name="ce9">
            <text:p>2501246</text:p>
          </table:table-cell>
          <table:table-cell office:value-type="float" office:value="1135895" table:style-name="ce9">
            <text:p>1135895</text:p>
          </table:table-cell>
          <table:table-cell office:value-type="float" office:value="3033144" table:style-name="ce9">
            <text:p>3033144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0:15Z</meta:creation-date>
    <dc:date>2018-11-23T12:10:15Z</dc:date>
  </office:meta>
</office:document-meta>
</file>