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5" table:number-rows-spanned="1" table:style-name="ce8">
            <text:p>Movimento delle strutture Alberghiere Modello CTT1 Citta' Metropolitana di FIRENZE dal 01-10-2018 al 31-12-2018 (compreso) Comune: FIRENZE (4801700)</text:p>
            <text:p><text:tab/><text:tab/><text:tab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Provenienza<text:s text:c="3"/></text:p>
          </table:table-cell>
          <table:table-cell office:value-type="string" table:number-columns-spanned="2" table:number-rows-spanned="1" table:style-name="ce10">
            <text:p>5 Stelle</text:p>
          </table:table-cell>
          <table:covered-table-cell/>
          <table:table-cell office:value-type="string" table:style-name="ce3">
            <text:p>4 Stelle</text:p>
          </table:table-cell>
          <table:table-cell table:style-name="ce1"/>
          <table:table-cell office:value-type="string" table:style-name="ce3">
            <text:p>3 Stelle</text:p>
          </table:table-cell>
          <table:table-cell table:style-name="ce1"/>
          <table:table-cell office:value-type="string" table:style-name="ce3">
            <text:p>2 Stelle</text:p>
          </table:table-cell>
          <table:table-cell table:style-name="ce1"/>
          <table:table-cell office:value-type="string" table:style-name="ce3">
            <text:p>1 Stelle</text:p>
          </table:table-cell>
          <table:table-cell table:style-name="ce1"/>
          <table:table-cell office:value-type="string" table:style-name="ce3">
            <text:p>RTA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Totale stranieri</text:p>
          </table:table-cell>
          <table:table-cell office:value-type="float" office:value="35471" table:style-name="ce6">
            <text:p>35471</text:p>
          </table:table-cell>
          <table:table-cell office:value-type="float" office:value="118946" table:style-name="ce6">
            <text:p>118946</text:p>
          </table:table-cell>
          <table:table-cell office:value-type="float" office:value="277458" table:style-name="ce6">
            <text:p>277458</text:p>
          </table:table-cell>
          <table:table-cell office:value-type="float" office:value="736499" table:style-name="ce6">
            <text:p>736499</text:p>
          </table:table-cell>
          <table:table-cell office:value-type="float" office:value="114512" table:style-name="ce6">
            <text:p>114512</text:p>
          </table:table-cell>
          <table:table-cell office:value-type="float" office:value="335949" table:style-name="ce6">
            <text:p>335949</text:p>
          </table:table-cell>
          <table:table-cell office:value-type="float" office:value="18970" table:style-name="ce6">
            <text:p>18970</text:p>
          </table:table-cell>
          <table:table-cell office:value-type="float" office:value="49621" table:style-name="ce6">
            <text:p>49621</text:p>
          </table:table-cell>
          <table:table-cell office:value-type="float" office:value="7062" table:style-name="ce6">
            <text:p>7062</text:p>
          </table:table-cell>
          <table:table-cell office:value-type="float" office:value="16401" table:style-name="ce6">
            <text:p>164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3473" table:style-name="ce6">
            <text:p>453473</text:p>
          </table:table-cell>
          <table:table-cell office:value-type="float" office:value="1257416" table:style-name="ce6">
            <text:p>1257416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5">
            <text:p>Totale italiani</text:p>
          </table:table-cell>
          <table:table-cell office:value-type="float" office:value="6645" table:style-name="ce6">
            <text:p>6645</text:p>
          </table:table-cell>
          <table:table-cell office:value-type="float" office:value="18834" table:style-name="ce6">
            <text:p>18834</text:p>
          </table:table-cell>
          <table:table-cell office:value-type="float" office:value="112075" table:style-name="ce6">
            <text:p>112075</text:p>
          </table:table-cell>
          <table:table-cell office:value-type="float" office:value="289813" table:style-name="ce6">
            <text:p>289813</text:p>
          </table:table-cell>
          <table:table-cell office:value-type="float" office:value="82252" table:style-name="ce6">
            <text:p>82252</text:p>
          </table:table-cell>
          <table:table-cell office:value-type="float" office:value="172950" table:style-name="ce6">
            <text:p>172950</text:p>
          </table:table-cell>
          <table:table-cell office:value-type="float" office:value="17625" table:style-name="ce6">
            <text:p>17625</text:p>
          </table:table-cell>
          <table:table-cell office:value-type="float" office:value="32533" table:style-name="ce6">
            <text:p>32533</text:p>
          </table:table-cell>
          <table:table-cell office:value-type="float" office:value="4122" table:style-name="ce6">
            <text:p>4122</text:p>
          </table:table-cell>
          <table:table-cell office:value-type="float" office:value="7610" table:style-name="ce6">
            <text:p>76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2719" table:style-name="ce6">
            <text:p>222719</text:p>
          </table:table-cell>
          <table:table-cell office:value-type="float" office:value="521740" table:style-name="ce6">
            <text:p>521740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5">
            <text:p>Totale generale</text:p>
          </table:table-cell>
          <table:table-cell office:value-type="float" office:value="42116" table:style-name="ce7">
            <text:p>42116</text:p>
          </table:table-cell>
          <table:table-cell office:value-type="float" office:value="137780" table:style-name="ce7">
            <text:p>137780</text:p>
          </table:table-cell>
          <table:table-cell office:value-type="float" office:value="389533" table:style-name="ce7">
            <text:p>389533</text:p>
          </table:table-cell>
          <table:table-cell office:value-type="float" office:value="1026312" table:style-name="ce7">
            <text:p>1026312</text:p>
          </table:table-cell>
          <table:table-cell office:value-type="float" office:value="196764" table:style-name="ce7">
            <text:p>196764</text:p>
          </table:table-cell>
          <table:table-cell office:value-type="float" office:value="508899" table:style-name="ce7">
            <text:p>508899</text:p>
          </table:table-cell>
          <table:table-cell office:value-type="float" office:value="36595" table:style-name="ce7">
            <text:p>36595</text:p>
          </table:table-cell>
          <table:table-cell office:value-type="float" office:value="82154" table:style-name="ce7">
            <text:p>82154</text:p>
          </table:table-cell>
          <table:table-cell office:value-type="float" office:value="11184" table:style-name="ce7">
            <text:p>11184</text:p>
          </table:table-cell>
          <table:table-cell office:value-type="float" office:value="24011" table:style-name="ce7">
            <text:p>240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76192" table:style-name="ce7">
            <text:p>676192</text:p>
          </table:table-cell>
          <table:table-cell office:value-type="float" office:value="1779156" table:style-name="ce7">
            <text:p>1779156</text:p>
          </table:table-cell>
          <table:table-cell table:number-columns-repeated="16369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9-03-19T07:09:21Z</meta:creation-date>
    <dc:date>2019-03-19T07:09:21Z</dc:date>
  </office:meta>
</office:document-meta>
</file>