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37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104"/>
    <style:style style:name="ce6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StranxEtaCittESesso31_12_23" table:style-name="ta1" table:print-ranges="PopStranxEtaCittESesso31_12_23.A1:PopStranxEtaCittESesso31_12_23.N82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" table:number-columns-repeated="56" table:default-cell-style-name="ce1"/>
        <table:table-column table:style-name="co2" table:number-columns-repeated="954" table:default-cell-style-name="ce1"/>
        <table:table-row table:style-name="ro1">
          <table:table-cell table:style-name="ce2" office:value-type="string" calcext:value-type="string">
            <text:p>Eta</text:p>
          </table:table-cell>
          <table:table-cell table:style-name="ce3" office:value-type="string" calcext:value-type="string">
            <text:p>Cinesi_M</text:p>
          </table:table-cell>
          <table:table-cell table:style-name="ce3" office:value-type="string" calcext:value-type="string">
            <text:p>Cinesi_F</text:p>
          </table:table-cell>
          <table:table-cell table:style-name="ce3" office:value-type="string" calcext:value-type="string">
            <text:p>Albanesi_M</text:p>
          </table:table-cell>
          <table:table-cell table:style-name="ce3" office:value-type="string" calcext:value-type="string">
            <text:p>Albanesi_F</text:p>
          </table:table-cell>
          <table:table-cell table:style-name="ce3" office:value-type="string" calcext:value-type="string">
            <text:p>Rumeni_M</text:p>
          </table:table-cell>
          <table:table-cell table:style-name="ce3" office:value-type="string" calcext:value-type="string">
            <text:p>Rumeni_F</text:p>
          </table:table-cell>
          <table:table-cell table:style-name="ce3" office:value-type="string" calcext:value-type="string">
            <text:p>Pakistani_M</text:p>
          </table:table-cell>
          <table:table-cell table:style-name="ce3" office:value-type="string" calcext:value-type="string">
            <text:p>Pakistani_F</text:p>
          </table:table-cell>
          <table:table-cell table:style-name="ce3" office:value-type="string" calcext:value-type="string">
            <text:p>Marocchini_M</text:p>
          </table:table-cell>
          <table:table-cell table:style-name="ce3" office:value-type="string" calcext:value-type="string">
            <text:p>Marocchini_F</text:p>
          </table:table-cell>
          <table:table-cell table:style-name="ce3" office:value-type="string" calcext:value-type="string">
            <text:p>Altri stranieri_M</text:p>
          </table:table-cell>
          <table:table-cell table:style-name="ce3" office:value-type="string" calcext:value-type="string">
            <text:p>Altri stranieri_F</text:p>
          </table:table-cell>
          <table:table-cell table:style-name="ce3" office:value-type="string" calcext:value-type="string">
            <text:p>Totale</text:p>
          </table:table-cell>
          <table:table-cell table:style-name="ce4" table:number-columns-repeated="56"/>
          <table:table-cell table:number-columns-repeated="954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330" calcext:value-type="float">
            <text:p>33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348" calcext:value-type="float">
            <text:p>34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408" calcext:value-type="float">
            <text:p>40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444" calcext:value-type="float">
            <text:p>44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float" office:value="531" calcext:value-type="float">
            <text:p>53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520" calcext:value-type="float">
            <text:p>52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6" office:value-type="float" office:value="533" calcext:value-type="float">
            <text:p>53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627" calcext:value-type="float">
            <text:p>62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518" calcext:value-type="float">
            <text:p>51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float" office:value="620" calcext:value-type="float">
            <text:p>62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594" calcext:value-type="float">
            <text:p>59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681" calcext:value-type="float">
            <text:p>68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6" office:value-type="float" office:value="697" calcext:value-type="float">
            <text:p>69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686" calcext:value-type="float">
            <text:p>68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684" calcext:value-type="float">
            <text:p>68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676" calcext:value-type="float">
            <text:p>67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680" calcext:value-type="float">
            <text:p>68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709" calcext:value-type="float">
            <text:p>709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660" calcext:value-type="float">
            <text:p>66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627" calcext:value-type="float">
            <text:p>62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542" calcext:value-type="float">
            <text:p>54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624" calcext:value-type="float">
            <text:p>62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566" calcext:value-type="float">
            <text:p>56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591" calcext:value-type="float">
            <text:p>59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567" calcext:value-type="float">
            <text:p>56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float" office:value="525" calcext:value-type="float">
            <text:p>52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float" office:value="552" calcext:value-type="float">
            <text:p>55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float" office:value="554" calcext:value-type="float">
            <text:p>55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float" office:value="608" calcext:value-type="float">
            <text:p>60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644" calcext:value-type="float">
            <text:p>64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679" calcext:value-type="float">
            <text:p>679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float" office:value="712" calcext:value-type="float">
            <text:p>71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763" calcext:value-type="float">
            <text:p>76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float" office:value="902" calcext:value-type="float">
            <text:p>90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float" office:value="964" calcext:value-type="float">
            <text:p>96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5" calcext:value-type="float">
            <text:p>85</text:p>
          </table:table-cell>
          <table:table-cell table:style-name="ce6" office:value-type="float" office:value="1042" calcext:value-type="float">
            <text:p>104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float" office:value="1187" calcext:value-type="float">
            <text:p>118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float" office:value="1036" calcext:value-type="float">
            <text:p>103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4" calcext:value-type="float">
            <text:p>74</text:p>
          </table:table-cell>
          <table:table-cell table:style-name="ce6" office:value-type="float" office:value="1090" calcext:value-type="float">
            <text:p>109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float" office:value="1115" calcext:value-type="float">
            <text:p>111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float" office:value="1131" calcext:value-type="float">
            <text:p>113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3" calcext:value-type="float">
            <text:p>93</text:p>
          </table:table-cell>
          <table:table-cell table:style-name="ce6" office:value-type="float" office:value="1202" calcext:value-type="float">
            <text:p>120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float" office:value="1132" calcext:value-type="float">
            <text:p>113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4" calcext:value-type="float">
            <text:p>94</text:p>
          </table:table-cell>
          <table:table-cell table:style-name="ce6" office:value-type="float" office:value="1013" calcext:value-type="float">
            <text:p>101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6" calcext:value-type="float">
            <text:p>96</text:p>
          </table:table-cell>
          <table:table-cell table:style-name="ce6" office:value-type="float" office:value="1070" calcext:value-type="float">
            <text:p>107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float" office:value="1091" calcext:value-type="float">
            <text:p>109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3" calcext:value-type="float">
            <text:p>83</text:p>
          </table:table-cell>
          <table:table-cell table:style-name="ce6" office:value-type="float" office:value="1083" calcext:value-type="float">
            <text:p>108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3" calcext:value-type="float">
            <text:p>103</text:p>
          </table:table-cell>
          <table:table-cell table:style-name="ce6" office:value-type="float" office:value="1074" calcext:value-type="float">
            <text:p>107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float" office:value="1056" calcext:value-type="float">
            <text:p>105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float" office:value="924" calcext:value-type="float">
            <text:p>92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float" office:value="962" calcext:value-type="float">
            <text:p>96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2" calcext:value-type="float">
            <text:p>72</text:p>
          </table:table-cell>
          <table:table-cell table:style-name="ce6" office:value-type="float" office:value="923" calcext:value-type="float">
            <text:p>92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float" office:value="857" calcext:value-type="float">
            <text:p>85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5" calcext:value-type="float">
            <text:p>75</text:p>
          </table:table-cell>
          <table:table-cell table:style-name="ce6" office:value-type="float" office:value="838" calcext:value-type="float">
            <text:p>83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6" calcext:value-type="float">
            <text:p>76</text:p>
          </table:table-cell>
          <table:table-cell table:style-name="ce6" office:value-type="float" office:value="843" calcext:value-type="float">
            <text:p>84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float" office:value="737" calcext:value-type="float">
            <text:p>73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float" office:value="605" calcext:value-type="float">
            <text:p>60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float" office:value="600" calcext:value-type="float">
            <text:p>60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float" office:value="588" calcext:value-type="float">
            <text:p>588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float" office:value="523" calcext:value-type="float">
            <text:p>52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float" office:value="475" calcext:value-type="float">
            <text:p>47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float" office:value="411" calcext:value-type="float">
            <text:p>41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float" office:value="273" calcext:value-type="float">
            <text:p>27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float" office:value="274" calcext:value-type="float">
            <text:p>27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264" calcext:value-type="float">
            <text:p>26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float" office:value="247" calcext:value-type="float">
            <text:p>24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float" office:value="207" calcext:value-type="float">
            <text:p>207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200" calcext:value-type="float">
            <text:p>200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float" office:value="174" calcext:value-type="float">
            <text:p>17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155" calcext:value-type="float">
            <text:p>15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121" calcext:value-type="float">
            <text:p>12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125" calcext:value-type="float">
            <text:p>125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113" calcext:value-type="float">
            <text:p>11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112" calcext:value-type="float">
            <text:p>11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66" calcext:value-type="float">
            <text:p>66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44" calcext:value-type="float">
            <text:p>44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&gt; 7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101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0:43:42.3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24-01-19T10:45:23.593000000</meta:creation-date>
    <meta:editing-cycles>2</meta:editing-cycles>
    <meta:editing-duration>PT1M19S</meta:editing-duration>
    <meta:keyword>popolazione</meta:keyword>
    <meta:keyword>stranieri</meta:keyword>
    <meta:keyword>eta</meta:keyword>
    <meta:keyword>cittadinanza</meta:keyword>
    <meta:keyword>sesso</meta:keyword>
    <dc:subject>Popolazione straniera per età, cittadinanza e sesso</dc:subject>
    <dc:title>Popolazione straniera per età, cittadinanza e sesso</dc:title>
    <dc:date>2024-01-19T10:45:35.094000000</dc:date>
    <meta:document-statistic meta:table-count="1" meta:cell-count="1148" meta:object-count="0"/>
  </office:meta>
</office:document-meta>
</file>