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7"/>
  </office:automatic-styles>
  <office:body>
    <office:spreadsheet>
      <table:table table:name="PopStranxEtaSesso31_12_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Et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94" calcext:value-type="float">
            <text:p>494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00" calcext:value-type="float">
            <text:p>600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79" calcext:value-type="float">
            <text:p>679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78" calcext:value-type="float">
            <text:p>578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70" calcext:value-type="float">
            <text:p>670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54" calcext:value-type="float">
            <text:p>654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83" calcext:value-type="float">
            <text:p>683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03" calcext:value-type="float">
            <text:p>703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64" calcext:value-type="float">
            <text:p>664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01" calcext:value-type="float">
            <text:p>601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30" calcext:value-type="float">
            <text:p>630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10" calcext:value-type="float">
            <text:p>610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98" calcext:value-type="float">
            <text:p>598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34" calcext:value-type="float">
            <text:p>534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527" calcext:value-type="float">
            <text:p>527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31" calcext:value-type="float">
            <text:p>431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98" calcext:value-type="float">
            <text:p>498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4" calcext:value-type="float">
            <text:p>474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12" calcext:value-type="float">
            <text:p>412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41" calcext:value-type="float">
            <text:p>441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30" calcext:value-type="float">
            <text:p>430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50" calcext:value-type="float">
            <text:p>450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07" calcext:value-type="float">
            <text:p>407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24" calcext:value-type="float">
            <text:p>42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74" calcext:value-type="float">
            <text:p>474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15" calcext:value-type="float">
            <text:p>515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46" calcext:value-type="float">
            <text:p>546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16" calcext:value-type="float">
            <text:p>616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11" calcext:value-type="float">
            <text:p>711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65" calcext:value-type="float">
            <text:p>765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55" calcext:value-type="float">
            <text:p>855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14" calcext:value-type="float">
            <text:p>914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58" calcext:value-type="float">
            <text:p>858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61" calcext:value-type="float">
            <text:p>861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914" calcext:value-type="float">
            <text:p>914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87" calcext:value-type="float">
            <text:p>887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957" calcext:value-type="float">
            <text:p>957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934" calcext:value-type="float">
            <text:p>934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71" calcext:value-type="float">
            <text:p>871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915" calcext:value-type="float">
            <text:p>915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17" calcext:value-type="float">
            <text:p>917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902" calcext:value-type="float">
            <text:p>902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925" calcext:value-type="float">
            <text:p>925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900" calcext:value-type="float">
            <text:p>900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73" calcext:value-type="float">
            <text:p>773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01" calcext:value-type="float">
            <text:p>801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40" calcext:value-type="float">
            <text:p>740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19" calcext:value-type="float">
            <text:p>719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03" calcext:value-type="float">
            <text:p>703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13" calcext:value-type="float">
            <text:p>713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36" calcext:value-type="float">
            <text:p>636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71" calcext:value-type="float">
            <text:p>571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12" calcext:value-type="float">
            <text:p>512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33" calcext:value-type="float">
            <text:p>533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00" calcext:value-type="float">
            <text:p>500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59" calcext:value-type="float">
            <text:p>459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54" calcext:value-type="float">
            <text:p>354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99" calcext:value-type="float">
            <text:p>299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95" calcext:value-type="float">
            <text:p>295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4" calcext:value-type="float">
            <text:p>264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5" calcext:value-type="float">
            <text:p>255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7" calcext:value-type="float">
            <text:p>227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0" calcext:value-type="float">
            <text:p>220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92" calcext:value-type="float">
            <text:p>192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58" calcext:value-type="float">
            <text:p>158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7" calcext:value-type="float">
            <text:p>137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2" calcext:value-type="float">
            <text:p>122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9" calcext:value-type="float">
            <text:p>139</text:p>
          </table:table-cell>
        </table:table-row>
        <table:table-row table:style-name="ro1">
          <table:table-cell table:number-columns-repeated="4"/>
        </table:table-row>
        <table:table-row table:style-name="ro2" table:number-rows-repeated="104849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0:37:21.19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StranxEtaSesso31_5f_12_5f_2016" style:display-name="PageStyle_PopStranxEtaSesso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7S</meta:editing-duration>
    <meta:editing-cycles>16</meta:editing-cycles>
    <meta:generator>LibreOffice/4.4.5.2$Windows_x86 LibreOffice_project/a22f674fd25a3b6f45bdebf25400ed2adff0ff99</meta:generator>
    <dc:date>2019-02-08T10:37:53.511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